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ATO TRT6-GP nº 395/2023</text:p>
      <text:p text:style-name="Standard"/>
      <text:p text:style-name="P1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creation-date>2023-07-11T10:26:57.72</meta:creation-date>
    <meta:editing-duration>PT3M9S</meta:editing-duration>
    <meta:generator>OpenOffice/4.1.5$Win32 OpenOffice.org_project/415m1$Build-9789</meta:generator>
    <dc:date>2023-07-11T10:30:28.76</dc:date>
    <meta:document-statistic meta:table-count="0" meta:image-count="0" meta:object-count="0" meta:page-count="1" meta:paragraph-count="2" meta:word-count="5" meta:character-count="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