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9" style:parent-style-name="Standard" style:family="paragraph">
      <style:paragraph-properties fo:widows="2" fo:orphans="2" fo:text-align="justify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4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8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1" style:parent-style-name="Fonteparág.padrão" style:family="text">
      <style:text-properties style:font-name="Verdana" style:font-name-asian="Verdana" style:font-name-complex="Verdana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ATO TRT6-GP N.º 393/2025</text:span></text:p>
      <text:p text:style-name="P17"/>
      <text:p text:style-name="P18"/>
      <text:p text:style-name="P19"><text:span text:style-name="T20">O DESEMBARGADOR PRESIDENTE DO<text:s/></text:span><text:span text:style-name="T21">TRIBUNAL REGIONAL DO TRABALHO DA 6ª REGIÃO</text:span><text:span text:style-name="T22"><text:s/>no uso de suas atribuições legais e regimentais, e tendo em vista o contido no PROAD nº <text:s text:c="2"/>22349/2025,</text:span></text:p>
      <text:p text:style-name="P23"/>
      <text:p text:style-name="P24"/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/text:span><text:span text:style-name="T31"><text:s/>a servidora<text:s/></text:span><text:span text:style-name="T32">JULIANA WANDERLEY SOUTO,<text:s/></text:span><text:span text:style-name="T33">ocupante do cargo de Técnico Judiciário, Área Administrativa, Especialidade Agente da Polícia Judicial, lotada na Diretoria-Geral, do exercício da função comissionada FC-5 de Assistente-Secretário - DG - Área <text:s/>Administ</text:span><text:span text:style-name="T34">rativa (Código 635),</text:span><text:span text:style-name="T35"><text:s/>REMOVÊ-LA<text:s/></text:span><text:span text:style-name="T36">para a Seção de Fiscalização Administrativa de Contratos e<text:s/></text:span><text:span text:style-name="T37">DESIGNÁ-LA</text:span><text:span text:style-name="T38"><text:s/>para o exercício da função comissionada FC-5 de Chefe de Seção - Fis</text:span><text:span text:style-name="T39">calização Administrativa de Contratos (Código 2669);</text:span></text:p>
      <text:p text:style-name="P40"/>
      <text:p text:style-name="P41"><text:span text:style-name="T42">II - DISPENSAR<text:s/></text:span><text:span text:style-name="T43">a servidora<text:s/></text:span><text:span text:style-name="T44">RENATA</text:span><text:span text:style-name="T45"><text:s/>MARIA VITORINO SOARES COSTA</text:span><text:span text:style-name="T46">, ocupante do cargo de Técnico Judiciário, Área Administrativa, lotada na Seção de Fiscalização Administrativa de Contratos, do exercício da função comissionada FC-5 de Chefe de Seção - Fiscalização Administrativa de Contratos (</text:span><text:span text:style-name="T47">Código 2669) e<text:s/></text:span><text:span text:style-name="T48">DESIGNÁ-LA</text:span><text:span text:style-name="T49"><text:s/>para o exercício da função comissionada FC-2 de Assistente -SEFIS (Código 2670), bem como para exercer, na condição de substituta legal, a função comissionada FC-5 de Chefe de Seção - Fiscalização Administrativa de Contratos (Códi</text:span><text:span text:style-name="T50">go 2669), em todos os afastamentos legais e eventuais da servidora titular, Juliana Wanderley Souto, em consonância com o disposto no artigo 38 da Lei n.º 8.112/90 c/c a Resolução Administrativa TRT6 n.º 17/2016;</text:span></text:p>
      <text:p text:style-name="P51"/>
      <text:p text:style-name="P52"><text:span text:style-name="T53">III - DISPENSAR</text:span><text:span text:style-name="T54"><text:s/>o servidor<text:s/></text:span><text:span text:style-name="T55">GILBERTO PEREI</text:span><text:span text:style-name="T56">RA FILHO</text:span><text:span text:style-name="T57">, ocupante do cargo de Técnico Judiciário, Área Administrativa, lotado na Seção de Fiscalização Administrativa de Contratos, do exercício da função comissionada FC-2 de Assistente - SEFIS (Código <text:s/>2670), bem como da condição de substituto legal da<text:s/></text:span><text:span text:style-name="T58">função comissionada FC-5 de Chefe de Seção - Fiscalização Administrativa de Contratos (Código 2669).</text:span></text:p>
      <text:p text:style-name="P59"/>
      <text:p text:style-name="P60"><text:span text:style-name="T61">Este Ato surtirá seus efeitos a partir da publicação.</text:span></text:p>
      <text:p text:style-name="P62"/>
      <text:p text:style-name="P63"><text:span text:style-name="T64">Publique-se.</text:span></text:p>
      <text:p text:style-name="P65"/>
      <text:p text:style-name="P66"><text:span text:style-name="T67">Recife, 29 de outubro de 2025.</text:span></text:p>
      <text:p text:style-name="P68"/>
      <text:p text:style-name="P69"><text:span text:style-name="T70">RUY SALATHIEL DE A. E M. VENTURA</text:span></text:p>
      <text:p text:style-name="P71"><text:span text:style-name="T72">Desembargador Presid</text:span><text:span text:style-name="T73">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3:36:00Z</meta:creation-date>
    <dc:date>2025-11-03T13:39:00Z</dc:date>
    <meta:template xlink:href="Normal.dotm" xlink:type="simple"/>
    <meta:editing-cycles>1</meta:editing-cycles>
    <meta:editing-duration>PT180S</meta:editing-duration>
    <meta:document-statistic meta:page-count="1" meta:paragraph-count="4" meta:word-count="340" meta:character-count="2173" meta:row-count="15" meta:non-whitespace-character-count="1837"/>
  </office:meta>
</office:document-meta>
</file>