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text-position="0% 100%"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style:font-name-asian="Verdana1" style:font-style-asian="normal" style:font-weight-asian="bold" style:font-name-complex="Verdana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style:font-name-asian="Verdana1" style:font-style-asian="normal" style:font-name-complex="Verdana1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T1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4" style:family="text">
      <style:text-properties style:text-position="0% 100%" style:font-name="Verdana" style:font-name-asian="Verdana1" style:font-name-complex="Verdana1"/>
    </style:style>
    <style:style style:name="T1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fo:font-weight="bold" style:font-name-asian="Verdana1" style:font-weight-asian="bold" style:font-name-complex="Verdana1"/>
    </style:style>
    <style:style style:name="T17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8" style:family="text">
      <style:text-properties style:font-name="Verdana" style:font-name-asian="Verdana1" style:font-name-complex="Verdana1"/>
    </style:style>
    <style:style style:name="T1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2"><text:s text:c="54"/></text:span></text:p>
      <text:p text:style-name="P8"/>
      <text:p text:style-name="P6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6"><text:span text:style-name="T5">PODER JUDICIÁRIO</text:span></text:p>
      <text:p text:style-name="P6"><text:span text:style-name="T5">JUSTIÇA DO TRABALHO</text:span></text:p>
      <text:p text:style-name="P7"><text:span text:style-name="T5">TRIBUNAL REGIONAL DO TRABALHO DA 6ª REGIÃO</text:span></text:p>
      <text:p text:style-name="P6"><text:span text:style-name="T5">GABINETE DA PRESIDÊNCIA</text:span></text:p>
      <text:p text:style-name="P1"/>
      <text:p text:style-name="Standard"><text:span text:style-name="T13"><text:s text:c="37"/></text:span></text:p>
      <text:p text:style-name="P5"><text:span text:style-name="T7">ATO TRT6-GP N.º 392/202</text:span><text:span text:style-name="T15">4</text:span></text:p>
      <text:p text:style-name="P2"/>
      <text:p text:style-name="P2"/>
      <text:p text:style-name="P12"><text:span text:style-name="T17">A DESEMBARGADORA PRESIDENTE DO TRIBUNAL REGIONAL DO TRABALHO DA 6ª REGIÃO</text:span><text:span text:style-name="T19">, no uso de suas atribuições legais e regimentais, e tendo em vista o contido no PROAD nº 18045/2024,</text:span><text:span text:style-name="T17"> </text:span></text:p>
      <text:p text:style-name="P14"/>
      <text:p text:style-name="P5"><text:span text:style-name="T10">R <text:s/>E <text:s/>S <text:s/>O <text:s/>L <text:s/>V <text:s/>E:</text:span></text:p>
      <text:p text:style-name="P15"/>
      <text:p text:style-name="P16"><text:span text:style-name="T9">I - DISPENSAR</text:span><text:span text:style-name="T11"> </text:span><text:span text:style-name="T18">a</text:span><text:span text:style-name="T11"> servidora </text:span><text:span text:style-name="T17">HODENILDA FIRMINO DA SILVA</text:span><text:span text:style-name="T12">, </text:span><text:span text:style-name="T18">Requisitada, lotada </text:span><text:span text:style-name="T11">na </text:span><text:span text:style-name="T18">Seção de Requisitados</text:span><text:span text:style-name="T11">, do exercício da função comissionada FC-</text:span><text:span text:style-name="T18">2</text:span><text:span text:style-name="T11"> de Assistente (Código </text:span><text:span text:style-name="T18">3094</text:span><text:span text:style-name="T11">) e </text:span><text:span text:style-name="T9">DESIGNÁ</text:span><text:span text:style-name="T16">-LA, provisoriamente</text:span><text:span text:style-name="T18">, para o exercício da função comissionada FC-4 de Assistente Adjunto (Código 3607)</text:span><text:span text:style-name="T11">;</text:span></text:p>
      <text:p text:style-name="P13"><text:span text:style-name="T16">II – DESIGNAR, provisoriamente, </text:span><text:span text:style-name="T18">a servidora </text:span><text:span text:style-name="T16">PAULA DA MOTA SILVEIRA GUILLIOD</text:span><text:span text:style-name="T18">, ocupante do cargo de Analista Judiciário, Área Administrativa, lotada no Núcleo de Aposentadoria e Pensão, para o exercício da função comissionada FC-2 de Assistente (Código 3094).</text:span></text:p>
      <text:p text:style-name="P10"><text:span text:style-name="T11">Este Ato surtirá seus efeitos a partir d</text:span><text:span text:style-name="T18">a publicação.</text:span></text:p>
      <text:p text:style-name="P5"><text:span text:style-name="T11">Publique-se.</text:span></text:p>
      <text:p text:style-name="P17"/>
      <text:p text:style-name="P11"><text:span text:style-name="T14">Recife, 22</text:span><text:span text:style-name="T18"> </text:span><text:span text:style-name="T14">de ju</text:span><text:span text:style-name="T18">l</text:span><text:span text:style-name="T14">ho</text:span><text:span text:style-name="T18"> </text:span><text:span text:style-name="T14">de 202</text:span><text:span text:style-name="T18">4</text:span><text:span text:style-name="T14">.</text:span></text:p>
      <text:p text:style-name="P18"/>
      <text:p text:style-name="P3"/>
      <text:p text:style-name="P4"><text:span text:style-name="T16">NISE PEDROSO LINS DE SOUSA</text:span></text:p>
      <text:p text:style-name="P4"><text:soft-page-break/><text:span text:style-name="T18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59" meta:character-count="1117" meta:non-whitespace-character-count="868"/>
    <meta:generator>LibreOfficeDev/6.0.5.2$Linux_X86_64 LibreOffice_project/</meta:generator>
  </office:meta>
</office:document-meta>
</file>