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982c" officeooo:paragraph-rsid="0000982c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09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<text:span text:style-name="T1">89</text:span>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e Angelim Alves Lustosa</meta:initial-creator>
    <meta:editing-cycles>3</meta:editing-cycles>
    <meta:creation-date>2023-07-10T11:54:00</meta:creation-date>
    <dc:date>2023-07-11T09:43:08.032000000</dc:date>
    <meta:editing-duration>PT1M52S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" meta:word-count="5" meta:character-count="34" meta:non-whitespace-character-count="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