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11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0% 100%" style:font-name="Verdana" fo:font-size="10pt" fo:background-color="#ffffff" style:font-name-asian="Verdana1" style:font-size-asian="10pt" style:font-name-complex="Verdana1" style:font-size-complex="10pt"/>
    </style:style>
    <style:style style:name="T10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0">ATO TRT6-GP </text:span><text:span text:style-name="T2">N</text:span><text:span text:style-name="T7">º</text:span><text:span text:style-name="T2"> 388/</text:span><text:span text:style-name="T7">202</text:span><text:span text:style-name="T2">3</text:span></text:h>
      <text:h text:style-name="P1" text:outline-level="1"/>
      <text:h text:style-name="P2" text:outline-level="1"/>
      <text:h text:style-name="P3" text:outline-level="1"><text:span text:style-name="T1">A DESEMBARGADORA PRESIDENTE DO TRIBUNAL REGIONAL DO TRABALHO DA SEXTA REGIÃO</text:span><text:span text:style-name="T3">,</text:span><text:span text:style-name="T1"> </text:span><text:span text:style-name="T8">no uso de suas atribuições legais e regimentais, de acordo com o art. 96, alínea “e”, da Constituição Federal, combinado com os artigos 6º, 8º, inciso I, 9º, inciso I e 10º da Lei </text:span><text:span text:style-name="T3">nº</text:span><text:span text:style-name="T8"> 8.112/90,</text:span></text:h>
      <text:h text:style-name="P4" text:outline-level="1"/>
      <text:h text:style-name="P10" text:outline-level="1"><text:span text:style-name="T1">CONSIDERANDO</text:span><text:span text:style-name="T3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11" text:outline-level="1"><text:span text:style-name="T1">CONSIDERANDO </text:span><text:span text:style-name="T3">o ATO TRT6-GP nº 379/2023 que trata da alteração de área/especialidade de 05 (cinco) cargos vagos de provimento efetivo da Carreira Judiciária Federal, do Quadro de Pessoal desta Corte para Técnico Judiciário, Área Administrativa (sem especialidade),</text:span></text:h>
      <text:h text:style-name="P11" text:outline-level="1"><text:span text:style-name="T1">CONSIDERANDO </text:span><text:span text:style-name="T3">a desistência expressa de candidatos(as) habilitados(as), conforme o contido no PROAD nº 5254/2023,</text:span></text:h>
      <text:h text:style-name="P3" text:outline-level="1"><text:span text:style-name="T6">CONSIDERANDO </text:span><text:span text:style-name="T9">o término da listagem constante no Edital </text:span><text:span text:style-name="T4">n</text:span><text:span text:style-name="T9">º 25/2022, que trata da reclassificação de Candidatos(</text:span><text:span text:style-name="T4">as)</text:span><text:span text:style-name="T9"> Autodeclarados(as) Negros(as) aprovados(as) para o cargo de Técnico Judiciário, Área Administrativa, publicado no Diário Oficial da União, seção 3, na edição de 31/01/2022,</text:span></text:h>
      <text:h text:style-name="P6" text:outline-level="1"/>
      <text:h text:style-name="P3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4" text:outline-level="1"/>
      <text:h text:style-name="P3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</text:span><text:span text:style-name="T3">29</text:span><text:span text:style-name="T8"> de </text:span><text:span text:style-name="T3">mai</text:span><text:span text:style-name="T8">o de 202</text:span><text:span text:style-name="T3">3</text:span><text:span text:style-name="T8">, na Seção 3, do Diário Oficial da União,</text:span></text:h>
      <text:h text:style-name="P4" text:outline-level="1"/>
      <text:h text:style-name="P20" text:outline-level="1">R E S O L V E: </text:h>
      <text:h text:style-name="P5" text:outline-level="1"/>
      <text:h text:style-name="P3" text:outline-level="1"><text:span text:style-name="T6">NOMEAR</text:span><text:span text:style-name="T8"> os(as) candidatos(as) abaixo relacionados(as), aprovados(as) no concurso público promovido por este Tribunal em 2018, para exercerem os cargos efetivos, abaixo mencionados, integrantes do Quadro de Pessoal Permanente deste Regional, observando-se a ordem de classificação, </text:span><text:span text:style-name="T3">ficando todos(as) lotados(as) na Coordenadoria de Quadro de Pessoal aguardando lotação definitiva:</text:span></text:h>
      <text:h text:style-name="P7" text:outline-level="1"/>
      <text:h text:style-name="P17" text:outline-level="1">TÉCNICO JUDICIÁRIO, ÁREA ADMINISTRATIVA (sem especialidade), CLASSE A, PADRÃO 1, NÍVEL INTERMEDIÁRIO</text:h>
      <text:h text:style-name="P12" text:outline-level="1"/>
      <text:h text:style-name="P14" text:outline-level="1"><text:span text:style-name="T1">1. HERBERT BIJOS ARAÚJO</text:span><text:span text:style-name="T3">, classificado em 294º lugar, para o cargo criado pela Lei nº 7.517/86, publicada em 15/07/1986, vago em decorrência do falecimento do servidor ADEMILSON CLAUDINO DA SILVA, número da vaga 408, nos termos da PORTARIA TRT6-SGEP nº 95/2020, publicado no Diário Oficial da União, Seção 2, em 16/06/2020;</text:span></text:h>
      <text:h text:style-name="P13" text:outline-level="1"/>
      <text:h text:style-name="P14" text:outline-level="1"><text:soft-page-break/><text:span text:style-name="T1">2. EDUARDO ARAÚJO DONIDA</text:span><text:span text:style-name="T3">, classificado em 298º lugar, para o cargo criado pela Lei nº 7.517/86, publicada em 15/07/1986, vago em decorrência da aposentadoria do servidor FRANCISCO LUDGERO NETO, número da vaga 414, nos termos do ATO TRT6-GP nº 23/2018, publicado no Diário Oficial da União, Seção 2, em 31/01/2018 e tendo em vista a desistência expressa das candidatas Priscila Bastos Antunes Campos (295º lugar) e Roberta Gouveia de Rezende Pereira (296º lugar), bem como do candidato Helder Brito De Sá Lopes (297º lugar);</text:span></text:h>
      <text:h text:style-name="P13" text:outline-level="1"/>
      <text:h text:style-name="P14" text:outline-level="1"><text:span text:style-name="T1">3. LIVIA MARIA CORREA LABRE</text:span><text:span text:style-name="T3">, classificada em 301º lugar, para o cargo criado pela Lei nº 5.794/72, publicada em 21/07/1972, vago em decorrência da transferência do servidor JESSÉ FERREIRA DOS ANJOS SILVA, número da vaga 38, nos termos do ATO TRT6-GP nº 89/2004, publicado no Diário Oficial do Estado de Pernambuco, em 12/03/2004 e tendo em vista a desistência expressa do candidato Eduardo Filipe Melo de Almeida (299º lugar), bem como da candidata Ápia Príscilla Medeiros de Souza (300º lugar);</text:span></text:h>
      <text:h text:style-name="P13" text:outline-level="1"/>
      <text:h text:style-name="P14" text:outline-level="1"><text:span text:style-name="T1">4. PAULA REGINA VIEIRA DE ARAGÃO</text:span><text:span text:style-name="T3">, classificada em 303º lugar, para o cargo criado pela Lei nº 5.645/70, publicado em 11/12/1970, vago em decorrência da aposentadoria do servidor JOSÉ CARLOS DE LIMA, número da vaga 6, nos termos do ATO TRT6-GP nº 89/2020, publicado no Diário Oficial da União, Seção 2, em 10/07/2020 e tendo em vista a desistência do candidato João Guilherme Berardi Emerenciano (302º lugar);</text:span></text:h>
      <text:h text:style-name="P13" text:outline-level="1"/>
      <text:h text:style-name="P14" text:outline-level="1"><text:span text:style-name="T1">5. VINICIUS XAVIER SEVESQUIM</text:span><text:span text:style-name="T3">, classificado em 305º lugar, para o cargo criado pela Lei nº 7.729/89, publicado em 17/01/1989, vago em decorrência da aposentadoria do servidor JOSÉ TARCÍSIO DANTAS, número da vaga 1411, nos termos do ATO TRT6-GP nº 343/2018, publicado no Diário Oficial da União, Seção 2, em <text:s/>08/11/2019 e tendo em vista a desistência da candidata Jaqueline Fatureto Alves Marega (304º lugar).</text:span></text:h>
      <text:h text:style-name="P13" text:outline-level="1"/>
      <text:h text:style-name="P8" text:outline-level="1">Este Ato produzirá efeitos a partir da data de sua publicação.</text:h>
      <text:h text:style-name="P8" text:outline-level="1"/>
      <text:h text:style-name="P21" text:outline-level="1">Publique-se no Diário Oficial da União.</text:h>
      <text:h text:style-name="P4" text:outline-level="1"/>
      <text:h text:style-name="P7" text:outline-level="1">Recife, 27 de junho de 2023.</text:h>
      <text:h text:style-name="P9" text:outline-level="1"/>
      <text:h text:style-name="P24" text:outline-level="1">NISE PEDROSO LINS DE SOUSA</text:h>
      <text:h text:style-name="P25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3"><draw:image xlink:href="Pictures/10000201000004FD0000030F42DD30C8.png" xlink:type="simple" xlink:show="embed" xlink:actuate="onLoad"/></draw:frame><draw:frame draw:style-name="Mfr2" draw:name="image1.png" text:anchor-type="char" svg:x="7.197cm" svg:y="-0.011cm" svg:width="1.432cm" svg:height="1.492cm" draw:z-index="1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2" meta:paragraph-count="26" meta:word-count="745" meta:character-count="4975"/>
  </office:meta>
</office:document-meta>
</file>