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1.767cm"/>
    </style:style>
    <style:style style:name="Tabela1.B" style:family="table-column">
      <style:table-column-properties style:column-width="2.007cm"/>
    </style:style>
    <style:style style:name="Tabela1.C" style:family="table-column">
      <style:table-column-properties style:column-width="2.367cm"/>
    </style:style>
    <style:style style:name="Tabela1.D" style:family="table-column">
      <style:table-column-properties style:column-width="2.228cm"/>
    </style:style>
    <style:style style:name="Tabela1.E" style:family="table-column">
      <style:table-column-properties style:column-width="1.614cm"/>
    </style:style>
    <style:style style:name="Tabela1.H" style:family="table-column">
      <style:table-column-properties style:column-width="2.231cm"/>
    </style:style>
    <style:style style:name="Tabela1.A1" style:family="table-cell">
      <style:table-cell-properties style:vertical-align="bottom" fo:padding="0.049cm" fo:border="0.035cm solid #000000"/>
    </style:style>
    <style:style style:name="Tabela1.A2" style:family="table-cell">
      <style:table-cell-properties style:vertical-align="botto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.E2" style:family="table-cell">
      <style:table-cell-properties style:vertical-align="bottom" fo:padding-left="0cm" fo:padding-right="0.049cm" fo:padding-top="0cm" fo:padding-bottom="0.049cm" fo:border-left="none" fo:border-right="0.035cm solid #000000" fo:border-top="none" fo:border-bottom="0.035cm solid #000000"/>
    </style:style>
    <style:style style:name="Tabela1.A3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.B3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style="italic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Verdana" fo:font-size="10pt" fo:font-weight="bold"/>
    </style:style>
    <style:style style:name="P8" style:family="paragraph" style:parent-style-name="Text_20_body">
      <style:paragraph-properties fo:text-align="center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loext:contextual-spacing="false" fo:margin-top="0cm" fo:margin-bottom="0.212cm" fo:text-align="justify" style:justify-single-word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16" style:family="paragraph" style:parent-style-name="Text_20_body">
      <style:paragraph-properties loext:contextual-spacing="false"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17" style:family="paragraph" style:parent-style-name="Text_20_body">
      <style:paragraph-properties loext:contextual-spacing="false" fo:margin-top="0cm" fo:margin-bottom="0.353cm" style:line-height-at-least="0.446cm" fo:text-align="justify" style:justify-single-word="false"/>
    </style:style>
    <style:style style:name="P18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2" fo:font-size="10pt" fo:font-weight="bold"/>
    </style:style>
    <style:style style:name="P23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2" fo:font-size="9pt" fo:font-weight="bold"/>
    </style:style>
    <style:style style:name="P24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Verdana" fo:font-size="10pt" fo:font-weight="bold"/>
    </style:style>
    <style:style style:name="P25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Verdana" fo:font-size="10pt"/>
    </style:style>
    <style:style style:name="P26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Calibri1" fo:font-size="11pt"/>
    </style:style>
    <style:style style:name="P27" style:family="paragraph" style:parent-style-name="Table_20_Contents">
      <style:paragraph-properties loext:contextual-spacing="false" fo:margin-top="0cm" fo:margin-bottom="0.499cm" fo:text-align="justify" style:justify-single-word="false"/>
      <style:text-properties fo:color="#162937" style:font-name="Arial2" fo:font-size="9pt" fo:font-weight="bold"/>
    </style:style>
    <style:style style:name="P28" style:family="paragraph" style:parent-style-name="Table_20_Contents">
      <style:paragraph-properties loext:contextual-spacing="false" fo:margin-top="0cm" fo:margin-bottom="0.499cm" fo:text-align="justify" style:justify-single-word="false"/>
      <style:text-properties fo:color="#162937" style:font-name="Arial2" fo:font-size="9pt"/>
    </style:style>
    <style:style style:name="P29" style:family="paragraph" style:parent-style-name="Table_20_Contents">
      <style:paragraph-properties loext:contextual-spacing="false" fo:margin-top="0cm" fo:margin-bottom="0.499cm" fo:text-align="justify" style:justify-single-word="false"/>
      <style:text-properties fo:color="#162937"/>
    </style:style>
    <style:style style:name="P30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3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10pt" fo:font-weight="bold" style:font-weight-asian="bold" style:font-weight-complex="bold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fo:color="#000000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size="10pt" fo:font-weight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 </text:p>
      <text:p text:style-name="P11">ATO TRT6-GP nº 388/2022</text:p>
      <text:p text:style-name="P9"> </text:p>
      <text:p text:style-name="P13"><text:span text:style-name="T4">A DESEMBARGADORA PRESIDENTE DO TRIBUNAL REGIONAL DO TRABALHO DA SEXTA REGIÃO, </text:span><text:span text:style-name="T3">no uso de suas atribuições legais e regimentais, e tendo em vista o contido no PROAD Nº. 16875/2022, </text:span></text:p>
      <text:p text:style-name="P13"> </text:p>
      <text:p text:style-name="P13"> </text:p>
      <text:p text:style-name="P14">R E S O L V E:</text:p>
      <text:p text:style-name="P13"> </text:p>
      <text:p text:style-name="P13"> </text:p>
      <text:p text:style-name="P13"><text:span text:style-name="T5">I – CRIAR</text:span><text:span text:style-name="T10"> </text:span><text:span text:style-name="T6">01 (uma) função comissionada FC-3 de Assistente Técnico Especializado em TIC (Código 3156) a partir do saldo remanescente do ATO TRT6-GP nº 349/2022 e </text:span><text:span text:style-name="T3">LOTÁ-LA</text:span> <text:span text:style-name="T6">na Seção de Gestão de Ativos de Microinformática;</text:span></text:p>
      <text:p text:style-name="P13"> </text:p>
      <text:p text:style-name="P10">           <text:s text:c="12"/><text:span text:style-name="T4">II – EXTINGUIR </text:span><text:span text:style-name="T3">a Seção de Apoio à Gestão de Segurança Cibernética;</text:span></text:p>
      <text:p text:style-name="P10">          <text:s text:c="11"/><text:span text:style-name="T4">III - CRIAR</text:span><text:span text:style-name="T3"> a Seção de Análise de Soluções de Infraestrutura de TIC e Segurança Cibernética, subordinada à Divisão de Apoio à Infraestrutura de TIC e Soluções de Segurança Cibernética;</text:span></text:p>
      <text:p text:style-name="P10">          <text:s text:c="12"/><text:span text:style-name="T4">IV – ALTERAR </text:span><text:span text:style-name="T3">a denominação da função comissionada FC-5 de Chefe de Seção - Gestão da Segurança da Informação (Código 1741) para Chefe da Seção de Análise de Soluções de Infraestrutura de TIC e Segurança Cibernética (Código 3157) e </text:span><text:span text:style-name="T4">DESLOCÁ-LA </text:span><text:span text:style-name="T3">para a Seção de Análise de Soluções de Infraestrutura de TIC e Segurança Cibernética;</text:span></text:p>
      <text:p text:style-name="P10">          <text:s text:c="11"/><text:span text:style-name="T4">V – DESLOCAR</text:span> <text:span text:style-name="T3">a função comissionada FC-3 de Assistente Técnico Especializado em TIC (Código 2846) para a Seção de Qualidade e Processos de TIC;</text:span></text:p>
      <text:p text:style-name="P17">                 <text:s text:c="3"/> <text:span text:style-name="T4">V</text:span><text:span text:style-name="T4">I</text:span><text:span text:style-name="T4"> – EXTINGUIR</text:span> <text:span text:style-name="T3">a </text:span><text:span text:style-name="T8">Seção de Gestão de Ambientes de Aplicações Nacionais; </text:span></text:p>
      <text:p text:style-name="P17"><text:span text:style-name="T7">                    </text:span><text:span text:style-name="T9">VI</text:span><text:span text:style-name="T9">I</text:span><text:span text:style-name="T9"> - CRIAR </text:span><text:span text:style-name="T8">a Seção de Gestão de Soluções de Segurança Cibernética, </text:span><text:span text:style-name="T3">subordinada à Divisão de Apoio à Infraestrutura de TIC e Soluções de Segurança Cibernética;</text:span></text:p>
      <text:p text:style-name="P10">             <text:s text:c="8"/><text:span text:style-name="T4">VII</text:span><text:span text:style-name="T4">I</text:span><text:span text:style-name="T4"> – ALTERAR</text:span> <text:span text:style-name="T3">a denominação da função comissionada FC-5 de Chefe de Seção – Suporte Sistemas Operacionais/Aplicações (Código 833) para Chefe da Seção </text:span><text:span text:style-name="T8">de Gestão de Soluções de Segurança Cibernética</text:span> <text:span text:style-name="T3">(Código 3158) e </text:span><text:span text:style-name="T4">DESLOCÁ-LA</text:span> <text:span text:style-name="T3">para a Seção de </text:span><text:span text:style-name="T8">Gestão de Soluções de Segurança Cibernética;</text:span></text:p>
      <text:p text:style-name="P21"><text:span text:style-name="T3"><text:s text:c="17"/></text:span><text:span text:style-name="T5">IX –</text:span><text:span text:style-name="T10"> </text:span><text:span text:style-name="T5">A reestruturação mencionada no ITEM I não acarretará aumento de despesas, conforme demonstrado no Anexo.</text:span></text:p>
      <text:p text:style-name="P13"> </text:p>
      <text:p text:style-name="P16">Este Ato produzirá efeitos a partir da publicação.</text:p>
      <text:p text:style-name="P16"><text:soft-page-break/>Publique-se.</text:p>
      <text:p text:style-name="P15">Recife (PE),  16 de setembro de 2022</text:p>
      <text:p text:style-name="P9"> </text:p>
      <text:p text:style-name="P9"> </text:p>
      <text:p text:style-name="P7">MARIA CLARA SABOYA ALBUQUERQUE BERNARDINO</text:p>
      <text:p text:style-name="P5">Desembargadora Presidente do TRT da Sexta Região</text:p>
      <text:p text:style-name="P18"> </text:p>
      <text:p text:style-name="P19">ANEXO ATO-TRT-GP nº XXX/2022</text:p>
      <text:p text:style-name="P20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22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2">Extinção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22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2">FUNÇAO/<text:line-break/>NÍVEL</text:p>
          </table:table-cell>
          <table:table-cell table:style-name="Tabela1.B3" office:value-type="string">
            <text:p text:style-name="P22">Nº DE FUNÇÕES</text:p>
          </table:table-cell>
          <table:table-cell table:style-name="Tabela1.B3" office:value-type="string">
            <text:p text:style-name="P22">IMPACTO UNITÁRIO (R$)</text:p>
          </table:table-cell>
          <table:table-cell table:style-name="Tabela1.B3" office:value-type="string">
            <text:p text:style-name="P22">IMPACTO MENSAL (R$)</text:p>
          </table:table-cell>
          <table:table-cell table:style-name="Tabela1.B3" office:value-type="string">
            <text:p text:style-name="P22">FUNÇAO/<text:line-break/>NÍVEL</text:p>
          </table:table-cell>
          <table:table-cell table:style-name="Tabela1.B3" office:value-type="string">
            <text:p text:style-name="P22">Nº DE FUNÇÕES</text:p>
          </table:table-cell>
          <table:table-cell table:style-name="Tabela1.B3" office:value-type="string">
            <text:p text:style-name="P22">IMPACTO UNITÁRIO (R$)</text:p>
          </table:table-cell>
          <table:table-cell table:style-name="Tabela1.B3" office:value-type="string">
            <text:p text:style-name="P22">IMPACTO MENSAL (R$)</text:p>
          </table:table-cell>
        </table:table-row>
        <table:table-row>
          <table:table-cell table:style-name="Tabela1.A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25">FC-3</text:p>
          </table:table-cell>
          <table:table-cell table:style-name="Tabela1.E2" office:value-type="string">
            <text:p text:style-name="P26">1</text:p>
          </table:table-cell>
          <table:table-cell table:style-name="Tabela1.E2" office:value-type="string">
            <text:p text:style-name="P28">1.379,07</text:p>
          </table:table-cell>
          <table:table-cell table:style-name="Tabela1.E2" office:value-type="string">
            <text:p text:style-name="P27">1.379,07</text:p>
          </table:table-cell>
        </table:table-row>
        <table:table-row>
          <table:table-cell table:style-name="Tabela1.A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</table:table-row>
        <table:table-row>
          <table:table-cell table:style-name="Tabela1.A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29"> </text:p>
          </table:table-cell>
          <table:table-cell table:style-name="Tabela1.E2" office:value-type="string">
            <text:p text:style-name="P30"> </text:p>
          </table:table-cell>
        </table:table-row>
        <table:table-row>
          <table:table-cell table:style-name="Tabela1.A2" table:number-columns-spanned="3" office:value-type="string">
            <text:p text:style-name="P24">Saldo ATO TRT6-GP 349/2022 VT RIBEIRAO</text:p>
          </table:table-cell>
          <table:covered-table-cell/>
          <table:covered-table-cell/>
          <table:table-cell table:style-name="Tabela1.E2" office:value-type="string">
            <text:p text:style-name="P23">39.702,38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26">0,00</text:p>
          </table:table-cell>
        </table:table-row>
        <table:table-row>
          <table:table-cell table:style-name="Tabela1.A2" table:number-columns-spanned="3" office:value-type="string">
            <text:p text:style-name="P30"> </text:p>
          </table:table-cell>
          <table:covered-table-cell/>
          <table:covered-table-cell/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  <table:table-cell table:style-name="Tabela1.E2" office:value-type="string">
            <text:p text:style-name="P30"> </text:p>
          </table:table-cell>
        </table:table-row>
        <table:table-row>
          <table:table-cell table:style-name="Tabela1.A2" table:number-columns-spanned="3" office:value-type="string">
            <text:p text:style-name="P26">TOTAL</text:p>
          </table:table-cell>
          <table:covered-table-cell/>
          <table:covered-table-cell/>
          <table:table-cell table:style-name="Tabela1.E2" office:value-type="string">
            <text:p text:style-name="P23">39.702,39</text:p>
          </table:table-cell>
          <table:table-cell table:style-name="Tabela1.E2" table:number-columns-spanned="3" office:value-type="string">
            <text:p text:style-name="P26">TOTAL</text:p>
          </table:table-cell>
          <table:covered-table-cell/>
          <table:covered-table-cell/>
          <table:table-cell table:style-name="Tabela1.E2" office:value-type="string">
            <text:p text:style-name="P27">1.379,07</text:p>
          </table:table-cell>
        </table:table-row>
        <table:table-row>
          <table:table-cell table:style-name="Tabela1.A2" table:number-columns-spanned="7" office:value-type="string">
            <text:p text:style-name="P23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3">38.323,32</text:p>
          </table:table-cell>
        </table:table-row>
      </table:table>
      <text:p text:style-name="P20"> 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20T12:25:00.599000000</dc:date>
    <meta:print-date>2019-02-19T09:24:00</meta:print-date>
    <meta:generator>OpenOffice/4.1.5$Win32 OpenOffice.org_project/415m1$Build-9789</meta:generator>
    <meta:editing-duration>PT2H28M33S</meta:editing-duration>
    <meta:editing-cycles>46</meta:editing-cycles>
    <meta:document-statistic meta:character-count="2640" meta:image-count="1" meta:non-whitespace-character-count="2070" meta:object-count="0" meta:page-count="2" meta:paragraph-count="89" meta:table-count="1" meta:word-count="384"/>
  </office:meta>
</office:document-meta>
</file>