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12cm" fo:text-align="justify" style:justify-single-word="false"/>
      <style:text-properties fo:color="#000000" style:font-name="Verdana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weight="bold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weight="bold"/>
    </style:style>
    <style:style style:name="T8" style:family="text">
      <style:text-properties fo:color="#000000" style:font-name="Verdana" fo:font-weight="bold" fo:background-color="#ffffff"/>
    </style:style>
    <style:style style:name="T9" style:family="text">
      <style:text-properties fo:color="#000000" style:font-name="Verdana" fo:background-color="#ffffff"/>
    </style:style>
    <style:style style:name="T10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11" style:family="text">
      <style:text-properties style:font-name="Verdana2" fo:font-size="10pt" fo:language="en" fo:country="US" style:text-underline-style="none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8"><text:span text:style-name="T4">     <text:s text:c="30"/></text:span><text:span text:style-name="T11"><text:s text:c="2"/></text:span><text:span text:style-name="T10">ATO TRT6-GP N.º 386/2022*</text:span></text:p>
      <text:p text:style-name="P9"> </text:p>
      <text:p text:style-name="P14"><text:span text:style-name="T7">A DESEMBARGADORA PRESIDENTE DO TRIBUNAL REGIONAL DO TRABALHO DA SEXTA REGIÃO</text:span><text:span text:style-name="T6">, no uso de suas atribuições legais e regimentais, e tendo em vista o contido no PROAD nº 12783/2022,</text:span></text:p>
      <text:p text:style-name="P9"> </text:p>
      <text:p text:style-name="P14"><text:span text:style-name="T7">CONSIDERANDO</text:span><text:span text:style-name="T5"> </text:span><text:span text:style-name="T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14"><text:span text:style-name="T7">CONSIDERANDO</text:span><text:span text:style-name="T5"> </text:span><text:span text:style-name="T6">toda a complexidade na instrumentalização dos procedimentos para o efetivo cumprimento da Resolução CSJT Nº. 296/2021, incluindo as diversas modificações no SIGEP; </text:span></text:p>
      <text:p text:style-name="P9"> </text:p>
      <text:p text:style-name="P14"><text:span text:style-name="T7">CONSIDERANDO</text:span><text:span text:style-name="T5"> </text:span><text:span text:style-name="T6">os termos da Resolução CSJT Nº 335, de 24 de junho de 2022, que dispõe </text:span><text:span text:style-name="T9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6">;</text:span></text:p>
      <text:p text:style-name="P9"> </text:p>
      <text:p text:style-name="P14"><text:span text:style-name="T7">CONSIDERANDO</text:span><text:span text:style-name="T5"> </text:span><text:span text:style-name="T6">a discricionariedade inerente à Presidência do TRT6; </text:span></text:p>
      <text:p text:style-name="P13"> </text:p>
      <text:p text:style-name="P10">R   E   S   O   L   V   E:</text:p>
      <text:p text:style-name="P13"/>
      <text:p text:style-name="P12"><text:span text:style-name="T7">I - EXONERAR </text:span><text:span text:style-name="T6">o servidor </text:span><text:span text:style-name="T7">SÉRGIO SANTOS DE LUCENA E MELO</text:span><text:span text:style-name="T6">, ocupante do cargo de Técnico Judiciário, Área Administrativa, lotado na Ordenadoria da Despesa, do exercício do cargo em comissão CJ-2 de Coordenador da Ordenadoria da Despesa  (código 2827), </text:span><text:span text:style-name="T7">REMOVÊ-LO</text:span><text:span text:style-name="T6"> para a Secretaria da Ordenadoria da Despesa e </text:span><text:span text:style-name="T7">NOMEÁ-LO</text:span><text:span text:style-name="T6"> para exercer o cargo em comissão CJ-3 de Diretor da Secretaria da Ordenadoria da Despesa (código 3159);</text:span></text:p>
      <text:p text:style-name="P9"> </text:p>
      <text:p text:style-name="P12"><text:span text:style-name="T7">II - EXONERAR </text:span><text:span text:style-name="T6">a servidora </text:span><text:span text:style-name="T7">ELISABETE DUARTE DE SOUSA ALVES</text:span><text:span text:style-name="T6">, ocupante do cargo de Técnico Judiciário, Área Administrativa, lotada na Coordenadoria de Gestão Estratégica, do exercício do cargo em comissão CJ-2 de Coordenador de Gestão Estratégica (código 2602), </text:span><text:span text:style-name="T7">REMOVÊ-LA</text:span><text:span text:style-name="T6"> para a Secretaria de Governança e Gestão Estratégica e </text:span><text:span text:style-name="T7">NOMEÁ-LA</text:span><text:span text:style-name="T6"> para exercer o cargo em comissão CJ-3 de Diretor da Secretaria de Governança e Gestão Estratégica (código 3160);</text:span></text:p>
      <text:p text:style-name="P9"> </text:p>
      <text:p text:style-name="P12"><text:soft-page-break/><text:span text:style-name="T7">III - EXONERAR </text:span><text:span text:style-name="T6">o servidor </text:span><text:span text:style-name="T7">RODRIGO HAZIN DO NASCIMENTO</text:span><text:span text:style-name="T6">, ocupante do cargo de Técnico Judiciário, Área Administrativa, Especialidade Polícia Judicial, lotado na Coordenadoria de Polícia Judicial, do exercício do cargo em comissão CJ-2 de Coordenador de Polícia Judicial (código 2627), </text:span><text:span text:style-name="T7">REMOVÊ-LO</text:span><text:span text:style-name="T6"> para a Secretaria de Polícia Judicial e </text:span><text:span text:style-name="T7">NOMEÁ-LO</text:span><text:span text:style-name="T6"> para exercer o cargo em comissão CJ-3 de Diretor da Secretaria de Polícia Judicial (código 3161); </text:span></text:p>
      <text:p text:style-name="P9"> </text:p>
      <text:p text:style-name="P12"><text:span text:style-name="T7">IV - EXONERAR</text:span><text:span text:style-name="T5"> </text:span><text:span text:style-name="T7">KÁTIA CRISTINA AMARAL CARAPEBA GIBSON</text:span><text:span text:style-name="T6">, lotada na Divisão do Cerimonial da Presidência do Tribunal, do exercício do cargo em comissão CJ-1 de Chefe da Divisão do Cerimonial da Presidência do Tribunal (código 2872), </text:span><text:span text:style-name="T7">REMOVÊ-LA</text:span><text:span text:style-name="T6"> para a Coordenadoria do Cerimonial da Presidência do Tribunal e </text:span><text:span text:style-name="T7">NOMEÁ-LA</text:span><text:span text:style-name="T6"> para exercer o cargo em comissão CJ-2 de Coordenador do Cerimonial da Presidência do Tribunal (código 3162);</text:span></text:p>
      <text:p text:style-name="P9"> </text:p>
      <text:p text:style-name="P12"><text:span text:style-name="T7">V - EXONERAR MARIA EDUARDA VAZ DE OLIVEIRA CORREA LIMA</text:span><text:span text:style-name="T6">, lotada na Divisão de Comunicação Social, do exercício do cargo em comissão CJ-1 de Chefe da Divisão de Comunicação Social  (código 2832), </text:span><text:span text:style-name="T7">REMOVÊ-LA</text:span><text:span text:style-name="T6"> para a Coordenadoria de Comunicação Social e </text:span><text:span text:style-name="T7">NOMEÁ-LA</text:span><text:span text:style-name="T6"> para exercer o cargo em comissão CJ-2 de Coordenador de Comunicação Social (código 3163);</text:span></text:p>
      <text:p text:style-name="P9"> </text:p>
      <text:p text:style-name="P12"><text:span text:style-name="T7">VI - DISPENSAR </text:span><text:span text:style-name="T6">a servidora </text:span><text:span text:style-name="T7">CLÁUDIA ANDRADE CANUTO DE OLIVEIRA MAGALHÃES</text:span><text:span text:style-name="T6">, ocupante do cargo de Técnico Judiciário, Área Administrativa, lotada no Núcleo de Gerenciamento de Precedentes, do exercício da Função Comissionada FC-6 de Chefe de Núcleo - Gerenciamento de Precedentes (código 2614),</text:span><text:span text:style-name="T9"> </text:span><text:span text:style-name="T6">e </text:span><text:span text:style-name="T7">NOMEÁ-LA</text:span><text:span text:style-name="T6"> para exercer o cargo em comissão CJ-1 de Chefe do Núcleo de Gerenciamento de Precedentes (código 3164);</text:span></text:p>
      <text:p text:style-name="P9"> </text:p>
      <text:p text:style-name="P12"><text:span text:style-name="T7">VII - DISPENSAR </text:span><text:span text:style-name="T6">o servidor </text:span><text:span text:style-name="T7">VALTELÚCIO DIAS DE LACERDA</text:span><text:span text:style-name="T6">, ocupante do cargo de Analista Judiciário, Área Judiciária, lotado no Núcleo de Pesquisa Patrimonial, do exercício da Função Comissionada FC-6 de Chefe de Núcleo -  Pesquisa Patrimonial (código 2667), </text:span><text:span text:style-name="T7">REMOVÊ-LO</text:span><text:span text:style-name="T6"> para</text:span><text:span text:style-name="T9"> a Divisão de Pesquisa Patrimonial </text:span><text:span text:style-name="T6">e </text:span><text:span text:style-name="T7">NOMEÁ-LO</text:span><text:span text:style-name="T6"> para exercer o cargo em comissão CJ-1 de Chefe da Divisão de Pesquisa Patrimonial (código 3165);</text:span></text:p>
      <text:p text:style-name="P9"> </text:p>
      <text:p text:style-name="P12"><text:span text:style-name="T7">VIII – DISPENSAR </text:span><text:span text:style-name="T6">o servidor </text:span><text:span text:style-name="T7">JÚLIO CÉSAR DANTAS DE SOUZA</text:span><text:span text:style-name="T6">, ocupante do cargo de Técnico Judiciário, Área Administrativa, lotado na Seção de Programação da Execução Orçamentária e Financeira, do exercício da Função Comissionada FC-5 de Chefe de Seção - Pr</text:span><text:span text:style-name="T9">ogramação da Execução Orçamentária e Financeira (código 1015), </text:span><text:span text:style-name="T8">REMOVÊ-LO</text:span><text:span text:style-name="T9"> para a Divisão de Programação da Execução Orçamentária e Financeira e </text:span><text:span text:style-name="T8">NOMEÁ-LO</text:span><text:span text:style-name="T9"> para exercer o cargo em comissão CJ-1 de Chefe de Divisão de Programação da Execução Orçamentária e Financeira (código 3166);</text:span></text:p>
      <text:p text:style-name="P9"> </text:p>
      <text:p text:style-name="P12"><text:span text:style-name="T7">IX - DISPENSAR </text:span><text:span text:style-name="T6">a servidora </text:span><text:span text:style-name="T7">ALEXSANDRA MONTEIRO DA SILVA</text:span><text:span text:style-name="T6">, ocupante do cargo de Analista Judiciário, Área Apoio Especializado, Especialidade Tecnologia da Informação, lotada na Seção de Processos Organizacionais, do exercício da Função Comiss</text:span><text:span text:style-name="T9">ionada FC-5 de Chefe da Seção de Processos Organizacionais (código 1834), </text:span><text:span text:style-name="T8">REMOVÊ-LA</text:span><text:span text:style-name="T9"> para a Divisão de Processos e Iniciativas Nacionais e </text:span><text:span text:style-name="T8">N</text:span><text:span text:style-name="T7">OMEÁ-LA</text:span><text:span text:style-name="T6"> para exercer o cargo em comissão CJ-1 de Chefe da Divisão de Processos e Iniciativas Nacionais (código 3167).</text:span></text:p>
      <text:p text:style-name="P9"> </text:p>
      <text:p text:style-name="P15">Este Ato produzirá efeitos a partir de 15.09.2022.</text:p>
      <text:p text:style-name="P6">Publique-se.</text:p>
      <text:p text:style-name="P9"> </text:p>
      <text:p text:style-name="P6">Recife, 14 de setembro de 2022.</text:p>
      <text:p text:style-name="P13"> </text:p>
      <text:p text:style-name="P7"><text:soft-page-break/>                        <text:span text:style-name="T3">MARIA CLARA SABOYA ALBUQUERQUE BERNARDINO </text:span></text:p>
      <text:p text:style-name="P6">Desembargadora Presidente do TRT da 6ª Região</text:p>
      <text:p text:style-name="P12"> </text:p>
      <text:p text:style-name="P12"> </text:p>
      <text:p text:style-name="P12"> </text:p>
      <text:p text:style-name="P11">* REPUBLICADO POR ERRO MATERIAL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8T08:35:09.92</dc:date>
    <meta:print-date>2019-02-19T09:24:00</meta:print-date>
    <meta:generator>OpenOffice/4.1.5$Win32 OpenOffice.org_project/415m1$Build-9789</meta:generator>
    <meta:editing-duration>PT3H15M55S</meta:editing-duration>
    <meta:editing-cycles>70</meta:editing-cycles>
    <meta:document-statistic meta:character-count="5471" meta:image-count="1" meta:object-count="0" meta:page-count="3" meta:paragraph-count="47" meta:table-count="0" meta:word-count="832"/>
    <dc:creator>Jorge Tadeu Bezerra de Queiroz</dc:creator>
  </office:meta>
</office:document-meta>
</file>