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cc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222222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color="#222222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color="#222222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222222" style:font-name="Verdana1" fo:font-size="12pt" fo:language="pt" fo:country="BR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color="#000000" style:font-name="Verdana1" fo:font-size="12pt" fo:language="pt" fo:country="BR" style:text-underline-style="none" fo:font-weight="bold" style:font-name-asian="Verdana1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style:text-autospace="none"/>
      <style:text-properties fo:color="#222222" style:font-name="Verdana1" fo:font-size="12pt" fo:language="pt" fo:country="BR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style:font-name="Verdana1" fo:font-size="12pt" fo:language="pt" fo:country="BR" style:text-underline-style="none" fo:font-weight="bold" style:font-name-asian="Verdana1" style:font-size-asian="12pt" style:font-weight-asian="bold" style:font-name-complex="Verdana1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fo:color="#000000" style:font-name="Verdana1" fo:font-size="12pt" fo:language="pt" fo:country="BR" style:text-underline-style="none" fo:font-weight="bold" style:font-name-asian="Verdana1" style:font-size-asian="12pt" style:font-weight-asian="bold" style:font-name-complex="Verdana1" style:font-size-complex="12pt" style:font-weight-complex="bold"/>
    </style:style>
    <style:style style:name="P23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fo:color="#00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222222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222222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cc0000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fo:color="#cc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12"><text:span text:style-name="Fonte_20_parág._20_padrão"><text:span text:style-name="T4"><text:tab/></text:span></text:span></text:p>
      <text:p text:style-name="P4"><text:span text:style-name="Fonte_20_parág._20_padrão"><text:span text:style-name="T5"/></text:span></text:p>
      <text:p text:style-name="Standard"><text:span text:style-name="Fonte_20_parág._20_padrão"><text:span text:style-name="T5"/></text:span></text:p>
      <text:p text:style-name="P6"><text:span text:style-name="Fonte_20_parág._20_padrão"><text:span text:style-name="T6">ATO TRT6-GP N.º 385/2023</text:span></text:span></text:p>
      <text:p text:style-name="P13"/>
      <text:p text:style-name="P17"><text:span text:style-name="T9">A DESEMBARGADORA PRESIDENTE DO TRIBUNAL REGIONAL DO TRABALHO DA SEXTA REGIÃO, </text:span><text:span text:style-name="T10">no uso de suas atribuições legais e regimentais, e tendo em vista o disposto no artigo 9º, inciso II, da Lei n.° 8.112/90, e o contido no</text:span><text:span text:style-name="T11"> </text:span><text:span text:style-name="T7">PROAD nº 12390/2023,</text:span></text:p>
      <text:p text:style-name="P14"/>
      <text:p text:style-name="P23">R   E   S   O   L   V   E:</text:p>
      <text:p text:style-name="P22"/>
      <text:p text:style-name="P15"/>
      <text:p text:style-name="P18"/>
      <text:p text:style-name="P15"/>
      <text:p text:style-name="P20"><text:span text:style-name="T8">I - DISPENSAR </text:span><text:span text:style-name="T7">a servidora </text:span><text:span text:style-name="T8">CAROLINA ROBERTA PONTES SANTOS</text:span><text:span text:style-name="T7">, ocupante do cargo de Analista Judiciário, Área Judiciária, lotada na Coordenadoria de Apoio ao Primeiro Grau, do exercício da função comissionada FC-5 de Assistente de Juiz Substituto (Código 2797), </text:span><text:span text:style-name="T8">REMOVÊ-LA </text:span><text:span text:style-name="T7">para o 1º Núcleo de Justiça 4.0 - <text:s/>TRT6 e </text:span><text:span text:style-name="T8">NOMEÁ-LA</text:span><text:span text:style-name="T7"> para o cargo em comissão CJ-1 de Chefe de Divisão (Código 3586) do 1º Núcleo de Justiça 4.0 - TRT6;</text:span></text:p>
      <text:p text:style-name="P21"/>
      <text:p text:style-name="P20"><text:span text:style-name="T8">II – DISPENSAR </text:span><text:span text:style-name="T7">o servidor</text:span><text:span text:style-name="T8"> JOSELITO FERNANDES DE LUCENA</text:span><text:span text:style-name="T7">,</text:span><text:span text:style-name="T8"> </text:span><text:span text:style-name="T7">ocupante do cargo de Técnico Judiciário, Área Administrativa, lotado na 3ª Vara do Trabalho de Caruaru, do exercício da função comissionada FC-4 de Assistente de Secretaria (Código 3213),</text:span><text:span text:style-name="T8"> REMOVÊ-LO </text:span><text:span text:style-name="T7">para o 2º Núcleo de Justiça 4.0 – TRT6 e </text:span><text:span text:style-name="T8">NOMEÁ-LO</text:span><text:span text:style-name="T7"> para o cargo em comissão CJ-1 de Chefe de Divisão (Código 3587) do 2º Núcleo de Justiça 4.0 – TRT6; </text:span></text:p>
      <text:p text:style-name="P19"/>
      <text:p text:style-name="P20"><text:span text:style-name="T8">III -  DISPENSAR </text:span><text:span text:style-name="T7">o servidor</text:span><text:span text:style-name="T8"> ROBERTO GONÇALVES DE ALBUQUERQUE, </text:span><text:span text:style-name="T7">ocupante do cargo de Técnico Judiciário, Área Administrativa, lotado na 5ª Vara do Trabalho do Recife, do exercício da função comissionada FC-4 de Calculista (Código 2042),</text:span><text:span text:style-name="T8"> REMOVÊ-LO </text:span><text:span text:style-name="T7">para o 3º Núcleo de Justiça 4.0 – TRT6 e </text:span><text:span text:style-name="T8">NOMEÁ-LO</text:span><text:span text:style-name="T7"> para o cargo em comissão CJ-1 de Chefe de Divisão (Código 3588) do 3º Núcleo de Justiça 4.0 – TRT6.</text:span></text:p>
      <text:p text:style-name="P7">                             </text:p>
      <text:p text:style-name="P5"><text:span text:style-name="T12">                    </text:span><text:span text:style-name="T10">Este Ato produzirá efeitos a partir de 27.06.2023.</text:span></text:p>
      <text:p text:style-name="P14"/>
      <text:p text:style-name="P8">                    Publique-se. </text:p>
      <text:p text:style-name="P14"/>
      <text:p text:style-name="P8">                    Recife, 21 de junho de 2023.</text:p>
      <text:p text:style-name="P11"/>
      <text:p text:style-name="P16"/>
      <text:p text:style-name="P10">NISE PEDROSO LINS DE SOUSA </text:p>
      <text:p text:style-name="P9">Desembargadora Presidente do TRT da 6ª Região</text:p>
      <text:p text:style-name="Standard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TRT6 TRT6</dc:creator>
    <meta:creation-date>2023-06-14T16:10:00Z</meta:creation-date>
    <dc:date>2023-06-26T14:45:36.08</dc:date>
    <meta:print-date>2019-11-28T16:17:00Z</meta:print-date>
    <meta:editing-cycles>10</meta:editing-cycles>
    <meta:editing-duration>PT14M22S</meta:editing-duration>
    <meta:document-statistic meta:character-count="1937" meta:image-count="0" meta:object-count="0" meta:page-count="1" meta:paragraph-count="18" meta:table-count="0" meta:word-count="300"/>
    <meta:template xlink:type="simple" xlink:actuate="onRequest" xlink:title="" xlink:href="file:///C:/Users/ngff/Downloads/ATO%20GP%20356%2023.odt/Normal"/>
  </office:meta>
</office:document-meta>
</file>