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table:align="left"/>
    </style:style>
    <style:style style:name="Tabela1.A" style:family="table-column">
      <style:table-column-properties style:column-width="2.496cm"/>
    </style:style>
    <style:style style:name="Tabela1.B" style:family="table-column">
      <style:table-column-properties style:column-width="1.184cm"/>
    </style:style>
    <style:style style:name="Tabela1.C" style:family="table-column">
      <style:table-column-properties style:column-width="1.697cm"/>
    </style:style>
    <style:style style:name="Tabela1.D" style:family="table-column">
      <style:table-column-properties style:column-width="1.591cm"/>
    </style:style>
    <style:style style:name="Tabela1.E" style:family="table-column">
      <style:table-column-properties style:column-width="1.559cm"/>
    </style:style>
    <style:style style:name="Tabela1.F" style:family="table-column">
      <style:table-column-properties style:column-width="1.988cm"/>
    </style:style>
    <style:style style:name="Tabela1.G" style:family="table-column">
      <style:table-column-properties style:column-width="1.27cm"/>
    </style:style>
    <style:style style:name="Tabela1.H" style:family="table-column">
      <style:table-column-properties style:column-width="2.648cm"/>
    </style:style>
    <style:style style:name="Tabela1.I" style:family="table-column">
      <style:table-column-properties style:column-width="1.616cm"/>
    </style:style>
    <style:style style:name="Tabela1.K" style:family="table-column">
      <style:table-column-properties style:column-width="1.312cm"/>
    </style:style>
    <style:style style:name="Tabela1.L" style:family="table-column">
      <style:table-column-properties style:column-width="0.046cm"/>
    </style:style>
    <style:style style:name="Tabela1.1" style:family="table-row">
      <style:table-row-properties style:min-row-height="0.45cm"/>
    </style:style>
    <style:style style:name="Tabela1.A1" style:family="table-cell">
      <style:table-cell-properties style:vertical-align="bottom"/>
    </style:style>
    <style:style style:name="Tabela1.L1" style:family="table-cell">
      <style:table-cell-properties style:vertical-align="middle"/>
    </style:style>
    <style:style style:name="Tabela1.5" style:family="table-row">
      <style:table-row-properties style:min-row-height="1.111cm"/>
    </style:style>
    <style:style style:name="Tabela1.7" style:family="table-row">
      <style:table-row-properties style:min-row-height="0.82cm"/>
    </style:style>
    <style:style style:name="Tabela1.12" style:family="table-row">
      <style:table-row-properties style:min-row-height="0.529cm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" fo:font-size="10pt" fo:font-weight="bold" fo:background-color="#ffffff"/>
    </style:style>
    <style:style style:name="P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0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" fo:font-size="10pt" fo:background-color="#ffffff"/>
    </style:style>
    <style:style style:name="P11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Verdana" fo:font-size="10pt"/>
    </style:style>
    <style:style style:name="P12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" fo:font-size="10pt"/>
    </style:style>
    <style:style style:name="P13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 style:font-name="Arial2" fo:font-size="8pt" fo:font-weight="bold"/>
    </style:style>
    <style:style style:name="P1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2" fo:font-size="8pt" fo:font-weight="bold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2" fo:font-size="8pt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2" fo:font-size="8pt"/>
    </style:style>
    <style:style style:name="P2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2" fo:font-size="8pt" fo:font-weight="bold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2" fo:font-size="8pt" fo:font-weight="bold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2" fo:font-size="8pt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2" fo:font-size="8pt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1" fo:font-size="8pt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1" fo:font-size="11pt"/>
    </style:style>
    <style:style style:name="P30" style:family="paragraph" style:parent-style-name="Text_20_body">
      <style:paragraph-properties fo:margin-top="0.423cm" fo:margin-bottom="0.212cm" fo:text-align="justify" style:justify-single-word="false"/>
    </style:style>
    <style:style style:name="P31" style:family="paragraph" style:parent-style-name="Text_20_body">
      <style:paragraph-properties fo:margin-top="0cm" fo:margin-bottom="0.423cm"/>
      <style:text-properties style:font-name="Times New Roman1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" fo:font-size="10pt" fo:background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2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2" style:font-size-asian="11pt" style:font-style-asian="normal" style:font-weight-asian="normal" style:font-name-complex="Times New Roman2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font-name="Verdana" fo:font-size="10pt"/>
    </style:style>
    <style:style style:name="T6" style:family="text">
      <style:text-properties fo:color="#000000" style:font-name="Verdana" fo:font-size="10pt" fo:background-color="#ffffff"/>
    </style:style>
    <style:style style:name="T7" style:family="text">
      <style:text-properties fo:color="#000000" style:font-name="Verdana" fo:font-size="10pt" fo:font-weight="bold" fo:background-color="#ffffff"/>
    </style:style>
    <style:style style:name="T8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9" style:family="text">
      <style:text-properties fo:color="#000000" fo:background-color="#ffffff"/>
    </style:style>
    <style:style style:name="T10" style:family="text">
      <style:text-properties fo:font-weight="bold"/>
    </style:style>
    <style:style style:name="T11" style:family="text">
      <style:text-properties fo:color="#333333" style:font-name="Verdana" fo:font-size="10pt" fo:background-color="#ffffff"/>
    </style:style>
    <style:style style:name="T12" style:family="text">
      <style:text-properties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/>
      <text:p text:style-name="P7"><text:span text:style-name="T3">     <text:s text:c="35"/></text:span><text:span text:style-name="T8">ATO TRT6-GP N.º 385/2022*</text:span></text:p>
      <text:p text:style-name="P15"> </text:p>
      <text:p text:style-name="Text_20_body"> </text:p>
      <text:p text:style-name="P7"><text:span text:style-name="T7">A DESEMBARGADORA PRESIDENTE DO TRIBUNAL REGIONAL DO TRABALHO DA SEXTA REGIÃO</text:span><text:span text:style-name="T6">, no uso de suas atribuições legais e regimentais, e o contido no PROAD nº.  12783/2022, e</text:span></text:p>
      <text:p text:style-name="Text_20_body"> </text:p>
      <text:p text:style-name="P7"><text:span text:style-name="T7">CONSIDERANDO</text:span><text:span text:style-name="T9"> </text:span><text:span text:style-name="T6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Text_20_body"> </text:p>
      <text:p text:style-name="P7"><text:span text:style-name="T7">CONSIDERANDO </text:span><text:span text:style-name="T6">toda a complexidade na instrumentalização dos procedimentos para o efetivo cumprimento da Resolução CSJT Nº. 296/2021, incluindo as diversas modificações no SIGEP;</text:span></text:p>
      <text:p text:style-name="P30"><text:span text:style-name="T7">CONSIDERANDO</text:span><text:span text:style-name="T9"> </text:span><text:span text:style-name="T6">os termos da Resolução CSJT Nº 335, de 24 de junho de 2022, que dispõe </text:span><text:span text:style-name="T11">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</text:span><text:span text:style-name="T6">;</text:span></text:p>
      <text:p text:style-name="P30"><text:span text:style-name="T7">CONSIDERANDO</text:span><text:span text:style-name="T9"> </text:span><text:span text:style-name="T6">a discricionariedade inerente à Presidência do TRT6;</text:span></text:p>
      <text:p text:style-name="P8">R  E  S  O  L  V  E: </text:p>
      <text:p text:style-name="P10">I – <text:span text:style-name="T10">EXTINGUIR </text:span>a Ordenadoria da Despesa e <text:span text:style-name="T10">CRIAR</text:span> a SECRETARIA DA ORDENADORIA DA DESPESA, subordinada à Presidência, com o nível de remuneração do cargo em comissão CJ-3 previsto em lei e atribuições a serem definidas por Ato da Presidência; </text:p>
      <text:p text:style-name="P10">II – <text:span text:style-name="T10">EXTINGUIR </text:span>a Coordenadoria de Gestão Estratégica e <text:span text:style-name="T10">CRIAR</text:span> a SECRETARIA DE GOVERNANÇA E GESTÃO ESTRATÉGICA, subordinada à Presidência, com o nível de remuneração do cargo em comissão CJ-3 previsto em lei e atribuições a serem definidas por Ato da Presidência; </text:p>
      <text:p text:style-name="P10">III – <text:span text:style-name="T10">EXTINGUIR </text:span>a Coordenadoria de Polícia Judicial e <text:span text:style-name="T10">CRIAR</text:span> a SECRETARIA DE POLÍCIA JUDICIAL, subordinada à Presidência, com o nível de remuneração do cargo em comissão CJ-3 previsto em lei e atribuições a serem definidas por Ato da Presidência;</text:p>
      <text:p text:style-name="P10"><text:soft-page-break/>IV – <text:span text:style-name="T10">EXTINGUIR </text:span>a Divisão do Cerimonial da Presidência do Tribunal e <text:span text:style-name="T10">CRIAR</text:span> a COORDENADORIA DO CERIMONIAL DA PRESIDÊNCIA DO TRIBUNAL, subordinada à Presidência, com o nível de remuneração do cargo em comissão CJ-2 previsto em lei e atribuições a serem definidas por Ato da Presidência;</text:p>
      <text:p text:style-name="P10">V – <text:span text:style-name="T10">EXTINGUIR </text:span>a Divisão de Comunicação Social e <text:span text:style-name="T10">CRIAR</text:span> a COORDENADORIA DE Comunicação Social, subordinada à Secretaria-Geral da Presidência, com o nível de remuneração do cargo em comissão CJ-2 previsto em lei e atribuições a serem definidas por Ato da Presidência;</text:p>
      <text:p text:style-name="P10">VI – <text:span text:style-name="T10">ALTERAR </text:span>o nível de remuneração do Núcleo de Gerenciamento de Precedentes de função comissionada FC-6 para o cargo em comissão CJ-1 previsto em lei e atribuições a serem definidas por Ato da Presidência;</text:p>
      <text:p text:style-name="P10">VII – <text:span text:style-name="T10">EXTINGUIR </text:span>o Núcleo de Pesquisa Patrimonial e <text:span text:style-name="T10">CRIAR</text:span> a DIVISÃO DE PESQUISA PATRIMONIAL, subordinada à Corregedoria, com o nível de remuneração do cargo em comissão CJ-1 previsto em lei e atribuições a serem definidas por Ato da Presidência;</text:p>
      <text:p text:style-name="P10">VIII - <text:span text:style-name="T10">EXTINGUIR </text:span>a Seção de Programação da Execução Orçamentária Financeira e <text:span text:style-name="T10">CRIAR</text:span> a DIVISÃO DE PROGRAMAÇÃO DA EXECUÇÃO ORÇAMENTÁRIA E FINANCEIRA, subordinada à Secretaria de Orçamento e Finanças, com o nível de remuneração do cargo em comissão CJ-1 previsto em lei e atribuições a serem definidas por Ato da Presidência;</text:p>
      <text:p text:style-name="P10">IX - <text:span text:style-name="T10">EXTINGUIR </text:span>a Seção de Processos Organizacionais e <text:span text:style-name="T10">CRIAR</text:span> a DIVISÃO DE PROCESSOS E INICIATIVAS NACIONAIS, subordinada à Secretaria de Governança e Gestão Estratégica, com o nível de remuneração do cargo em comissão CJ-1 previsto em lei e atribuições a serem definidas por Ato da Presidência;</text:p>
      <text:p text:style-name="P13"><text:span text:style-name="T6">X – </text:span><text:span text:style-name="T7">AGLUTINAR</text:span><text:span text:style-name="T6"> 03 (três) cargos em comissão CJ-2 de Coordenador da Ordenadoria da Despesa (Código 2827), de Coordenador de Gestão Estratégica (Código 2602) e de Coordenador de Polícia Judicial (Código 2627) e 02 (dois) cargos em comissão CJ-1 de Chefe de Divisão do Cerimonial da Presidência do Tribunal (Código 2872) e de Chefe da Divisão de Comunicação Social (Código 2832), para </text:span><text:span text:style-name="T7">FORMAR</text:span><text:span text:style-name="T6"> </text:span><text:span text:style-name="T5">03 (três) cargos em comissão CJ-3 de Diretor da Secretaria da Ordenadoria da Despesa </text:span><text:span text:style-name="T6">(Código 3159), de Diretor da Secretaria de Governança e Gestão Estratégica (Código 3160) e de Diretor da Secretaria de Polícia Judicial (Código 3161), 02 (dois) cargos em comissão CJ-2 de Coordenador do Cerimonial da Presidência do Tribunal (Código 3162) e de Coordenador de Comunicação Social (Código 3163) e 04 (quatro) cargos em comissão CJ-1 de Chefe do Núcleo de Gerenciamento de Precedentes (Código 3164), de Chefe da Divisão de Pesquisa Patrimonial (Código 3165), de Chefe da Divisão de Programação da Execução Orçamentária e Financeira (Código 3166) e de Chefe da Divisão de Processos e Iniciativas Nacionais (Código 3167); </text:span></text:p>
      <text:p text:style-name="P13"><text:span text:style-name="T6">XI– </text:span><text:span text:style-name="T7">LOTAR </text:span><text:span text:style-name="T6">o cargo em comissão </text:span><text:span text:style-name="T5">CJ-3 de Diretor da Secretaria da Ordenadoria da Despesa </text:span><text:span text:style-name="T6">(Código 3159) na Secretaria da Ordenadoria da Despesa;</text:span></text:p>
      <text:p text:style-name="P13"><text:span text:style-name="T6">XII – </text:span><text:span text:style-name="T7">LOTAR</text:span><text:span text:style-name="T6"> o cargo em comissão CJ-3 de Diretor da Secretaria de Governança e Gestão Estratégica (Código 3160) na Secretaria de Governança e Gestão Estratégica;</text:span><text:span text:style-name="T4"> </text:span></text:p>
      <text:p text:style-name="P13"><text:span text:style-name="T6">XIII – </text:span><text:span text:style-name="T7">LOTAR</text:span><text:span text:style-name="T6"> o cargo em comissão CJ-3 de Diretor da Secretaria de Polícia Judicial (Código 3161) na Secretaria de Polícia Judicial;</text:span><text:span text:style-name="T9"> </text:span></text:p>
      <text:p text:style-name="P10"><text:soft-page-break/>XIV - <text:span text:style-name="T10">LOTAR</text:span> o cargo em comissão CJ-2 de Coordenador do Cerimonial da Presidência do Tribunal (Código 3162) na Coordenadoria de Cerimonial da Presidência do Tribunal;</text:p>
      <text:p text:style-name="P10">XV – <text:span text:style-name="T10">LOTAR</text:span> o cargo em comissão CJ-2 de Coordenador de Comunicação Social (Código 3163) na Coordenadoria de Comunicação Social;</text:p>
      <text:p text:style-name="P10">XVI – <text:span text:style-name="T10">LOTAR</text:span> o cargo em comissão CJ-1 de Chefe do Núcleo de Gerenciamento de Precedentes (Código 3164) no Núcleo de Gerenciamento de Precedentes;</text:p>
      <text:p text:style-name="P12">XVII – <text:span text:style-name="T10">LOTAR</text:span> o cargo em comissão CJ-1 de <text:span text:style-name="T12">Chefe da Divisão de Pesquisa Patrimonial (Código 3165) </text:span>na <text:span text:style-name="T12">Divisão de Pesquisa Patrimonial</text:span>;</text:p>
      <text:p text:style-name="P10">XVIII – <text:span text:style-name="T10">LOTAR</text:span> o cargo em comissão CJ-1 de Chefe da Divisão de Programação da Execução Orçamentária e Financeira (Código 3166)  na Divisão de Programação da Execução Orçamentária e Financeira;</text:p>
      <text:p text:style-name="P10">XIX – <text:span text:style-name="T10">LOTAR</text:span> o cargo em comissão CJ-1 de Chefe da Divisão de Processos e Iniciativas Nacionais (Código 3167) na Divisão de Processos e Iniciativas Nacionais;</text:p>
      <text:p text:style-name="P10">XX – A reestruturação mencionada no inciso X não acarretará aumento de despesas, conforme demonstrado no Anexo;</text:p>
      <text:p text:style-name="P10">XXI - <text:span text:style-name="T10">ALTERAR</text:span> o ANEXO II do ATO TRT6-GP nº 182/2021 para constar em seu Rol de Cargos em Comissão e Funções comissionadas substituíveis, os seguintes cargos em comissão: CJ-3 de Diretor da Ordenadoria da Despesa (código 3159), CJ-3 Diretor da Secretaria de Governança e Gestão Estratégica (código 3160), CJ-3 Diretor de Polícia Judicial (código 3161), CJ-2 de Coordenador do Cerimonial da Presidência do Tribunal (código 3162), CJ-2 de Coordenador de Comunicação Social (código 3163), CJ-1 do  Núcleo de Gerenciamento de Precedentes (código 3164), CJ-1 de Chefe da Divisão de Pesquisa Patrimonial (código 3165), CJ-1 de Chefe da Divisão de Programação da Execução Orçamentária e Financeira (código 3166) e CJ-1 de Chefe da Divisão de Processos e Iniciativas Nacionais (código 3167).</text:p>
      <text:p text:style-name="P10">Este Ato produzirá efeitos a partir de 15.09.2022. </text:p>
      <text:p text:style-name="P13"><text:span text:style-name="T5">Publique-se.</text:span><text:span text:style-name="T4"> </text:span></text:p>
      <text:p text:style-name="P13"><text:span text:style-name="T5">Recife,14 de setembro de 2022.</text:span><text:span text:style-name="T4"> </text:span></text:p>
      <text:p text:style-name="P9">MARIA CLARA SABOYA ALBUQUERQUE BERNARDINO</text:p>
      <text:p text:style-name="P11">Desembargadora Presidente do TRT da Sexta Região</text:p>
      <text:p text:style-name="P31"><text:line-break/><text:line-break/></text:p>
      <text:p text:style-name="P9"><text:soft-page-break/>ANEXO DO ATO TRT6 GP 385/2022</text:p>
      <text:p text:style-name="P14"> </text:p>
      <text:p text:style-name="Text_20_body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row table:style-name="Tabela1.1">
          <table:table-cell table:style-name="Tabela1.A1" table:number-columns-spanned="11" office:value-type="string">
            <text:p text:style-name="P18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table:number-columns-spanned="11" office:value-type="string">
            <text:p text:style-name="P20">TRANSFORMAÇÃO/CRI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table:number-rows-spanned="2" table:number-columns-spanned="11" office:value-type="string">
            <text:p text:style-name="P20">TRANSFORMAÇÃO/CR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7"/>
          </table:table-cell>
        </table:table-row>
        <table:table-row table:style-name="Tabela1.5">
          <table:table-cell table:style-name="Tabela1.A1" table:number-rows-spanned="2" office:value-type="string">
            <text:p text:style-name="P20">FUNÇÃO ORIGINAL / NÍVEL</text:p>
          </table:table-cell>
          <table:table-cell table:style-name="Tabela1.L1" table:number-rows-spanned="2" office:value-type="string">
            <text:p text:style-name="P24">CÓD</text:p>
          </table:table-cell>
          <table:table-cell table:style-name="Tabela1.A1" table:number-rows-spanned="2" office:value-type="string">
            <text:p text:style-name="P24">Nº DE FUNÇÕES ORIGINAIS</text:p>
          </table:table-cell>
          <table:table-cell table:style-name="Tabela1.A1" table:number-rows-spanned="2" office:value-type="string">
            <text:p text:style-name="P24">IMPACTO UNITÁRIO (R$)</text:p>
          </table:table-cell>
          <table:table-cell table:style-name="Tabela1.A1" table:number-rows-spanned="2" office:value-type="string">
            <text:p text:style-name="P24">IMPACTO MENSAL (R$)</text:p>
          </table:table-cell>
          <table:table-cell table:style-name="Tabela1.L1" table:number-rows-spanned="2" office:value-type="string">
            <text:p text:style-name="P24">UNIDADE</text:p>
          </table:table-cell>
          <table:table-cell table:style-name="Tabela1.A1" table:number-rows-spanned="2" office:value-type="string">
            <text:p text:style-name="P24">CÓD.</text:p>
          </table:table-cell>
          <table:table-cell table:style-name="Tabela1.A1" table:number-rows-spanned="2" office:value-type="string">
            <text:p text:style-name="P24">FUNÇÃO TRANSFORMADA / NÍVEL</text:p>
          </table:table-cell>
          <table:table-cell table:style-name="Tabela1.A1" table:number-rows-spanned="2" office:value-type="string">
            <text:p text:style-name="P24">Nº DE FUNÇÕES TRANSF.</text:p>
          </table:table-cell>
          <table:table-cell table:style-name="Tabela1.A1" table:number-rows-spanned="2" office:value-type="string">
            <text:p text:style-name="P24">IMPACTO UNITÁRIO (R$)</text:p>
          </table:table-cell>
          <table:table-cell table:style-name="Tabela1.A1" table:number-rows-spanned="2" office:value-type="string">
            <text:p text:style-name="P24">IMPACTO MENSAL (R$)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7"/>
          </table:table-cell>
        </table:table-row>
        <table:table-row table:style-name="Tabela1.7">
          <table:table-cell table:style-name="Tabela1.A1" office:value-type="string">
            <text:p text:style-name="P22">CJ-1 (100%)</text:p>
          </table:table-cell>
          <table:table-cell table:style-name="Tabela1.A1" office:value-type="string">
            <text:p text:style-name="P28">2832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9.216,74</text:p>
          </table:table-cell>
          <table:table-cell table:style-name="Tabela1.A1" office:value-type="string">
            <text:p text:style-name="P27">9.216,74</text:p>
          </table:table-cell>
          <table:table-cell table:style-name="Tabela1.A1" office:value-type="string">
            <text:p text:style-name="P26">CERIMONIAL</text:p>
          </table:table-cell>
          <table:table-cell table:style-name="Tabela1.A1" office:value-type="string">
            <text:p text:style-name="P29">3162</text:p>
          </table:table-cell>
          <table:table-cell table:style-name="Tabela1.A1" office:value-type="string">
            <text:p text:style-name="P24">CJ-2 (100%)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5">11.382,88</text:p>
          </table:table-cell>
          <table:table-cell table:style-name="Tabela1.A1" office:value-type="string">
            <text:p text:style-name="P25">11.382,88</text:p>
          </table:table-cell>
          <table:table-cell table:style-name="Tabela1.L1" office:value-type="string">
            <text:p text:style-name="P17"/>
          </table:table-cell>
        </table:table-row>
        <table:table-row table:style-name="Tabela1.7">
          <table:table-cell table:style-name="Tabela1.A1" office:value-type="string">
            <text:p text:style-name="P22">CJ-2 (100%)</text:p>
          </table:table-cell>
          <table:table-cell table:style-name="Tabela1.A1" office:value-type="string">
            <text:p text:style-name="P28">2602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11.382,88</text:p>
          </table:table-cell>
          <table:table-cell table:style-name="Tabela1.A1" office:value-type="string">
            <text:p text:style-name="P27">11.382,88</text:p>
          </table:table-cell>
          <table:table-cell table:style-name="Tabela1.A1" office:value-type="string">
            <text:p text:style-name="P26">OD</text:p>
          </table:table-cell>
          <table:table-cell table:style-name="Tabela1.A1" office:value-type="string">
            <text:p text:style-name="P29">3159</text:p>
          </table:table-cell>
          <table:table-cell table:style-name="Tabela1.A1" office:value-type="string">
            <text:p text:style-name="P26">CJ-3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8.411,01</text:p>
          </table:table-cell>
          <table:table-cell table:style-name="Tabela1.A1" office:value-type="string">
            <text:p text:style-name="P27">8.411,01</text:p>
          </table:table-cell>
          <table:table-cell table:style-name="Tabela1.L1" office:value-type="string">
            <text:p text:style-name="P17"/>
          </table:table-cell>
        </table:table-row>
        <table:table-row table:style-name="Tabela1.7">
          <table:table-cell table:style-name="Tabela1.A1" office:value-type="string">
            <text:p text:style-name="P22">CJ-2 (100%)</text:p>
          </table:table-cell>
          <table:table-cell table:style-name="Tabela1.A1" office:value-type="string">
            <text:p text:style-name="P28">2627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11.382,88</text:p>
          </table:table-cell>
          <table:table-cell table:style-name="Tabela1.A1" office:value-type="string">
            <text:p text:style-name="P27">11.382,88</text:p>
          </table:table-cell>
          <table:table-cell table:style-name="Tabela1.A1" office:value-type="string">
            <text:p text:style-name="P26">CGE</text:p>
          </table:table-cell>
          <table:table-cell table:style-name="Tabela1.A1" office:value-type="string">
            <text:p text:style-name="P29">3160</text:p>
          </table:table-cell>
          <table:table-cell table:style-name="Tabela1.A1" office:value-type="string">
            <text:p text:style-name="P26">CJ-3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8.411,01</text:p>
          </table:table-cell>
          <table:table-cell table:style-name="Tabela1.A1" office:value-type="string">
            <text:p text:style-name="P27">8.411,01</text:p>
          </table:table-cell>
          <table:table-cell table:style-name="Tabela1.L1" office:value-type="string">
            <text:p text:style-name="P17"/>
          </table:table-cell>
        </table:table-row>
        <table:table-row table:style-name="Tabela1.7">
          <table:table-cell table:style-name="Tabela1.A1" office:value-type="string">
            <text:p text:style-name="P22">CJ-2 (100%)</text:p>
          </table:table-cell>
          <table:table-cell table:style-name="Tabela1.A1" office:value-type="string">
            <text:p text:style-name="P28">2827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11.382,88</text:p>
          </table:table-cell>
          <table:table-cell table:style-name="Tabela1.A1" office:value-type="string">
            <text:p text:style-name="P27">11.382,88</text:p>
          </table:table-cell>
          <table:table-cell table:style-name="Tabela1.A1" office:value-type="string">
            <text:p text:style-name="P26">PJ</text:p>
          </table:table-cell>
          <table:table-cell table:style-name="Tabela1.A1" office:value-type="string">
            <text:p text:style-name="P29">3161</text:p>
          </table:table-cell>
          <table:table-cell table:style-name="Tabela1.A1" office:value-type="string">
            <text:p text:style-name="P26">CJ-3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8.411,01</text:p>
          </table:table-cell>
          <table:table-cell table:style-name="Tabela1.A1" office:value-type="string">
            <text:p text:style-name="P27">8.411,01</text:p>
          </table:table-cell>
          <table:table-cell table:style-name="Tabela1.L1" office:value-type="string">
            <text:p text:style-name="P17"/>
          </table:table-cell>
        </table:table-row>
        <table:table-row table:style-name="Tabela1.7">
          <table:table-cell table:style-name="Tabela1.A1" office:value-type="string">
            <text:p text:style-name="P22">CJ-1 (100%)</text:p>
          </table:table-cell>
          <table:table-cell table:style-name="Tabela1.A1" office:value-type="string">
            <text:p text:style-name="P28">2872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9.216,74</text:p>
          </table:table-cell>
          <table:table-cell table:style-name="Tabela1.A1" office:value-type="string">
            <text:p text:style-name="P27">9.216,74</text:p>
          </table:table-cell>
          <table:table-cell table:style-name="Tabela1.A1" office:value-type="string">
            <text:p text:style-name="P26">IMPRENSA</text:p>
          </table:table-cell>
          <table:table-cell table:style-name="Tabela1.A1" office:value-type="string">
            <text:p text:style-name="P29">3164</text:p>
          </table:table-cell>
          <table:table-cell table:style-name="Tabela1.A1" office:value-type="string">
            <text:p text:style-name="P24">CJ-2 (100%)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5">11.382,88</text:p>
          </table:table-cell>
          <table:table-cell table:style-name="Tabela1.A1" office:value-type="string">
            <text:p text:style-name="P25">11.382,88</text:p>
          </table:table-cell>
          <table:table-cell table:style-name="Tabela1.L1" office:value-type="string">
            <text:p text:style-name="P17"/>
          </table:table-cell>
        </table:table-row>
        <table:table-row table:style-name="Tabela1.12"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6">SIGEO</text:p>
          </table:table-cell>
          <table:table-cell table:style-name="Tabela1.A1" office:value-type="string">
            <text:p text:style-name="P29">3166</text:p>
          </table:table-cell>
          <table:table-cell table:style-name="Tabela1.A1" office:value-type="string">
            <text:p text:style-name="P26">CJ-1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5.990,88</text:p>
          </table:table-cell>
          <table:table-cell table:style-name="Tabela1.A1" office:value-type="string">
            <text:p text:style-name="P27">5.990,88</text:p>
          </table:table-cell>
          <table:table-cell table:style-name="Tabela1.L1" office:value-type="string">
            <text:p text:style-name="P17"/>
          </table:table-cell>
        </table:table-row>
        <table:table-row table:style-name="Tabela1.12"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6">ESOCIAL</text:p>
          </table:table-cell>
          <table:table-cell table:style-name="Tabela1.A1" office:value-type="string">
            <text:p text:style-name="P29">3167</text:p>
          </table:table-cell>
          <table:table-cell table:style-name="Tabela1.A1" office:value-type="string">
            <text:p text:style-name="P26">CJ-1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5.990,88</text:p>
          </table:table-cell>
          <table:table-cell table:style-name="Tabela1.A1" office:value-type="string">
            <text:p text:style-name="P27">5.990,88</text:p>
          </table:table-cell>
          <table:table-cell table:style-name="Tabela1.L1" office:value-type="string">
            <text:p text:style-name="P17"/>
          </table:table-cell>
        </table:table-row>
        <table:table-row table:style-name="Tabela1.12"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6">NUGEP</text:p>
          </table:table-cell>
          <table:table-cell table:style-name="Tabela1.A1" office:value-type="string">
            <text:p text:style-name="P29">3164</text:p>
          </table:table-cell>
          <table:table-cell table:style-name="Tabela1.A1" office:value-type="string">
            <text:p text:style-name="P26">CJ-1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5.990,88</text:p>
          </table:table-cell>
          <table:table-cell table:style-name="Tabela1.A1" office:value-type="string">
            <text:p text:style-name="P27">5.990,88</text:p>
          </table:table-cell>
          <table:table-cell table:style-name="Tabela1.L1" office:value-type="string">
            <text:p text:style-name="P17"/>
          </table:table-cell>
        </table:table-row>
        <table:table-row table:style-name="Tabela1.12"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6">PATRIMON.</text:p>
          </table:table-cell>
          <table:table-cell table:style-name="Tabela1.A1" office:value-type="string">
            <text:p text:style-name="P29">3165</text:p>
          </table:table-cell>
          <table:table-cell table:style-name="Tabela1.A1" office:value-type="string">
            <text:p text:style-name="P26">CJ-1 (65%)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5.990,88</text:p>
          </table:table-cell>
          <table:table-cell table:style-name="Tabela1.A1" office:value-type="string">
            <text:p text:style-name="P27">5.990,88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2">CJ-3 (35%)</text:p>
          </table:table-cell>
          <table:table-cell table:style-name="Tabela1.A1" office:value-type="string">
            <text:p text:style-name="P26">2606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4.529,01</text:p>
          </table:table-cell>
          <table:table-cell table:style-name="Tabela1.A1" office:value-type="string">
            <text:p text:style-name="P27">4.529,01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2">CJ-3 (35%)</text:p>
          </table:table-cell>
          <table:table-cell table:style-name="Tabela1.A1" office:value-type="string">
            <text:p text:style-name="P26">908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4.529,01</text:p>
          </table:table-cell>
          <table:table-cell table:style-name="Tabela1.A1" office:value-type="string">
            <text:p text:style-name="P27">4.529,01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2">CJ-3 (35%)</text:p>
          </table:table-cell>
          <table:table-cell table:style-name="Tabela1.A1" office:value-type="string">
            <text:p text:style-name="P26">866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4.529,01</text:p>
          </table:table-cell>
          <table:table-cell table:style-name="Tabela1.A1" office:value-type="string">
            <text:p text:style-name="P27">4.529,01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2">CJ-1 (35%)</text:p>
          </table:table-cell>
          <table:table-cell table:style-name="Tabela1.A1" office:value-type="string">
            <text:p text:style-name="P26">2833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3.225,86</text:p>
          </table:table-cell>
          <table:table-cell table:style-name="Tabela1.A1" office:value-type="string">
            <text:p text:style-name="P27">3.225,86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2">CJ-1 (35%)</text:p>
          </table:table-cell>
          <table:table-cell table:style-name="Tabela1.A1" office:value-type="string">
            <text:p text:style-name="P26">2605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7">3.225,86</text:p>
          </table:table-cell>
          <table:table-cell table:style-name="Tabela1.A1" office:value-type="string">
            <text:p text:style-name="P27">3.225,86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table:number-columns-spanned="4" office:value-type="string">
            <text:p text:style-name="P22">Saldo ATO TRT6-GP 369/2022 (R$2.596,02)</text:p>
          </table:table-cell>
          <table:covered-table-cell/>
          <table:covered-table-cell/>
          <table:covered-table-cell/>
          <table:table-cell table:style-name="Tabela1.A1" office:value-type="string">
            <text:p text:style-name="P27">2.596,02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table:number-columns-spanned="4" office:value-type="string">
            <text:p text:style-name="P22">TOTAL</text:p>
          </table:table-cell>
          <table:covered-table-cell/>
          <table:covered-table-cell/>
          <table:covered-table-cell/>
          <table:table-cell table:style-name="Tabela1.A1" office:value-type="string">
            <text:p text:style-name="P25">75.216,89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  <table:table-cell table:style-name="Tabela1.A1" table:number-columns-spanned="3" office:value-type="string">
            <text:p text:style-name="P26">TOTAL</text:p>
          </table:table-cell>
          <table:covered-table-cell/>
          <table:covered-table-cell/>
          <table:table-cell table:style-name="Tabela1.A1" office:value-type="string">
            <text:p text:style-name="P25">71.962,31</text:p>
          </table:table-cell>
          <table:table-cell table:style-name="Tabela1.L1" office:value-type="string">
            <text:p text:style-name="P17"/>
          </table:table-cell>
        </table:table-row>
        <table:table-row table:style-name="Tabela1.1">
          <table:table-cell table:style-name="Tabela1.A1" table:number-columns-spanned="10" office:value-type="string">
            <text:p text:style-name="P21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5">3.254,58<text:soft-page-break/></text:p>
          </table:table-cell>
          <table:table-cell table:style-name="Tabela1.L1" office:value-type="string">
            <text:p text:style-name="P17"/>
          </table:table-cell>
        </table:table-row>
      </table:table>
      <text:p text:style-name="P16">*REPUBLICADO POR ERRO MATERIAL.</text:p>
      <text:p text:style-name="P1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Calibri1" svg:font-family="Calibri"/>
    <style:font-face style:name="Mangal1" svg:font-family="Mangal"/>
    <style:font-face style:name="Times New Roman1" svg:font-family="'Times New Roman'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2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2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2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2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2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2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2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2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28T08:31:02.18</dc:date>
    <meta:print-date>2019-02-19T09:24:00</meta:print-date>
    <meta:generator>OpenOffice/4.1.5$Win32 OpenOffice.org_project/415m1$Build-9789</meta:generator>
    <meta:editing-duration>PT3H12M51S</meta:editing-duration>
    <meta:editing-cycles>69</meta:editing-cycles>
    <meta:document-statistic meta:character-count="8331" meta:image-count="1" meta:object-count="0" meta:page-count="5" meta:paragraph-count="232" meta:table-count="1" meta:word-count="1330"/>
    <dc:creator>Jorge Tadeu Bezerra de Queiroz</dc:creator>
  </office:meta>
</office:document-meta>
</file>