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9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5"><text:span text:style-name="T9"><text:tab/></text:span></text:p>
      <text:p text:style-name="P10"/>
      <text:p text:style-name="P8"><text:span text:style-name="T10">ATO TRT6-GP N.º 384/2024</text:span></text:p>
      <text:p text:style-name="P11"/>
      <text:p text:style-name="P12"/>
      <text:p text:style-name="P1"><text:span text:style-name="T9">O</text:span><text:span text:style-name="T1"> DESEMBARGADOR </text:span><text:span text:style-name="T9">VICE-</text:span><text:span text:style-name="T1">PRESIDENTE DO TRIBUNAL REGIONAL DO TRABALHO DA SEXTA REGIÃO</text:span><text:span text:style-name="T2">, no exercício da </text:span><text:span text:style-name="T11">Presidência,</text:span><text:span text:style-name="T2"> e no uso das suas atribuições legais e regimentais, </text:span><text:span text:style-name="T11">e tendo em vista o contido no PROAD N.º 17589/2024,</text:span></text:p>
      <text:p text:style-name="P16"/>
      <text:p text:style-name="P17"/>
      <text:p text:style-name="P5"><text:span text:style-name="T1">R <text:s text:c="2"/>E <text:s text:c="2"/>S <text:s text:c="2"/>O <text:s text:c="2"/>L <text:s text:c="2"/>V <text:s text:c="2"/>E:</text:span></text:p>
      <text:p text:style-name="P18"/>
      <text:p text:style-name="P5"><text:span text:style-name="T9">I - REMOVER, a pedido, </text:span><text:span text:style-name="T11">a servidora </text:span><text:span text:style-name="T9">IARA MARIA FERRAZ NOVAES DE SÁ</text:span><text:span text:style-name="T11">, ocupante do cargo de Técnico Judiciário, Área Administrativa, lotada na 1ª Vara do Trabalho de Nazaré da Mata, para a 5ª Vara do Trabalho do Recife;</text:span></text:p>
      <text:p text:style-name="P6"/>
      <text:p text:style-name="P14"><text:span text:style-name="T9">II - REMOVER, a pedido,</text:span><text:span text:style-name="T11"> o servidor </text:span><text:span text:style-name="T9">JOSÉ GILMAR BARBOSA SOARES</text:span><text:span text:style-name="T11">, ocupante do cargo de Técnico Judiciário, Área Administrativa, lotado na <text:s/>5ª Vara do Trabalho do Recife, para a Coordenadoria de Apoio ao Primeiro Grau e </text:span><text:span text:style-name="T9">DESIGNÁ-LO </text:span><text:span text:style-name="T11">para o exercício da função comissionada FC-5 de Assistente de Juiz Substituto (Código 2791).</text:span></text:p>
      <text:p text:style-name="P13"/>
      <text:p text:style-name="P5"><text:span text:style-name="T2">Este Ato produzirá efeitos a partir da publicação.</text:span></text:p>
      <text:p text:style-name="P17"/>
      <text:p text:style-name="P5"><text:span text:style-name="T2">Publique-se. </text:span></text:p>
      <text:p text:style-name="P18"/>
      <text:p text:style-name="P5"><text:span text:style-name="T2">Recife, 18</text:span><text:span text:style-name="T11"> </text:span><text:span text:style-name="T2">de julho de 202</text:span><text:span text:style-name="T11">4</text:span><text:span text:style-name="T2">.</text:span></text:p>
      <text:p text:style-name="P18"><text:soft-page-break/></text:p>
      <text:p text:style-name="P7"/>
      <text:p text:style-name="P19"><text:span text:style-name="T9">SERGIO TORRES TEIXEIRA</text:span></text:p>
      <text:p text:style-name="P5"><text:span text:style-name="T2">Desembargador Vice-Presidente do TRT da 6ª Região,</text:span></text:p>
      <text:p text:style-name="P5"><text:span text:style-name="T11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7" meta:word-count="179" meta:character-count="1174" meta:non-whitespace-character-count="911"/>
    <meta:generator>LibreOfficeDev/6.0.5.2$Linux_X86_64 LibreOffice_project/</meta:generator>
  </office:meta>
</office:document-meta>
</file>