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/>
      <style:text-properties fo:font-weight="bold" style:font-weight-asian="bold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Bookman Old Style" fo:font-weight="bold" style:font-weight-asian="bold" style:font-name-complex="Bookman Old Style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font-name="Bookman Old Style" fo:font-weight="bold" style:font-weight-asian="bold" style:font-name-complex="Bookman Old Style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P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9" style:family="paragraph" style:parent-style-name="Normal_20__28_Web_29_">
      <style:paragraph-properties fo:margin-left="0.497cm" fo:margin-right="0cm" fo:margin-top="0.494cm" fo:margin-bottom="0cm" loext:contextual-spacing="false" fo:text-indent="2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0.529cm" fo:text-align="center" style:justify-single-word="false" fo:text-indent="1.905cm" style:auto-text-indent="false">
        <style:tab-stops>
          <style:tab-stop style:position="0cm"/>
        </style:tab-stops>
      </style:paragraph-properties>
      <style:text-properties style:font-name="Bookman Old Style" fo:font-weight="bold" style:font-weight-asian="bold" style:font-name-complex="Bookman Old Style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0.529cm" fo:text-indent="1.905cm" style:auto-text-indent="false">
        <style:tab-stops>
          <style:tab-stop style:position="0cm"/>
        </style:tab-stops>
      </style:paragraph-properties>
    </style:style>
    <style:style style:name="P12" style:family="paragraph" style:parent-style-name="Normal_20__28_Web_29_">
      <style:paragraph-properties fo:margin-top="0cm" fo:margin-bottom="0cm" loext:contextual-spacing="false" fo:line-height="0.529cm">
        <style:tab-stops>
          <style:tab-stop style:position="0.635cm"/>
        </style:tab-stops>
      </style:paragraph-properties>
    </style:style>
    <style:style style:name="P13" style:family="paragraph" style:parent-style-name="Standard">
      <style:text-properties style:font-name="Bookman Old Style" fo:font-size="12pt" style:font-size-asian="12pt" style:font-name-complex="Bookman Old Style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name-complex="Bookman Old Style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Bookman Old Style" fo:font-size="12pt" fo:font-style="italic" style:font-size-asian="12pt" style:font-style-asian="italic" style:font-name-complex="Bookman Old Style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man Old Style" fo:font-size="12pt" style:font-size-asian="12pt" style:font-name-complex="Bookman Old Style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Bookman Old Style" fo:font-size="12pt" style:font-size-asian="12pt" style:font-name-complex="Bookman Old Style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man Old Style" fo:font-size="12pt" fo:font-weight="bold" style:font-size-asian="12pt" style:font-weight-asian="bold" style:font-name-complex="Bookman Old Style" style:font-size-complex="12pt" text:display="non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22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8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8cm" style:auto-text-indent="false" style:text-autospace="none"/>
      <style:text-properties style:font-name="Bookman Old Style" fo:font-size="12pt" style:font-size-asian="12pt" style:font-name-complex="Bookman Old Style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8cm" style:auto-text-indent="false" style:text-autospace="none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2.498cm" style:auto-text-indent="false"/>
    </style:style>
    <style:style style:name="P2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2.498cm" style:auto-text-indent="false"/>
      <style:text-properties fo:color="#000000" style:text-line-through-style="solid" style:text-line-through-type="single" style:font-name="Bookman Old Style" fo:font-size="12pt" fo:font-weight="bold" style:font-size-asian="12pt" style:language-asian="pt" style:country-asian="BR" style:font-weight-asian="bold" style:font-name-complex="Bookman Old Style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Bookman Old Style" fo:font-size="12pt" style:font-size-asian="12pt" style:font-name-complex="Bookman Old Style" style:font-size-complex="12pt"/>
    </style:style>
    <style:style style:name="P2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 style:text-autospace="none"/>
    </style:style>
    <style:style style:name="P30" style:family="paragraph" style:parent-style-name="Standard">
      <style:paragraph-properties fo:margin-left="1.249cm" fo:margin-right="0cm" fo:margin-top="0cm" fo:margin-bottom="0.212cm" loext:contextual-spacing="false" fo:line-height="100%" fo:text-align="justify" style:justify-single-word="false" fo:orphans="0" fo:widows="0" fo:text-indent="1.249cm" style:auto-text-indent="false"/>
    </style:style>
    <style:style style:name="P31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Bookman Old Style" fo:font-size="12pt" style:font-size-asian="12pt" style:font-name-complex="Bookman Old Style" style:font-size-complex="12pt"/>
    </style:style>
    <style:style style:name="P32" style:family="paragraph" style:parent-style-name="Standard">
      <style:paragraph-properties fo:margin-left="2.29cm" fo:margin-right="0cm" fo:margin-top="0.494cm" fo:margin-bottom="0.21cm" loext:contextual-spacing="false" fo:line-height="100%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33" style:family="paragraph" style:parent-style-name="Standard">
      <style:paragraph-properties fo:margin-left="0cm" fo:margin-right="0cm" fo:margin-top="0.494cm" fo:margin-bottom="0.21cm" loext:contextual-spacing="false" fo:line-height="100%" fo:text-align="justify" style:justify-single-word="false" fo:text-indent="2.2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3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T4" style:family="text">
      <style:text-properties style:font-name="Bookman Old Style" fo:font-size="12pt" fo:font-style="italic" style:font-size-asian="12pt" style:font-style-asian="italic" style:font-name-complex="Bookman Old Style" style:font-size-complex="12pt"/>
    </style:style>
    <style:style style:name="T5" style:family="text">
      <style:text-properties style:font-name="Bookman Old Style" fo:font-size="12pt" style:font-size-asian="12pt" style:font-name-complex="Bookman Old Style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7" style:family="text">
      <style:text-properties style:font-name="Bookman Old Style" fo:font-size="12pt" fo:font-weight="bold" style:font-size-asian="12pt" style:font-weight-asian="bold" style:font-name-complex="Bookman Old Style" style:font-size-complex="12pt" text:display="none"/>
    </style:style>
    <style:style style:name="T8" style:family="text">
      <style:text-properties style:font-name="Bookman Old Style" style:font-name-complex="Bookman Old Style"/>
    </style:style>
    <style:style style:name="T9" style:family="text">
      <style:text-properties style:font-name="Bookman Old Style" fo:font-weight="bold" style:font-weight-asian="bold" style:font-name-complex="Bookman Old Style" style:font-weight-complex="bold"/>
    </style:style>
    <style:style style:name="T10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11" style:family="text">
      <style:text-properties style:font-name="Bookman Old Style" fo:font-size="11pt" style:font-size-asian="11pt" style:font-name-complex="Bookman Old Style" style:font-size-complex="11pt"/>
    </style:style>
    <style:style style:name="T12" style:family="text">
      <style:text-properties style:text-line-through-style="solid" style:text-line-through-type="single" style:font-name="Bookman Old Style" fo:font-size="12pt" style:font-size-asian="12pt" style:font-name-complex="Bookman Old Style" style:font-size-complex="12pt"/>
    </style:style>
    <style:style style:name="T13" style:family="text">
      <style:text-properties style:text-line-through-style="solid" style:text-line-through-type="single" style:font-name="Bookman Old Style" fo:font-size="12pt" style:font-size-asian="12pt" style:language-asian="pt" style:country-asian="BR" style:font-name-complex="Bookman Old Style" style:font-size-complex="12pt"/>
    </style:style>
    <style:style style:name="T14" style:family="text">
      <style:text-properties style:text-line-through-style="solid" style:text-line-through-type="single" style:font-name="Bookman Old Style" fo:font-size="12pt" fo:font-weight="bold" style:font-size-asian="12pt" style:font-weight-asian="bold" style:font-name-complex="Bookman Old Style" style:font-size-complex="12pt"/>
    </style:style>
    <style:style style:name="T15" style:family="text">
      <style:text-properties fo:color="#000000" style:text-line-through-style="solid" style:text-line-through-type="single" style:font-name="Bookman Old Style" fo:font-size="12pt" style:font-size-asian="12pt" style:language-asian="pt" style:country-asian="BR" style:font-name-complex="Bookman Old Style" style:font-size-complex="12pt" style:font-weight-complex="bold"/>
    </style:style>
    <style:style style:name="T16" style:family="text">
      <style:text-properties fo:color="#000000" style:text-line-through-style="solid" style:text-line-through-type="single" style:font-name="Bookman Old Style" fo:font-size="12pt" fo:font-style="italic" style:font-size-asian="12pt" style:language-asian="pt" style:country-asian="BR" style:font-style-asian="italic" style:font-name-complex="Bookman Old Style" style:font-size-complex="12pt" style:font-weight-complex="bold"/>
    </style:style>
    <style:style style:name="T17" style:family="text">
      <style:text-properties fo:color="#0000ff" style:font-name="Bookman Old Style" fo:font-size="12pt" style:font-size-asian="12pt" style:font-name-complex="Bookman Old Style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<text:span text:style-name="T3">ATO TRT-GP nº 384/2013</text:span></text:p>
      <text:p text:style-name="P15"/>
      <text:p text:style-name="P22"><text:span text:style-name="T4">Institui o Catálogo de Serviços Essenciais de Tecnologia da Informação no âmbito do Tribunal Regional do Trabalho da Sexta Região.</text:span></text:p>
      <text:p text:style-name="P16"/>
      <text:p text:style-name="P23"><text:span text:style-name="T6">O DESEMBARGADOR PRESIDENTE DO TRIBUNAL REGIONAL DO TRABALHO DA SEXTA REGIÃO</text:span><text:span text:style-name="T5">, no uso de suas atribuições legais e regimentais,</text:span></text:p>
      <text:p text:style-name="P28"/>
      <text:p text:style-name="P23"><text:span text:style-name="T6">CONSIDERANDO </text:span><text:span text:style-name="T5">a necessidade de direcionar prioritariamente os recursos disponíveis para o aprimoramento da segurança e da eficiência dos serviços de Tecnologia da Informação(TI) de maior relevância para o desenvolvimento das atividades de competência do Tribunal,</text:span></text:p>
      <text:p text:style-name="P24"/>
      <text:p text:style-name="P23"><text:span text:style-name="T6">CONSIDERANDO </text:span><text:span text:style-name="T5">que o Catálogo de Serviços Essenciais de Tecnologia de Informação deve representar os sistemas e serviços de TI que dão suporte aos principais processos finalísticos do Tribunal,</text:span></text:p>
      <text:p text:style-name="P24"/>
      <text:p text:style-name="P23"><text:span text:style-name="T6">CONSIDERANDO </text:span><text:span text:style-name="T5">que a priorização de investimentos nos serviços de Tecnologia da Informação essenciais e na infraestrutura de suporte deve resultar em maior efetividade da prestação jurisdicional e na melhoria da qualidade dos serviços prestados pelo Tribunal à sociedade,</text:span></text:p>
      <text:p text:style-name="P17"/>
      <text:p text:style-name="P17"/>
      <text:p text:style-name="P29"><text:span text:style-name="T6">R E S O L V E</text:span><text:span text:style-name="T5">:</text:span></text:p>
      <text:p text:style-name="P17"/>
      <text:p text:style-name="P17"/>
      <text:p text:style-name="P23"><text:span text:style-name="T6">Art. 1º</text:span><text:span text:style-name="T5"> Estabelecer os serviços de Tecnologia da Informação de maior relevância e criticidade para o desenvolvimento das atividades de competência do Tribunal.</text:span></text:p>
      <text:p text:style-name="P24"/>
      <text:p text:style-name="P23"><text:span text:style-name="T6">Parágrafo único.</text:span><text:span text:style-name="T5"> Os serviços de TI a que se refere o </text:span><text:span text:style-name="T4">caput</text:span><text:span text:style-name="T5"> deste artigo irão formar o </text:span><text:span text:style-name="T4">Catálogo de Serviços Essenciais de Tecnologia da Informação</text:span><text:span text:style-name="T5">, a ser mantido e disponibilizado pela Secretaria de Informática.</text:span></text:p>
      <text:p text:style-name="P24"/>
      <text:p text:style-name="P23"><text:span text:style-name="T6">Art. 2º </text:span><text:span text:style-name="T5">Para efeitos deste Ato são classificados como serviços essenciais de Tecnologia da Informação:</text:span></text:p>
      <text:p text:style-name="P31"><text:soft-page-break/></text:p>
      <text:p text:style-name="P26"><text:span text:style-name="T13">I - O Sistema Processo Judicial Eletrônico da Justiça do Trabalho (PJe-JT);</text:span></text:p>
      <text:p text:style-name="P26"><text:span text:style-name="T12">II - Os sistemas para automação de audiências e de sessões colegiadas do Tribunal (INFOAUD6, e-Jus6 e AUD);</text:span></text:p>
      <text:p text:style-name="P26"><text:span text:style-name="T12">III - Os Sistemas de Informação e Administração Judiciária dos processos físicos (SIAJ/1ª instância e SIAJ/2ª instância);</text:span></text:p>
      <text:p text:style-name="P26"><text:span text:style-name="T15">IV – O portal da </text:span><text:span text:style-name="T16">internet </text:span><text:span text:style-name="T15">de informações institucionais (TRT6);</text:span></text:p>
      <text:p text:style-name="P26"><text:span text:style-name="T12">V – O serviço de consulta processual e de consulta a jurisprudência do Tribunal;</text:span></text:p>
      <text:p text:style-name="P30"><text:span text:style-name="T12">VI – O serviço de correio eletrônico institucional;</text:span></text:p>
      <text:p text:style-name="P26"><text:span text:style-name="T12">VII – O serviço de armazenamento de arquivos na unidade de rede;</text:span></text:p>
      <text:p text:style-name="P26"><text:span text:style-name="T12">VIII – O s</text:span><text:span text:style-name="T15">erviço de diretório para gerenciamento de acesso à rede lógica.</text:span></text:p>
      <text:p text:style-name="P27"/>
      <text:p text:style-name="P23"><text:span text:style-name="T14">Parágrafo único</text:span><text:span text:style-name="T12">. A classificação (inclusão ou exclusão) de outros serviços como essenciais está condicionada à aprovação pelo Comitê Gestor de Tecnologia da Informação.</text:span></text:p>
      <text:p text:style-name="P32">I- O Sistema Processo Judicial Eletrônico da Justiça do Trabalho (PJe-JT);</text:p>
      <text:p text:style-name="P32">II- O Sistema AUD para automação de audiências;</text:p>
      <text:p text:style-name="P32">III- O serviço de internet;</text:p>
      <text:p text:style-name="P32">IV- O portal da internet de informações institucionais (TRT6);</text:p>
      <text:p text:style-name="P32">V- O serviço de consulta processual e de consulta à jurisprudência do Tribunal;</text:p>
      <text:p text:style-name="P32">VI- O Processo Administrativo Eletrônico – PROAD;</text:p>
      <text:p text:style-name="P32">VII- O serviço de diretório para gerenciamento de acesso à rede lógica.</text:p>
      <text:p text:style-name="P33"><text:span text:style-name="T6">Parágrafo único</text:span><text:span text:style-name="T5">. A classificação (inclusão ou exclusão) de outros serviços como essenciais está condicionada à aprovação pelo </text:span><text:soft-page-break/><text:span text:style-name="T5">Comitê de Governança de Tecnologia da Informação e Comunicação. </text:span><text:span text:style-name="T17">(Redação alterada pelo ATO TRT – GP nº338/2018 divulgado no DEJT do dia 19.12.2018)</text:span></text:p>
      <text:p text:style-name="P19"/>
      <text:p text:style-name="P25"/>
      <text:p text:style-name="P23"><text:span text:style-name="T6">Art. 3º </text:span><text:span text:style-name="T5">Os serviços que compõem o Catálogo de Serviços Essenciais de Tecnologia da Informação terão prioridade nas ações para mitigação de riscos associados à TI, bem como nas iniciativas para aumentar a eficiência e a qualidade no suporte técnico.</text:span></text:p>
      <text:p text:style-name="P25"/>
      <text:p text:style-name="P23"><text:span text:style-name="T6">Art. 4º </text:span><text:span text:style-name="T5">Este Ato produzirá efeitos a partir da data de sua publicação.</text:span></text:p>
      <text:p text:style-name="P9"><text:span text:style-name="T8">Recife (PE), 16 de agosto de 2013.</text:span></text:p>
      <text:p text:style-name="P10"/>
      <text:p text:style-name="P10"/>
      <text:p text:style-name="P11"><text:span text:style-name="T9"><text:tab/>IVANILDO DA CUNHA ANDRADE</text:span></text:p>
      <text:p text:style-name="P12"><text:span text:style-name="T10"><text:tab/><text:tab/>Desembargador Presidente do TRT da Sexta Região</text:span></text:p>
      <text:p text:style-name="P13"/>
      <text:p text:style-name="P18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riado_20_por" style:display-name="Criado por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 style:parent-style-name="Fonte_20_parág._20_padrão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 style:parent-style-name="Fonte_20_parág._20_padrão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318cm" fo:margin-left="2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.316cm" fo:text-indent="-0.318cm" fo:margin-left="1.31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56cm" fo:text-indent="-0.318cm" fo:margin-left="3.8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318cm" fo:margin-left="7.66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936cm" fo:text-indent="-0.635cm" fo:margin-left="8.93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06cm" fo:text-indent="-0.635cm" fo:margin-left="10.20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76cm" fo:text-indent="-0.318cm" fo:margin-left="11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font-name="Bookman Old Style" fo:font-weight="bold" style:font-weight-asian="bold" style:font-name-complex="Bookman Old Style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Bookman Old Style" fo:font-weight="bold" style:font-weight-asian="bold" style:font-name-complex="Bookman Old Style"/>
    </style:style>
    <style:style style:name="MP7" style:family="paragraph" style:parent-style-name="Header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MP8" style:family="paragraph" style:parent-style-name="Header">
      <style:paragraph-properties fo:margin-top="0cm" fo:margin-bottom="0cm" loext:contextual-spacing="false" fo:line-height="100%"/>
      <style:text-properties fo:font-weight="bold" style:font-weight-asian="bold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as-char" svg:width="2.088cm" svg:height="2.088cm" draw:z-index="4"><draw:image xlink:href="Pictures/10000000000000E1000000EB2E1B1A78F6F1AE96.png" xlink:type="simple" xlink:show="embed" xlink:actuate="onLoad" loext:mime-type="image/png"/></draw:frame></text:p>
        <text:p text:style-name="MP3">PODER JUDICIÁRIO</text:p>
        <text:p text:style-name="MP3">JUSTIÇA DO TRABALHO</text:p>
        <text:p text:style-name="MP3">TRIBUNAL REGIONAL DO TRABALHO – SEXTA REGIÃO</text:p>
        <text:p text:style-name="MP4">Gabinete da Presidência</text:p>
        <text:p text:style-name="MP1"/>
      </style:header>
      <loext:header-first>
        <text:p text:style-name="MP5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  <text:p text:style-name="MP6">PODER JUDICIÁRIO</text:p>
        <text:p text:style-name="MP6">JUSTIÇA DO TRABALHO</text:p>
        <text:p text:style-name="MP6">TRIBUNAL REGIONAL DO TRABALHO – SEXTA REGIÃO</text:p>
        <text:p text:style-name="MP7">Gabinete da Presidência</text:p>
        <text:p text:style-name="MP8"/>
      </loext:header-first>
      <style:footer>
        <text:p text:style-name="MP9"><draw:frame draw:style-name="Mfr2" draw:name="Quadro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inete da Presidência</dc:title>
    <dc:subject/>
    <meta:keyword/>
    <dc:description/>
    <meta:initial-creator>Alexsandra Monteiro da Silva</meta:initial-creator>
    <meta:creation-date>2013-08-16T14:28:00</meta:creation-date>
    <dc:creator>karla valeria vasconceloa alves</dc:creator>
    <dc:date>2018-12-20T09:18:00</dc:date>
    <meta:print-date>2013-08-16T14:39:00</meta:print-date>
    <meta:editing-cycles>5</meta:editing-cycles>
    <meta:editing-duration>PT18M</meta:editing-duration>
    <meta:document-statistic meta:table-count="0" meta:image-count="2" meta:object-count="0" meta:page-count="3" meta:paragraph-count="43" meta:word-count="548" meta:character-count="3600" meta:non-whitespace-character-count="3081"/>
    <meta:generator>LibreOffice/6.0.0.3$Windows_X86_64 LibreOffice_project/64a0f66915f38c6217de274f0aa8e15618924765</meta:generator>
  </office:meta>
</office:document-meta>
</file>