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2" style:family="paragraph" style:parent-style-name="Standard">
      <style:paragraph-properties fo:margin-left="0.0016in" fo:margin-right="0in" fo:text-indent="0in" style:auto-text-indent="false"/>
    </style:style>
    <style:style style:name="P1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2">PODER JUDICIÁRIO</text:span></text:p>
      <text:p text:style-name="P5"><text:span text:style-name="T2">JUSTIÇA DO TRABALHO</text:span></text:p>
      <text:p text:style-name="P5"><text:span text:style-name="T2">TRIBUNAL REGIONAL DO TRABALHO DA 6ª REGIÃO</text:span></text:p>
      <text:p text:style-name="P7"><text:span text:style-name="T4">DIRETORIA-GERAL</text:span></text:p>
      <text:p text:style-name="P8"/>
      <text:p text:style-name="P11"><text:span text:style-name="T5"><text:tab/></text:span></text:p>
      <text:p text:style-name="P13"><text:span text:style-name="T6">ATO TRT6-GP N.º 382/2025</text:span></text:p>
      <text:p text:style-name="P12"><text:span text:style-name="T7"><text:s text:c="26"/></text:span></text:p>
      <text:p text:style-name="P2"><text:span text:style-name="T5">O DESEMBARGADOR VICE-PRESIDENTE DO TRIBUNAL REGIONAL DO TRABALHO DA SEXTA REGIÃO</text:span><text:span text:style-name="T8">, no exercício da Presidência, no uso de suas atribuições legais e regimentais, tendo em vista o contido no</text:span><text:span text:style-name="T9"> PROAD nº 16541/2025,</text:span></text:p>
      <text:p text:style-name="P14"/>
      <text:p text:style-name="P10"><text:span text:style-name="T1">R <text:s text:c="2"/>E <text:s text:c="2"/>S <text:s text:c="2"/>O <text:s text:c="2"/>L <text:s text:c="2"/>V <text:s text:c="2"/>E:</text:span></text:p>
      <text:p text:style-name="P15"/>
      <text:p text:style-name="P10"><text:span text:style-name="T5">I - DISPENSAR</text:span><text:span text:style-name="T8"> o servidor </text:span><text:span text:style-name="T5">ROGÉRIO MACHADO DE FARIAS</text:span><text:span text:style-name="T8">, ocupante do cargo de Técnico Judiciário, Área Administrativa, lotado na Seção de Atendimento aos Beneficiários - Autogestão, do exercício da função comissionada FC-3 de Assistente Administrativo (Código 3505), bem como da condição de substituto legal da função comissionada FC-5 de Chefe da Seção de Atendimento aos Beneficiários (Código 2746) e </text:span><text:span text:style-name="T5">REMOVÊ-LO, a pedido, </text:span><text:span text:style-name="T8">para a Seção de Pagamento de Inativos e Pensionistas;</text:span></text:p>
      <text:p text:style-name="P9"/>
      <text:p text:style-name="P10"><text:span text:style-name="T5">II -</text:span><text:span text:style-name="T8"> </text:span><text:span text:style-name="T5">DISPENSAR</text:span><text:span text:style-name="T8"> a servidora </text:span><text:span text:style-name="T5">CÁTIA REJANE DE SÁ MENEZES</text:span><text:span text:style-name="T8">, Requisitada, lotada na 1ª Vara do Trabalho do Recife, do exercício da função comissionada FC-4 de Assistente de Gabinete do Primeiro Grau (Código 3229), </text:span><text:span text:style-name="T5">REMOVÊ-LA, a pedido, </text:span><text:span text:style-name="T8">para a Seção de Atendimento aos Beneficiários - Autogestão e </text:span><text:span text:style-name="T5">DESIGNÁ-LA</text:span><text:span text:style-name="T8"> para o exercício da função comissionada FC-3 de Assistente Administrativo (Código 3505);</text:span></text:p>
      <text:p text:style-name="P9"/>
      <text:p text:style-name="P10"><text:span text:style-name="T5">III - REMOVER, a pedido,</text:span><text:span text:style-name="T8"> a servidora </text:span><text:span text:style-name="T5">SHELLEN SINARA PEREIRA DE ALMEIDA</text:span><text:span text:style-name="T8">, ocupante do cargo de Técnico Judiciário, Área Administrativa, lotada na Seção de Pagamento de Inativos e Pensionistas, para a 24ª Vara do Trabalho do Recife.</text:span></text:p>
      <text:p text:style-name="P9"/>
      <text:p text:style-name="P10"><text:span text:style-name="T3">Este Ato terá seus efeitos a partir d</text:span><text:span text:style-name="T8">e 23.10.2025</text:span><text:span text:style-name="T3">.</text:span></text:p>
      <text:p text:style-name="P14"/>
      <text:p text:style-name="P3"><text:span text:style-name="T8">Publique-se.</text:span></text:p>
      <text:p text:style-name="P1"/>
      <text:p text:style-name="P10"><text:span text:style-name="T8">Recife, 21 de outubro de 2025.</text:span></text:p>
      <text:p text:style-name="P16"/>
      <text:p text:style-name="P16"><text:soft-page-break/></text:p>
      <text:p text:style-name="P9"/>
      <text:p text:style-name="P17"><text:span text:style-name="T5">EDUARDO PUGLIESI</text:span></text:p>
      <text:p text:style-name="P17"><text:span text:style-name="T8">Desembargador Vice-Presidente do TRT da 6ª Região,</text:span></text:p>
      <text:p text:style-name="P17"><text:span text:style-name="T8">no exercício da Presidência</text:span></text:p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253" meta:character-count="1736" meta:non-whitespace-character-count="1376"/>
    <meta:generator>LibreOfficeDev/6.0.5.2$Linux_X86_64 LibreOffice_project/</meta:generator>
  </office:meta>
</office:document-meta>
</file>