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4" style:family="paragraph" style:parent-style-name="Standard">
      <style:paragraph-properties fo:text-align="center" style:justify-single-word="false" fo:orphans="2" fo:widows="2" fo:padding="0in" fo:border="none"/>
    </style:style>
    <style:style style:name="P5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 fo:padding="0in" fo:border="none"/>
      <style:text-properties style:font-name="Verdana" style:font-name-asian="Verdana1" style:font-name-complex="Verdana1" fo:background-color="#ffffff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 fo:padding="0in" fo:border="none"/>
    </style:style>
    <style:style style:name="P12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7866in" style:auto-text-indent="false" fo:padding="0in" fo:border="none"/>
      <style:text-properties style:font-name="Verdana" style:font-name-asian="Verdana1" style:font-name-complex="Verdana1" fo:background-color="#ffffff"/>
    </style:style>
    <style:style style:name="P13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7866in" style:auto-text-indent="false" fo:padding="0in" fo:border="none"/>
    </style:style>
    <style:style style:name="P14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7866in" style:auto-text-indent="false"/>
    </style:style>
    <style:style style:name="P15" style:family="paragraph" style:parent-style-name="Standard" style:master-page-name="Standard">
      <style:paragraph-properties fo:text-align="justify" style:justify-single-word="false" fo:orphans="2" fo:widows="2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6" style:family="text">
      <style:text-properties fo:color="#000000" style:font-name="Verdana" style:text-underline-style="solid" style:text-underline-width="auto" style:text-underline-color="font-color" style:font-name-asian="Verdana1" style:font-name-complex="Verdana1" fo:background-color="#ffffff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Verdana" style:font-name-asian="Verdana1" style:font-name-complex="Verdana1" fo:background-color="#ffffff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}<text:span text:style-name="T1"> <text:s text:c="4"/></text:span><text:span text:style-name="T2"><text:s text:c="54"/></text:span></text:p>
      <text:p text:style-name="P3"/>
      <text:p text:style-name="P5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5"><text:span text:style-name="T2">PODER JUDICIÁRIO</text:span></text:p>
      <text:p text:style-name="P5"><text:span text:style-name="T2">JUSTIÇA DO TRABALHO</text:span></text:p>
      <text:p text:style-name="P6"><text:span text:style-name="T2">TRIBUNAL REGIONAL DO TRABALHO DA 6ª REGIÃO</text:span></text:p>
      <text:p text:style-name="P5"><text:span text:style-name="T2">GABINETE DA PRESIDÊNCIA</text:span></text:p>
      <text:p text:style-name="Standard"><text:span text:style-name="T7"><text:s text:c="37"/></text:span></text:p>
      <text:p text:style-name="P4"><text:span text:style-name="T5">ATO TRT6-GP N.º</text:span><text:span text:style-name="T11"> 381</text:span><text:span text:style-name="T5">/202</text:span><text:span text:style-name="T11">4</text:span></text:p>
      <text:p text:style-name="P1"/>
      <text:p text:style-name="P8"><text:span text:style-name="T8">O DESEMBARGADOR VICE-PRESIDENTE DO TRIBUNAL REGIONAL DO TRABALHO DA 6ª REGIÃO</text:span><text:span text:style-name="T10">, no exercício da Presidência, no uso de suas atribuições legais e regimentais, e tendo em vista o contido no PROAD nº 17696/2024,</text:span><text:span text:style-name="T8"> </text:span></text:p>
      <text:p text:style-name="P10"/>
      <text:p text:style-name="P11"><text:span text:style-name="T8">R <text:s/>E <text:s/>S <text:s/>O <text:s/>L <text:s/>V <text:s/>E:</text:span></text:p>
      <text:p text:style-name="P12"/>
      <text:p text:style-name="P13"><text:span text:style-name="T7">I - DESLOCAR</text:span><text:span text:style-name="T9"> a função comissionada FC-2 de Assistente (Código 1506) da Divisão de Pesquisa Patrimonial para o Centro Judiciário de Conciliação do 1º Grau Recife;</text:span></text:p>
      <text:p text:style-name="P14"><text:span text:style-name="T7">II - REMOVER, a pedido</text:span><text:span text:style-name="T9">, a servidora </text:span><text:span text:style-name="T7">NICOLE LOUISE ALVES DE MELO</text:span><text:span text:style-name="T9">, ocupante do cargo de Analista Judiciário, Área Judiciária, lotada na Divisão de Pesquisa Patrimonial, para o Centro Judiciário de Conciliação do 1º Grau Recife e </text:span><text:span text:style-name="T7">MANTÊ-LA </text:span><text:span text:style-name="T9">no exercício da função comissionada FC-2 de Assistente (Código 1506).</text:span></text:p>
      <text:p text:style-name="P13"><text:span text:style-name="T9">Este Ato surtirá seus efeitos a partir da publicação.</text:span></text:p>
      <text:p text:style-name="P11"><text:span text:style-name="T9">Publique-se.</text:span></text:p>
      <text:p text:style-name="P9"/>
      <text:p text:style-name="P7"><text:span text:style-name="T9">Recife, 18 de julho de 2024.</text:span></text:p>
      <text:p text:style-name="P9"/>
      <text:p text:style-name="Standard"><text:span text:style-name="T7"><text:s text:c="38"/>SERGIO TORRES TEIXEIRA</text:span></text:p>
      <text:p text:style-name="P2"><text:span text:style-name="T9">Desembargador <text:s/>Vice-Presidente do TRT da 6ª Região,</text:span></text:p>
      <text:p text:style-name="P2"><text:span text:style-name="T9"><text:s/>no exercício da Presidênc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9T13:44:00</meta:creation-date>
    <meta:document-statistic meta:table-count="0" meta:image-count="1" meta:object-count="0" meta:page-count="1" meta:paragraph-count="18" meta:word-count="164" meta:character-count="1148" meta:non-whitespace-character-count="856"/>
    <meta:generator>LibreOfficeDev/6.0.5.2$Linux_X86_64 LibreOffice_project/</meta:generator>
  </office:meta>
</office:document-meta>
</file>