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/>
    </style:style>
    <style:style style:name="P11" style:family="paragraph" style:parent-style-name="Text_20_body">
      <style:paragraph-properties fo:margin-left="0cm" fo:margin-right="0.25cm" fo:text-indent="0cm" style:auto-text-indent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 style:font-size-asian="10pt" style:font-size-complex="10pt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1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T5" style:family="text">
      <style:text-properties style:font-name="Verdana" fo:font-weight="bold"/>
    </style:style>
    <style:style style:name="T6" style:family="text">
      <style:text-properties style:font-name="Verdana" fo:font-weight="normal"/>
    </style:style>
    <style:style style:name="T7" style:family="text">
      <style:text-properties fo:language="en" fo:country="US" style:text-underline-style="none"/>
    </style:style>
    <style:style style:name="T8" style:family="text">
      <style:text-properties fo:font-size="10pt" fo:language="en" fo:country="US" style:text-underline-style="none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/>
      <text:p text:style-name="P9"><text:span text:style-name="T7">     <text:s text:c="36"/></text:span><text:span text:style-name="T8"><text:s/></text:span><text:span text:style-name="T4">ATO TRT6-GP N.º 380/2022</text:span></text:p>
      <text:p text:style-name="P12"> </text:p>
      <text:p text:style-name="P12"> </text:p>
      <text:p text:style-name="P19"><text:span text:style-name="T5">A DESEMBARGADORA PRESIDENTE DO TRIBUNAL REGIONAL DO TRABALHO DA SEXTA REGIÃO</text:span><text:span text:style-name="T3">, no uso de suas atribuições legais e regimentais, e tendo em vista o contido no PROAD nº 17403/2022,</text:span></text:p>
      <text:p text:style-name="P17"> </text:p>
      <text:p text:style-name="P17"> </text:p>
      <text:p text:style-name="P13">R   E   S   O   L   V   E:</text:p>
      <text:p text:style-name="P17"> </text:p>
      <text:p text:style-name="P17"> </text:p>
      <text:p text:style-name="P17"> </text:p>
      <text:p text:style-name="P17"><text:span text:style-name="T3">I – DISPENSAR </text:span><text:span text:style-name="T6">a servidora </text:span><text:span text:style-name="T3">MILENA RAMOS GALVÃO FERREIRA SOUZA</text:span><text:span text:style-name="T6">, ocupante do cargo de Analista Judiciário, Área Judiciária, lotada na Seção de Benefícios, do exercício da função comissionada FC-5 de Chefe da Seção de Benefícios (Código 2948), </text:span><text:span text:style-name="T3">REMOVÊ-LA </text:span><text:span text:style-name="T6">para a Secretaria de Gestão de Pessoas e </text:span><text:span text:style-name="T3">DESIGNÁ-LA </text:span><text:span text:style-name="T6">para exercer a função comissionada FC-5 de Assistente Secretário (Código 548);</text:span></text:p>
      <text:p text:style-name="P17"> </text:p>
      <text:p text:style-name="P17"> </text:p>
      <text:p text:style-name="P17"><text:span text:style-name="T3">II – DISPENSAR </text:span><text:span text:style-name="T6">o servidor </text:span><text:span text:style-name="T3">ELIELSON FLORO DA SILVA</text:span><text:span text:style-name="T6">, ocupante do cargo de Técnico Judiciário, Área Administrativa, Especialidade Portaria, lotado na Seção de Gerenciamento de Afastamentos, Frequência e Tempo de Serviço, do exercício da função comissionada FC-2 de Assistente (Código 468), </text:span><text:span text:style-name="T3">REMOVÊ-LO </text:span><text:span text:style-name="T6">para a Seção de Benefícios e </text:span><text:span text:style-name="T3">DESIGNÁ-LO </text:span><text:span text:style-name="T6">para exercer a função comissionada FC-5 de Chefe da Seção de Benefícios (Código 2948);</text:span></text:p>
      <text:p text:style-name="P17"> </text:p>
      <text:p text:style-name="P17"><text:span text:style-name="T3">III – MANTER</text:span> <text:span text:style-name="T6">a servidora </text:span><text:span text:style-name="T3">ALVENY NASCIMENTO NERI</text:span><text:span text:style-name="T6">, ocupante do cargo de Técnico Judiciário, Área Administrativa, lotada na Seção de Benefícios, na condição de substituta legal da função comissionada FC-5 de Chefe da Seção de Benefícios (Código 2948), em todos os afastamentos legais e eventuais do servidor titular Elielson Floro da Silva, em consonância com o disposto no artigo 38 da Lei nº 8.112/90 c/c a Resolução Administrativa TRT6 nº 17/2016;</text:span></text:p>
      <text:p text:style-name="P17"> </text:p>
      <text:p text:style-name="P17"><text:span text:style-name="T3">IV – REMOVER </text:span><text:span text:style-name="T6">a servidora </text:span><text:span text:style-name="T3">THAÍSE MAÍRA NOGUEIRA DE PAIVA PEREIRA</text:span><text:span text:style-name="T6">, ocupante do cargo de Analista Judiciário, Área Judiciária, do Núcleo de Gerenciamento de Cadastro e Movimentação de Pessoal para a Coordenadoria de Quadro de Pessoal;</text:span></text:p>
      <text:p text:style-name="P17"> </text:p>
      <text:p text:style-name="P17"><text:span text:style-name="T3">V – REMOVER </text:span><text:span text:style-name="T6">a servidora </text:span><text:span text:style-name="T3">RAFAELA SIMÕES FERNANDES DUQUE</text:span><text:span text:style-name="T6">, ocupante do cargo de Técnico Judiciário, Área Administrativa, da Coordenadoria de Administração de Pessoal para a Coordenadoria de Quadro de Pessoal.</text:span></text:p>
      <text:p text:style-name="P17"><text:soft-page-break/> </text:p>
      <text:p text:style-name="P17"> </text:p>
      <text:p text:style-name="P14">Este Ato produzirá efeitos a partir de sua publicação.</text:p>
      <text:p text:style-name="P17"> </text:p>
      <text:p text:style-name="P14">Publique-se. </text:p>
      <text:p text:style-name="P17"> </text:p>
      <text:p text:style-name="P14">Recife, 12 de setembro de 2022.</text:p>
      <text:p text:style-name="P17"> </text:p>
      <text:p text:style-name="P11"> </text:p>
      <text:p text:style-name="P15">MARIA CLARA SABOYA ALBUQUERQUE BERNARDINO</text:p>
      <text:p text:style-name="P16">Desembargadora Presidente do TRT da 6ª Região</text:p>
      <text:p text:style-name="P18"> </text:p>
      <text:p text:style-name="P21"/>
      <text:p text:style-name="P21"/>
      <text:p text:style-name="P5"/>
      <text:p text:style-name="P8"/>
      <text:p text:style-name="P10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1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1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1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13T08:07:38.36</dc:date>
    <meta:print-date>2019-02-19T09:24:00</meta:print-date>
    <meta:generator>OpenOffice/4.1.5$Win32 OpenOffice.org_project/415m1$Build-9789</meta:generator>
    <meta:editing-duration>PT3H12M51S</meta:editing-duration>
    <meta:editing-cycles>69</meta:editing-cycles>
    <meta:document-statistic meta:character-count="2273" meta:image-count="1" meta:object-count="0" meta:page-count="2" meta:paragraph-count="38" meta:table-count="0" meta:word-count="341"/>
  </office:meta>
</office:document-meta>
</file>