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orphans="0" fo:widows="0">
        <style:tab-stops>
          <style:tab-stop style:position="7.5cm" style:type="center"/>
          <style:tab-stop style:position="15cm" style:type="right"/>
        </style:tab-stops>
      </style:paragraph-properties>
      <style:text-properties fo:color="#000000" style:font-name="Verdana" fo:font-size="10pt" style:font-name-asian="Verdana1" style:font-size-asian="10pt" style:font-name-complex="Verdana1" style:font-size-complex="10pt"/>
    </style:style>
    <style:style style:name="P3" style:family="paragraph" style:parent-style-name="Standard">
      <style:paragraph-properties fo:text-align="center" style:justify-single-word="false" fo:orphans="0" fo:widows="0"/>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4" style:family="paragraph" style:parent-style-name="Standard">
      <style:paragraph-properties fo:margin-left="0cm" fo:margin-right="0cm" fo:text-align="justify" style:justify-single-word="false" fo:orphans="0" fo:widows="0" fo:text-indent="2.499cm" style:auto-text-indent="false"/>
    </style:style>
    <style:style style:name="P5" style:family="paragraph" style:parent-style-name="Standard">
      <style:paragraph-properties loext:contextual-spacing="false" fo:margin-left="0cm" fo:margin-right="0cm" fo:margin-top="0cm" fo:margin-bottom="0.247cm" fo:line-height="115%" fo:text-align="justify" style:justify-single-word="false" fo:text-indent="2.499cm" style:auto-text-indent="false"/>
    </style:style>
    <style:style style:name="P6" style:family="paragraph" style:parent-style-name="Standard">
      <style:paragraph-properties fo:margin-left="0cm" fo:margin-right="-0.004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004cm" fo:text-align="justify" style:justify-single-word="false" fo:orphans="0" fo:widows="0" fo:text-indent="2.501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004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cm" fo:margin-right="-0.004cm" fo:text-align="justify" style:justify-single-word="false" fo:text-indent="2.501cm" style:auto-text-indent="false"/>
    </style:style>
    <style:style style:name="P10" style:family="paragraph" style:parent-style-name="Standard">
      <style:paragraph-properties fo:margin-left="0cm" fo:margin-right="-0.004cm" fo:text-align="justify" style:justify-single-word="false" fo:text-indent="2.499cm" style:auto-text-indent="false"/>
    </style:style>
    <style:style style:name="P11" style:family="paragraph" style:parent-style-name="Standard">
      <style:paragraph-properties loext:contextual-spacing="false" fo:margin-left="0cm" fo:margin-right="-0.004cm" fo:margin-top="0cm" fo:margin-bottom="0.247cm" fo:line-height="115%" fo:text-align="justify" style:justify-single-word="false" fo:text-indent="2.499cm" style:auto-text-indent="false"/>
    </style:style>
    <style:style style:name="P12"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4" style:family="paragraph" style:parent-style-name="Standard" style:master-page-name="Standard">
      <style:paragraph-properties fo:text-align="center" style:justify-single-word="false" fo:orphans="0" fo:widows="0" style:page-number="1"/>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5" style:family="paragraph" style:parent-style-name="Standard">
      <style:paragraph-properties fo:margin-left="0cm" fo:margin-right="-0.004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loext:contextual-spacing="false" fo:margin-left="0cm" fo:margin-right="-0.004cm" fo:margin-top="0.21cm" fo:margin-bottom="0cm" fo:line-height="12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loext:contextual-spacing="false" fo:margin-left="0cm" fo:margin-right="0cm" fo:margin-top="0.212cm" fo:margin-bottom="0cm" fo:line-height="100%" fo:text-align="justify" style:justify-single-word="false" fo:orphans="0" fo:widows="0" fo:text-indent="2.54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loext:contextual-spacing="false" fo:margin-left="1.247cm" fo:margin-right="-0.011cm" fo:margin-top="0.494cm" fo:margin-bottom="0cm" fo:line-height="100%" fo:text-align="justify" style:justify-single-word="false" fo:text-indent="1.251cm" style:auto-text-indent="fals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1.249cm" fo:margin-right="0cm" fo:orphans="0" fo:widows="0"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Times New Roman" fo:font-size="8pt" style:font-name-asian="Times New Roman1" style:font-size-asian="8pt" style:font-name-complex="Times New Roman1" style:font-size-complex="8pt"/>
    </style:style>
    <style:style style:name="T4" style:family="text">
      <style:text-properties fo:color="#ff00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jdgxs"/>ATO TRT6-GP Nº 379/2023</text:p>
      <text:p text:style-name="P3"/>
      <text:p text:style-name="P4"><text:span text:style-name="T1">O DESEMBARGADOR DO TRIBUNAL REGIONAL DO TRABALHO DA SEXTA REGIÃO,</text:span><text:span text:style-name="T2"> no exercício da presidência, no uso de suas atribuições legais e regimentais, tendo em vista o constante no artigo 5º, incisos I e II, da Resolução nº 47/2008, do Conselho Superior da Justiça do Trabalho,</text:span></text:p>
      <text:p text:style-name="P7"/>
      <text:p text:style-name="P10"><text:span text:style-name="T1">CONSIDERANDO</text:span><text:span text:style-name="T2">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p>
      <text:p text:style-name="P6"/>
      <text:p text:style-name="P11"><text:span text:style-name="T1">CONSIDERANDO </text:span><text:span text:style-name="T2">o prazo exíguo estipulado</text:span><text:span text:style-name="T4"> </text:span><text:span text:style-name="T2">por meio do Ofício Circular CSJT.GP.SG.SGPES nº 20/2023 para o provimento dos cargos autorizados e a possibilidade de não provimento das autorizações, caso não haja as alterações das referidas áreas e especialidades, </text:span></text:p>
      <text:p text:style-name="P5"><text:span text:style-name="T1">CONSIDERANDO</text:span><text:span text:style-name="T2"> o quantitativo de cargos atualmente autorizados pelo CSJT e a necessidade de prover todas as autorizações disponíveis de cargos para reposição do quadro de pessoal nas unidades judiciárias e administrativas neste Regional,</text:span></text:p>
      <text:p text:style-name="P10"><text:span text:style-name="T1">CONSIDERANDO</text:span><text:span text:style-name="T2"> a decisão do E. Tribunal Pleno ocorrida</text:span><text:span text:style-name="T1"> </text:span><text:span text:style-name="T2">na sessão colegiada do dia 22 de maio de 2023, que resolveu, por unanimidade, autorizar a alteração de especialidade de 05 (cinco) cargos vagos de Técnico Judiciário, Área Administrativa, Especialidade Agente da Polícia Judicial, para 5 (cinco) cargos de TÉCNICO JUDICIÁRIO, ÁREA ADMINISTRATIVA (SEM ESPECIALIDADE), com fundamento nos arts. 23, inciso II, “f”, do Regimento Interno deste Regional, e 5º da Resolução CSJT n.º 47/2008,</text:span></text:p>
      <text:p text:style-name="P8"/>
      <text:p text:style-name="P8">RESOLVE:</text:p>
      <text:p text:style-name="P8"/>
      <text:p text:style-name="P9"><text:span text:style-name="T1">ALTERAR </text:span><text:span text:style-name="T2">a especialidade dos cargos vagos de provimento efetivo da Carreira Judiciária Federal, do Quadro de Pessoal desta Corte, de 05 (cinco) cargos vagos de Técnico Judiciário, Área Administrativa, Especialidade Agente da Polícia Judicial, para 05 (cinco) cargos vagos de </text:span><text:span text:style-name="T1">TÉCNICO JUDICIÁRIO, ÁREA ADMINISTRATIVA, SEM ESPECIALIDADE, </text:span><text:span text:style-name="T2">decorrente das vacâncias dos cargos abaixo relacionados: </text:span></text:p>
      <text:p text:style-name="P6"/>
      <text:p text:style-name="P12">- ADEMILSON CLAUDINO DA SILVA, em decorrência de falecimento, conforme a PORTARIA SGEP-TRT6 nº 95/2020 (vaga 408), publicada no DOU-2 de 16/06/2020;</text:p>
      <text:p text:style-name="P12"/>
      <text:p text:style-name="P12">- FRANCISCO LUDGERO NETO, em decorrência de aposentadoria, conforme o ATO TRT6-GP nº 23/2018 (vaga 414), publicado no DOU-2 de 31/01/2018;</text:p>
      <text:p text:style-name="P12"/>
      <text:p text:style-name="P12">- JESSÉ FERREIRA DOS ANJOS SILVA, em decorrência de aposentadoria, conforme o ATO TRT6-GP nº 244/1981 (vaga 38), publicado no DOE de 06/11/1981; </text:p>
      <text:p text:style-name="P12"/>
      <text:p text:style-name="P12">- JOSÉ CARLOS DE LIMA, em decorrência de aposentadoria, conforme o ATO TRT6-GP nº 89/2020 (vaga 6), publicado no DOU-2 de 10/07/2020;</text:p>
      <text:p text:style-name="P12"/>
      <text:p text:style-name="P12">- JOSÉ TARCISIO DANTAS, em decorrência de aposentadoria, conforme o ATO TRT6-GP nº 343/2019 (vaga 1411), publicado no DOU-2 de 08/11/2019.</text:p>
      <text:p text:style-name="P12"><text:soft-page-break/></text:p>
      <text:p text:style-name="P16">Publique-se no Diário Oficial da União.</text:p>
      <text:p text:style-name="P18">Recife, 21 de junho de 2023.</text:p>
      <text:p text:style-name="P19">IVAN DE SOUZA VALENÇA ALVES</text:p>
      <text:p text:style-name="P20">Desembargador Presidente do TRT da 6ª Região, </text:p>
      <text:p text:style-name="P20">no exercício da Presid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ans" fo:font-size="14pt" fo:font-style="normal" style:text-underline-style="none" fo:font-weight="normal" style:font-name-asian="Liberation Sans1" style:font-size-asian="14pt" style:font-style-asian="normal" style:font-weight-asian="normal" style:font-name-complex="Liberation Sans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423cm" fo:margin-bottom="0.212cm" fo:line-height="100%" fo:text-align="center"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Liberation Sans" fo:font-size="14pt" fo:font-style="italic" style:text-underline-style="none" fo:font-weight="normal" style:font-name-asian="Liberation Sans1" style:font-size-asian="14pt" style:font-style-asian="italic" style:font-weight-asian="normal" style:font-name-complex="Liberation Sans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24pt" fo:font-style="normal" style:text-underline-style="none" fo:font-weight="bold" style:font-name-asian="Liberation Serif1" style:font-size-asian="24pt" style:font-style-asian="normal" style:font-weight-asian="bold" style:font-name-complex="Liberation Serif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8pt" fo:font-style="normal" style:text-underline-style="none" fo:font-weight="bold" style:font-name-asian="Liberation Serif1" style:font-size-asian="18pt" style:font-style-asian="normal" style:font-weight-asian="bold" style:font-name-complex="Liberation Serif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orphans="0" fo:widows="0">
        <style:tab-stops>
          <style:tab-stop style:position="7.5cm" style:type="center"/>
          <style:tab-stop style:position="15cm" style:type="right"/>
        </style:tab-stops>
      </style:paragraph-properties>
      <style:text-properties fo:color="#0000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Times New Roman" fo:font-size="8pt"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cm" fo:margin-left="3.501cm" fo:margin-right="1.501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ext:s text:c="105"/></text:span><text:span text:style-name="MT2"><text:s text:c="4"/></text:span><draw:frame draw:style-name="Mfr1" draw:name="image2.png" text:anchor-type="as-char" svg:width="2.776cm" svg:height="1.693cm" draw:z-index="3"><draw:image xlink:href="Pictures/10000201000004FD0000030F42DD30C8.png" xlink:type="simple" xlink:show="embed" xlink:actuate="onLoad"/></draw:frame><draw:frame draw:style-name="Mfr2" draw:name="image1.png" text:anchor-type="char" svg:x="7.29cm" svg:y="0.093cm" svg:width="1.706cm" svg:height="1.679cm" draw:z-index="1"><draw:image xlink:href="Pictures/10000000000000E1000000EB8033DD2D.png" xlink:type="simple" xlink:show="embed" xlink:actuate="onLoad"/></draw:frame></text:p>
        <text:p text:style-name="MP2">PODER JUDICIÁRIO</text:p>
        <text:p text:style-name="MP2">TRIBUNAL REGIONAL DO TRABALHO DA 6ª REGIÃO</text:p>
        <text:p text:style-name="MP2">GABINETE DA PRESIDÊNCIA</text:p>
        <text:p text:style-name="MP3"/>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document-statistic meta:table-count="0" meta:image-count="2" meta:object-count="0" meta:page-count="2" meta:paragraph-count="22" meta:word-count="468" meta:character-count="3204"/>
  </office:meta>
</office:document-meta>
</file>