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weight="normal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T11" style:family="text">
      <style:text-properties fo:font-size="10pt" fo:language="en" fo:country="US" style:text-underline-style="none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9"><text:span text:style-name="T8">     <text:s text:c="36"/></text:span><text:span text:style-name="T11"><text:s/></text:span><text:span text:style-name="T5">ATO TRT6-GP N.º 379/2022</text:span></text:p>
      <text:p text:style-name="P13"> </text:p>
      <text:p text:style-name="P13"> </text:p>
      <text:p text:style-name="P17"><text:span text:style-name="T10">A DESEMBARGADORA PRESIDENTE DO TRIBUNAL REGIONAL DO TRABALHO DA SEXTA REGIÃO</text:span><text:span text:style-name="T9">, no uso das suas atribuições legais e regimentais, </text:span><text:span text:style-name="T3">e tendo em vista o contido no PROAD N.º 17351/2022,</text:span></text:p>
      <text:p text:style-name="P16"> </text:p>
      <text:p text:style-name="P16"> </text:p>
      <text:p text:style-name="P14">R   E   S   O   L   V   E:</text:p>
      <text:p text:style-name="P16"> </text:p>
      <text:p text:style-name="P16"> </text:p>
      <text:p text:style-name="P16"><text:span text:style-name="T3">DESIGNAR</text:span> <text:span text:style-name="T7">o servidor </text:span><text:span text:style-name="T3">EDUARDO TEIXEIRA DE ARAÚJO BEZERRA</text:span><text:span text:style-name="T7">, Técnico Judiciário, Área Administrativa, lotado na 1ª Vara do Trabalho de Igarassu, para o exercício da função comissionada FC-5 de Assistente de Juiz Substituto (Código 3144), </text:span><text:span text:style-name="T3">em caráter provisório</text:span><text:span text:style-name="T7">.</text:span></text:p>
      <text:p text:style-name="P16"> </text:p>
      <text:p text:style-name="P14">Este Ato produzirá efeitos a partir da publicação.</text:p>
      <text:p text:style-name="P16"> </text:p>
      <text:p text:style-name="P15">Publique-se. </text:p>
      <text:p text:style-name="P16"> </text:p>
      <text:p text:style-name="P15">Recife, 12 de setembro de 2022.</text:p>
      <text:p text:style-name="P16"> </text:p>
      <text:p text:style-name="P12"> </text:p>
      <text:p text:style-name="P11">                        <text:span text:style-name="T6">MARIA CLARA SABOYA ALBUQUERQUE BERNARDINO</text:span></text:p>
      <text:p text:style-name="P12">                            <text:span text:style-name="T4">Desembargadora Presidente do TRT da 6ª Região</text:span></text:p>
      <text:p text:style-name="P19"/>
      <text:p text:style-name="P5"/>
      <text:p text:style-name="P8"/>
      <text:p text:style-name="P10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3T07:59:37.33</dc:date>
    <meta:print-date>2019-02-19T09:24:00</meta:print-date>
    <meta:generator>OpenOffice/4.1.5$Win32 OpenOffice.org_project/415m1$Build-9789</meta:generator>
    <meta:editing-duration>PT3H12M51S</meta:editing-duration>
    <meta:editing-cycles>69</meta:editing-cycles>
    <meta:document-statistic meta:character-count="884" meta:image-count="1" meta:object-count="0" meta:page-count="1" meta:paragraph-count="26" meta:table-count="0" meta:word-count="119"/>
  </office:meta>
</office:document-meta>
</file>