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0000000021D0000012BC3A30DD721F79E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472in" fo:margin-top="0in" fo:margin-bottom="0.0835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-0.472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3.1492in" fo:margin-right="0in" fo:margin-top="0in" fo:margin-bottom="0.0835in" loext:contextual-spacing="false" fo:line-height="100%" fo:text-align="justify" style:justify-single-word="false" fo:text-indent="0in" style:auto-text-indent="false"/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3.1492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0835in" loext:contextual-spacing="false" fo:line-height="100%" fo:text-align="start" style:justify-single-word="false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925in" fo:margin-right="0in" fo:margin-top="0.1665in" fo:margin-bottom="0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874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indent="0.9846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20" style:family="paragraph" style:parent-style-name="Standard">
      <style:paragraph-properties fo:margin-left="0in" fo:margin-right="-0.3472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-0.3472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3472in" fo:text-align="center" style:justify-single-word="false" fo:text-indent="0in" style:auto-text-indent="false" fo:padding="0in" fo:border-left="none" fo:border-right="none" fo:border-top="none" fo:border-bottom="1.25pt solid #000000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O TR</text:span><text:span text:style-name="T4">T6-GP N.º 378/2025.</text:span></text:p>
      <text:p text:style-name="P3"/>
      <text:p text:style-name="P4"><text:span text:style-name="T3">Altera o Ato TRT6-GP nº 423/2021, que institui o Programa de Inovação, Inteligência e Objetivos de Desenvolvimento Sustentável e cria o Laboratório de Inovação no âmbito do Tribunal Regional do Trabalho da 6ª Região, para denominar o Laboratório de Inovação como MangueLab.</text:span></text:p>
      <text:p text:style-name="P5"/>
      <text:p text:style-name="P9"><text:span text:style-name="T5">O DESEMBARGADOR PRESIDENTE DO TRIBUNAL REGIONAL DO TRABALHO DA SEXTA REGIÃO, </text:span><text:span text:style-name="T6">no uso de suas atribuições legais e regimentais,</text:span></text:p>
      <text:p text:style-name="P10"/>
      <text:p text:style-name="P12"><text:span text:style-name="T5">CONSIDERANDO</text:span><text:span text:style-name="T6"> o disposto na Portaria CNJ nº 379, de 5 de novembro de 2024, que institui o Plano Nacional de Inovação do Poder Judiciário, especialmente no Eixo Organizacional, o qual orienta os tribunais a fortalecerem competências para a inovação e a aperfeiçoar estratégias de comunicação institucional, incorporando a temática da inovação na gestão e na comunicação social, de modo a promover uma cultura inovadora e colaborativa no âmbito do Poder Judiciário;</text:span></text:p>
      <text:p text:style-name="P10"/>
      <text:p text:style-name="P12"><text:span text:style-name="T5">CONSIDERANDO</text:span><text:span text:style-name="T6"> a necessidade de consolidar a identidade institucional do Laboratório de Inovação, Inteligência e Objetivos de Desenvolvimento Sustentável, vinculado ao Programa de Inovação do Tribunal Regional do Trabalho da 6ª Região;</text:span></text:p>
      <text:p text:style-name="P10"/>
      <text:p text:style-name="P12"><text:span text:style-name="T9">CONSIDERANDO</text:span><text:span text:style-name="T11"> que o Grupo Técnico do Subcomitê de Inovação do Tribunal, em reunião ordinária, realizada em 26 de setembro de 2025, aprovou por unanimidade a denominação </text:span><text:span text:style-name="T9">“MangueLab”</text:span><text:span text:style-name="T11"> para identificar o Laboratório de Inovação deste Regional, conforme registrado em ata (Proad 20408/2025);</text:span></text:p>
      <text:p text:style-name="P11"/>
      <text:p text:style-name="P12"><text:span text:style-name="T9">CONSIDERANDO</text:span><text:span text:style-name="T11"> que a denominação “MangueLab” simboliza o caráter resiliente, colaborativo e sustentável do ecossistema de inovação do TRT-6, em analogia à vitalidade dos manguezais pernambucanos e à diversidade criativa que inspira o movimento cultural Manguebeat;</text:span></text:p>
      <text:p text:style-name="P11"/>
      <text:p text:style-name="P12"><text:span text:style-name="T9">CONSIDERANDO</text:span><text:span text:style-name="T11"> a importância de uniformizar a nomenclatura do laboratório em todos os instrumentos normativos e de comunicação institucional do Tribunal.</text:span></text:p>
      <text:p text:style-name="P11"/>
      <text:p text:style-name="P12"><text:span text:style-name="T5">RESOLVE:</text:span></text:p>
      <text:p text:style-name="P10"/>
      <text:p text:style-name="P12"><text:span text:style-name="T5">Art. 1º</text:span><text:span text:style-name="T6"> Alterar os artigos 9º, 9º-A, </text:span><text:span text:style-name="T7">caput</text:span><text:span text:style-name="T6">, 10, </text:span><text:span text:style-name="T7">caput</text:span><text:span text:style-name="T6">, 11, </text:span><text:span text:style-name="T7">caput</text:span><text:span text:style-name="T6">, 12, </text:span><text:span text:style-name="T7">caput</text:span><text:span text:style-name="T6">, 15, e 16, </text:span><text:span text:style-name="T7">caput</text:span><text:span text:style-name="T6"> e</text:span><text:span text:style-name="T5"> </text:span><text:span text:style-name="T6">§§1º, 2º, 4º e 5º do Ato TRT6-GP nº 423/2021, que passam a vigorar com as seguintes redações:</text:span></text:p>
      <text:p text:style-name="P14"/>
      <text:p text:style-name="P15"><text:span text:style-name="T6">“Art. 9º Fica criado, no âmbito do Tribunal Regional do Trabalho da 6ª Região, o </text:span><text:span text:style-name="T5">MangueLab – </text:span><text:span text:style-name="T6">Laboratório de Inovação do TRT6, destinado à promoção da cultura de inovação e à implementação dos Objetivos de Desenvolvimento Sustentável da Agenda 2030.”</text:span></text:p>
      <text:p text:style-name="P14"/>
      <text:p text:style-name="P15"><text:span text:style-name="T6">“Art. 9º-A Compõem o MangueLab as seguintes unidades: </text:span></text:p>
      <text:p text:style-name="P15"><text:span text:style-name="T6">(…)”</text:span></text:p>
      <text:p text:style-name="P14"/>
      <text:p text:style-name="P15"><text:soft-page-break/><text:span text:style-name="T6">“Art. 10.</text:span><text:span text:style-name="T5"> </text:span><text:span text:style-name="T6">O MangueLab tem como principais objetivos:</text:span></text:p>
      <text:p text:style-name="P15"><text:span text:style-name="T6">(…)”</text:span></text:p>
      <text:p text:style-name="P14"/>
      <text:p text:style-name="P15"><text:span text:style-name="T6">“Art. 11. O MangueLab tem como finalidades:</text:span></text:p>
      <text:p text:style-name="P15"><text:span text:style-name="T6">(…)”</text:span></text:p>
      <text:p text:style-name="P14"/>
      <text:p text:style-name="P15"><text:span text:style-name="T6">“Art. 12.</text:span><text:span text:style-name="T5"> </text:span><text:span text:style-name="T6">São diretrizes do MangueLab:</text:span></text:p>
      <text:p text:style-name="P15"><text:span text:style-name="T6">(…)”</text:span></text:p>
      <text:p text:style-name="P14"/>
      <text:p text:style-name="P15"><text:span text:style-name="T6">“Art.13. O MangueLab promoverá ações nos seguintes eixos temáticos:</text:span></text:p>
      <text:p text:style-name="P15"><text:span text:style-name="T6">(…)”</text:span></text:p>
      <text:p text:style-name="P14"/>
      <text:p text:style-name="P15"><text:span text:style-name="T6">“Art.15.</text:span><text:span text:style-name="T5"> </text:span><text:span text:style-name="T6">O MangueLab funcionará por meio da realização de projetos e atividades virtuais e presenciais, nesse caso, utilizando o espaço físico destinado ao laboratório, e, sempre que necessário, a estrutura da Escola Judicial da 6ª Região (EJUD6).”</text:span></text:p>
      <text:p text:style-name="P14"/>
      <text:p text:style-name="P15"><text:span text:style-name="T6">“Art.16.</text:span><text:span text:style-name="T5"> </text:span><text:span text:style-name="T6">O MangueLab será presidido pelo(a) Desembargador(a) Presidente do Tribunal Regional do Trabalho da 6ª Região.</text:span></text:p>
      <text:p text:style-name="P16"><text:span text:style-name="T6">§1º. Os projetos e ações desenvolvidos no MangueLab serão gerenciados pela Divisão de Inovação em parceria com a Divisão de Inovação e Pesquisa Tecnológica, sob a coordenação imediata da Secretaria de Governança e Gestão Estratégica e da Secretaria-Geral de Tecnologia da Informação e Comunicação, facultada a participação das demais unidades interessadas e/ou relacionadas às soluções propostas.</text:span></text:p>
      <text:p text:style-name="P16"><text:span text:style-name="T6">§2º.</text:span><text:span text:style-name="T5"> </text:span><text:span text:style-name="T6">Poderão participar das atividades e projetos do MangueLab os(as) magistrados(as), servidores(as) e estagiários(as) do Tribunal Regional do Trabalho da 6ª Região, sem prejuízo de suas funções/atribuições nas respectivas unidades ou órgãos de atuação.</text:span></text:p>
      <text:p text:style-name="P16"><text:span text:style-name="T6">(...)</text:span></text:p>
      <text:p text:style-name="P16"><text:span text:style-name="T6">§4º Além dos(as) laboratoristas a que se refere o §2º deste artigo, poderão ser convocados(as), mediante portaria, outros(as) magistrados(as) e servidores(as), além de estagiários(as) do Tribunal, para colaboração eventual no desenvolvimento das atividades do MangueLab, sem prejuízo de suas atribuições nas respectivas unidades de lotação.</text:span></text:p>
      <text:p text:style-name="P16"><text:span text:style-name="T6">§5º Os(as) colaboradores(as) do MangueLab preferencialmente terão capacitação em técnica e métodos inovadores visando o desenvolvimento de competências de inovação, criatividade e colaboração para gerar soluções e resultados de impacto. </text:span></text:p>
      <text:p text:style-name="P16"><text:span text:style-name="T6">(…)”</text:span></text:p>
      <text:p text:style-name="P17"><text:span text:style-name="T10">Art. 2º</text:span><text:span text:style-name="T12"> Este Ato entrará em vigor na data de sua publicação.</text:span></text:p>
      <text:p text:style-name="P13"><text:span text:style-name="T10">Art. 3º</text:span><text:span text:style-name="T12"> Republique-se ao Ato TRT6-GP nº 423/2021, consolidando as alterações ora promovidas.</text:span></text:p>
      <text:p text:style-name="P5"/>
      <text:p text:style-name="P18"><text:span text:style-name="T2">Recife, <text:s/>17 de outubro de 2025.</text:span></text:p>
      <text:p text:style-name="P19"><text:span text:style-name="T5">RUY SALATHIEL DE ALBUQUERQUE E MELLO VENTURA</text:span></text:p>
      <text:p text:style-name="P7"><text:soft-page-break/><text:span text:style-name="T2">Desembargador Presidente do TRT da 6ª Região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3472in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-0.3472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-0.3472in" fo:text-align="center" style:justify-single-word="false" fo:text-indent="0in" style:auto-text-indent="false" fo:padding="0in" fo:border-left="none" fo:border-right="none" fo:border-top="none" fo:border-bottom="1.25pt solid #000000"/>
    </style:style>
    <style:style style:name="MP4" style:family="paragraph" style:parent-style-name="Standard">
      <style:paragraph-properties fo:margin-left="0in" fo:margin-right="-0.472in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0984in" svg:height="0.6102in" draw:z-index="2"><draw:image xlink:href="Pictures/100000000000021D0000012BC3A30DD721F79EEE.png" xlink:type="simple" xlink:show="embed" xlink:actuate="onLoad" loext:mime-type="image/png"/></draw:frame></text:p>
        <text:p text:style-name="MP2"><draw:frame draw:style-name="Mfr1" draw:name="image1.png" text:anchor-type="as-char" svg:width="0.7244in" svg:height="0.7425in" draw:z-index="5"><draw:image xlink:href="Pictures/10000000000000E1000000EBB24795776D8CBC00.png" xlink:type="simple" xlink:show="embed" xlink:actuate="onLoad" loext:mime-type="image/pn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9" meta:word-count="660" meta:character-count="4489" meta:non-whitespace-character-count="3862"/>
    <meta:generator>LibreOfficeDev/6.0.5.2$Linux_X86_64 LibreOffice_project/</meta:generator>
  </office:meta>
</office:document-meta>
</file>