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Verdana2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3" style:family="paragraph" style:parent-style-name="Text_20_body">
      <style:paragraph-properties fo:margin-left="0cm" fo:margin-right="0.25cm" fo:text-indent="0cm" style:auto-text-indent="false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16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7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normal"/>
    </style:style>
    <style:style style:name="P1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normal" style:font-size-asian="10pt" style:font-size-complex="10pt"/>
    </style:style>
    <style:style style:name="P1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21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T6" style:family="text">
      <style:text-properties style:font-name="Verdana" fo:font-size="10pt" fo:font-weight="bold"/>
    </style:style>
    <style:style style:name="T7" style:family="text">
      <style:text-properties style:font-name="Verdana" fo:font-weight="normal"/>
    </style:style>
    <style:style style:name="T8" style:family="text">
      <style:text-properties fo:language="en" fo:country="US" style:text-underline-style="none"/>
    </style:style>
    <style:style style:name="T9" style:family="text">
      <style:text-properties fo:color="#000000" style:font-name="Verdana"/>
    </style:style>
    <style:style style:name="T10" style:family="text">
      <style:text-properties fo:color="#000000" style:font-name="Verdana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7"/>
      <text:p text:style-name="P10"><text:span text:style-name="T8">     <text:s text:c="38"/></text:span><text:span text:style-name="T5">ATO TRT6-GP N.º 378/2022</text:span></text:p>
      <text:p text:style-name="P15"> </text:p>
      <text:p text:style-name="P14"> </text:p>
      <text:p text:style-name="P20"><text:span text:style-name="T10">A DESEMBARGADORA PRESIDENTE DO TRIBUNAL REGIONAL DO TRABALHO DA SEXTA REGIÃO</text:span><text:span text:style-name="T9">, no uso das suas atribuições legais e regimentais, </text:span><text:span text:style-name="T3">e tendo em vista o contido no PROAD N.º 17230/2022,</text:span></text:p>
      <text:p text:style-name="P19"> </text:p>
      <text:p text:style-name="P19"> </text:p>
      <text:p text:style-name="P18">R   E   S   O   L   V   E:</text:p>
      <text:p text:style-name="P19"> </text:p>
      <text:p text:style-name="P19"> </text:p>
      <text:p text:style-name="P19"><text:span text:style-name="T3">I – DISPENSAR </text:span><text:span text:style-name="T7">a servidora </text:span><text:span text:style-name="T3">RENATA VALENÇA TORRES DE LIMA</text:span><text:span text:style-name="T7">, Técnica Judiciária, Área Administrativa, lotada na 3ª Vara do Trabalho de Caruaru, do exercício da função comissionada FC-5 de Assistente de Juiz (Código 2522) e </text:span><text:span text:style-name="T3">DESIGNÁ-LA</text:span> <text:span text:style-name="T7">para exercício da função comissionada FC-5 de Assistente de Diretor de Secretaria (Código 1749), bem como para a condição de substituta legal do cargo em comissão CJ-3 de Diretor de Secretaria da 3ª Vara do Trabalho de Caruaru (Código 1748) do servidor titular, Henrique Beça Gibson, em consonância com o disposto no artigo 38 da Lei n.º 8.112/90 c/c a Resolução Administrativa TRT6 n.º 17/2016;</text:span></text:p>
      <text:p text:style-name="P19"> </text:p>
      <text:p text:style-name="P19"><text:span text:style-name="T3">II - DISPENSAR</text:span> <text:span text:style-name="T7">o servidor </text:span><text:span text:style-name="T3">SIDNEY VALENÇA TORRES</text:span><text:span text:style-name="T7">, Técnico Judiciário, Área Administrativa, lotado na 3ª Vara do Trabalho de Caruaru, do exercício da função comissionada FC-4 de Secretário de Audiência (Código 2524) e </text:span><text:span text:style-name="T3">DESIGNÁ-LO</text:span> <text:span text:style-name="T7">para o exercício da função comissionada FC-5 de Assistente de Juiz (Código 2522);</text:span></text:p>
      <text:p text:style-name="P19"> </text:p>
      <text:p text:style-name="P19"><text:span text:style-name="T3">III - DESIGNAR</text:span> <text:span text:style-name="T7">a servidora </text:span><text:span text:style-name="T3">GISELE SOARES XAVIER</text:span><text:span text:style-name="T7">, Técnica Judiciário, Área Administrativa, lotada na 3ª Vara do Trabalho de Caruaru, para o exercício da função comissionada FC-4 de Secretário de Audiência (Código 2524).</text:span></text:p>
      <text:p text:style-name="P19"> </text:p>
      <text:p text:style-name="P17">Este Ato produzirá efeitos a partir da publicação.</text:p>
      <text:p text:style-name="P13"> </text:p>
      <text:p text:style-name="P16">Publique-se. </text:p>
      <text:p text:style-name="P13"> </text:p>
      <text:p text:style-name="P16">Recife, 12 de setembro de 2022.</text:p>
      <text:p text:style-name="P13"> </text:p>
      <text:p text:style-name="P13"> </text:p>
      <text:p text:style-name="P12"><text:soft-page-break/>                        <text:span text:style-name="T6">MARIA CLARA SABOYA ALBUQUERQUE BERNARDINO</text:span></text:p>
      <text:p text:style-name="P13">                            <text:span text:style-name="T4">Desembargadora Presidente do TRT da 6ª Região</text:span></text:p>
      <text:p text:style-name="P5"/>
      <text:p text:style-name="P5"/>
      <text:p text:style-name="P6"/>
      <text:p text:style-name="P9"/>
      <text:p text:style-name="P11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1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1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1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12T16:03:41.48</dc:date>
    <meta:print-date>2019-02-19T09:24:00</meta:print-date>
    <meta:generator>OpenOffice/4.1.5$Win32 OpenOffice.org_project/415m1$Build-9789</meta:generator>
    <meta:editing-duration>PT3H12M51S</meta:editing-duration>
    <meta:editing-cycles>69</meta:editing-cycles>
    <meta:document-statistic meta:character-count="1783" meta:image-count="1" meta:object-count="0" meta:page-count="2" meta:paragraph-count="30" meta:table-count="0" meta:word-count="263"/>
  </office:meta>
</office:document-meta>
</file>