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8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9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13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 fo:font-weight="normal"/>
    </style:style>
    <style:style style:name="P16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1" fo:font-size="10pt" fo:font-weight="bold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8" style:family="text">
      <style:text-properties fo:color="#000000" style:font-name="Verdana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9" style:family="text">
      <style:text-properties fo:color="#000000"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><text:s text:c="57"/></text:span></text:span><text:span text:style-name="Fonte_20_parág._20_padrão"><text:span text:style-name="T1"><text:s text:c="26"/></text:span></text:span></text:p>
      <text:p text:style-name="P2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3">GABINETE DA </text:span></text:span><text:span text:style-name="Fonte_20_parág._20_padrão"><text:span text:style-name="T3">PRESIDÊNCIA</text:span></text:span></text:p>
      <text:p text:style-name="P10"><text:span text:style-name="Fonte_20_parág._20_padrão"><text:span text:style-name="T4"><text:tab/></text:span></text:span></text:p>
      <text:p text:style-name="P4"/>
      <text:p text:style-name="P9"><text:span text:style-name="Fonte_20_parág._20_padrão"><text:span text:style-name="T7">ATO TRT6-GP N.º 376/2023</text:span></text:span></text:p>
      <text:p text:style-name="P7"> </text:p>
      <text:p text:style-name="P6"><text:span text:style-name="T9">O DESEMBARGADOR DO TRIBUNAL REGIONAL DO TRABALHO DA SEXTA REGIÃO</text:span><text:span text:style-name="T5">, no exercício da Presidência, no uso das suas atribuições legais e regimentais, </text:span>e tendo em vista o contido no PROAD N.º 12275/2023,</text:p>
      <text:p text:style-name="P13"> </text:p>
      <text:p text:style-name="P5">R   E   S   O   L   V   E:</text:p>
      <text:p text:style-name="P5"><text:span text:style-name="T10">DESIGNAR</text:span> <text:span text:style-name="T11">a servidora </text:span><text:span text:style-name="T10">ÂNGELA ALVES LOURENÇ</text:span>O<text:span text:style-name="T11">,</text:span> <text:span text:style-name="T11">ocupante do cargo de Técnico Judiciário, Área Administrativa, lotada na Vara do Trabalho de Garanhuns, para exercer a função comissionada FC-4 de Assistente de Gabinete do Primeiro Grau (Código 3124).</text:span></text:p>
      <text:p text:style-name="P15">Este Ato produzirá efeitos a partir da publicação.</text:p>
      <text:p text:style-name="P5">Publique-se. </text:p>
      <text:p text:style-name="P5">Recife, 21 de junho de 2023.</text:p>
      <text:p text:style-name="P12"> </text:p>
      <text:p text:style-name="P16">IVAN DE SOUZA VALENÇA ALVES</text:p>
      <text:p text:style-name="P5">Desembargador do TRT da 6ª Região, no exercício da Presidência</text:p>
      <text:p text:style-name="P9"><text:span text:style-name="Fonte_20_parág._20_padrão"><text:span text:style-name="T8"/></text:span></text:p>
      <text:p text:style-name="P11"> </text:p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Kátia Gerusa Albuquerque Freyre</dc:creator>
    <meta:creation-date>2023-06-14T16:10:00Z</meta:creation-date>
    <dc:date>2023-06-21T10:49:53.21</dc:date>
    <meta:print-date>2019-11-28T16:17:00Z</meta:print-date>
    <meta:editing-cycles>7</meta:editing-cycles>
    <meta:editing-duration>PT00H04M28S</meta:editing-duration>
    <meta:document-statistic meta:character-count="858" meta:image-count="0" meta:object-count="0" meta:page-count="1" meta:paragraph-count="19" meta:table-count="0" meta:word-count="124"/>
    <meta:template xlink:type="simple" xlink:actuate="onRequest" xlink:title="" xlink:href="file:///C:/Users/ngff/Downloads/ATO%20GP%20356%2023.odt/Normal"/>
  </office:meta>
</office:document-meta>
</file>