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4E0000005262370B7D.png"/>
  <manifest:file-entry manifest:media-type="image/png" manifest:full-path="Pictures/10000201000004FD0000030F42DD30C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2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4" style:family="paragraph" style:parent-style-name="Standard">
      <style:paragraph-properties fo:margin-left="0cm" fo:margin-right="-0.004cm" fo:text-align="justify" style:justify-single-word="false" fo:orphans="2" fo:widows="2" fo:text-indent="2.501cm" style:auto-text-indent="false"/>
    </style:style>
    <style:style style:name="P5" style:family="paragraph" style:parent-style-name="Standard">
      <style:paragraph-properties fo:margin-left="0cm" fo:margin-right="-0.004cm" fo:text-align="justify" style:justify-single-word="false" fo:orphans="2" fo:widows="2" fo:text-indent="2.501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6" style:family="paragraph" style:parent-style-name="Standard">
      <style:paragraph-properties loext:contextual-spacing="false" fo:margin-left="0cm" fo:margin-right="0cm" fo:margin-top="0.423cm" fo:margin-bottom="0.423cm" fo:line-height="100%" fo:text-align="justify" style:justify-single-word="false" fo:orphans="2" fo:widows="2" fo:text-indent="2.505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2.487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2.487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9" style:family="paragraph" style:parent-style-name="Standard">
      <style:paragraph-properties fo:margin-left="1.249cm" fo:margin-right="0cm" fo:text-indent="1.249cm" style:auto-text-indent="false"/>
    </style:style>
    <style:style style:name="P10" style:family="paragraph" style:parent-style-name="Standard">
      <style:paragraph-properties fo:margin-left="1.249cm" fo:margin-right="0cm" fo:text-indent="1.249cm" style:auto-text-indent="fals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3.307cm"/>
          <style:tab-stop style:position="4.501cm"/>
          <style:tab-stop style:position="7.999cm" style:type="center"/>
        </style:tab-stops>
      </style:paragraph-properties>
    </style:style>
    <style:style style:name="P12" style:family="paragraph" style:parent-style-name="Standard">
      <style:paragraph-properties fo:text-align="center" style:justify-single-word="false"/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3.307cm"/>
          <style:tab-stop style:position="4.501cm"/>
          <style:tab-stop style:position="7.999cm" style:type="center"/>
        </style:tab-stops>
      </style:paragraph-properties>
      <style:text-properties style:text-position="0% 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5" style:family="paragraph" style:parent-style-name="Standard" style:master-page-name="Standard">
      <style:paragraph-properties fo:text-align="center" style:justify-single-word="false" style:page-number="1" fo:keep-with-next="always"/>
      <style:text-properties style:text-position="-5% 100%"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9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3.755cm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2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1" style:family="paragraph" style:parent-style-name="Standard">
      <style:paragraph-properties fo:margin-left="1.249cm" fo:margin-right="0cm" fo:text-indent="1.249cm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2" style:family="paragraph" style:parent-style-name="Standard">
      <style:paragraph-properties fo:margin-left="1.249cm" fo:margin-right="0cm" fo:text-indent="1.249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.318cm" fo:margin-bottom="0.318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ATO TRT6-GP Nº 375/2023</text:h>
      <text:h text:style-name="P16" text:outline-level="1"><text:s/><text:tab/></text:h>
      <text:h text:style-name="P2" text:outline-level="1"><text:span text:style-name="T1">A DESEMBARGADORA PRESIDENTE DO TRIBUNAL REGIONAL DO TRABALHO DA SEXTA REGIÃO</text:span><text:span text:style-name="T2">,</text:span><text:span text:style-name="T1"> </text:span><text:span text:style-name="T2">no uso de suas atribuições legais e regimentais, de acordo com o art. 96, alínea “e”, da Constituição Federal, combinado com os artigos 6º, 8º, inciso I, 9º, inciso I e 10º da Lei nº 8.112/90,</text:span></text:h>
      <text:h text:style-name="P3" text:outline-level="1"/>
      <text:h text:style-name="P4" text:outline-level="1"><text:span text:style-name="T1">CONSIDERANDO</text:span><text:span text:style-name="T2"> que, por meio do Ofício Circular CSJT.GP.SG.SGPES nº 20/2023 e do Ofício CSJT.SG.SGPES nº 129/2023, o Conselho Superior da Justiça do Trabalho (CSJT), lastreado no Anexo V, da Lei Orçamentária Anual - LOA/2023, promoveu a distribuição de cargos destinados para a Justiça do Trabalho, concedendo a este Regional autorização para provimento de 108 (cento e oito), sendo 17 (dezessete) cargos de Analista Judiciário e 91 (noventa e um) cargos de Técnico Judiciário,</text:span></text:h>
      <text:h text:style-name="P6" text:outline-level="1"><text:span text:style-name="T1">CONSIDERANDO </text:span><text:span text:style-name="T2">a desistência expressa de candidata nomeada, conforme o contido no ATO TRT6-GP nº 371/2023,</text:span></text:h>
      <text:h text:style-name="P4" text:outline-level="1"><text:span text:style-name="T1">CONSIDERANDO </text:span><text:span text:style-name="T2">o ATO TRT6-GP nº 347/2023 que trata da alteração das áreas/especialidades de 03 (três) cargos de provimento efetivo da Carreira Judiciária Federal, do Quadro de Pessoal desta Corte para Analista Judiciário, Área Judiciária (sem especialidade),</text:span></text:h>
      <text:h text:style-name="P5" text:outline-level="1"/>
      <text:h text:style-name="P2" text:outline-level="1"><text:span text:style-name="T1">CONSIDERANDO </text:span><text:span text:style-name="T2">o Edital de alteração da data de cessação dos efeitos da suspensão do prazo de vigência do concurso público de servidores(as) realizado em 2018, publicado em 6 de abril de 2023, na Seção 3, do Diário Oficial da União,</text:span></text:h>
      <text:h text:style-name="P3" text:outline-level="1"/>
      <text:h text:style-name="P2" text:outline-level="1"><text:span text:style-name="T1">CONSIDERANDO </text:span><text:span text:style-name="T2">o Edital de prorrogação do prazo de validade do concurso público de servidores(as) realizado em 2018, publicado em 29 de maio de 2023, na Seção 3, do Diário Oficial da União,</text:span></text:h>
      <text:h text:style-name="P3" text:outline-level="1"/>
      <text:h text:style-name="P17" text:outline-level="1">RESOLVE: </text:h>
      <text:h text:style-name="P3" text:outline-level="1"/>
      <text:h text:style-name="P2" text:outline-level="1"><text:span text:style-name="T1">NOMEAR</text:span><text:span text:style-name="T2"> a candidata abaixo relacionada, aprovada no concurso público promovido por este Tribunal em 2018, para exercer o cargo efetivo, abaixo mencionado, integrante do Quadro de Pessoal Permanente deste Regional, observando-se a ordem de classificação:</text:span></text:h>
      <text:h text:style-name="P3" text:outline-level="1"/>
      <text:h text:style-name="P1" text:outline-level="1">ANALISTA JUDICIÁRIO, ÁREA JUDICIÁRIA (sem especialidade), CLASSE A, PADRÃO 1, NÍVEL SUPERIOR</text:h>
      <text:h text:style-name="P1" text:outline-level="1"/>
      <text:h text:style-name="P7" text:outline-level="1"><text:span text:style-name="T1">CAROLINA MACHADO MIRANDA</text:span><text:span text:style-name="T2">, classificada em 33º lugar, para o cargo criado pela Lei nº 8.983/95, publicada em 06/02/1995, vago em decorrência da aposentadoria do servidor BRUNO JORGE MOTA CAVALCANTI, número da vaga 808, conforme ATO TRT6-GP nº 231/2020, publicado no Diário Oficial da União, Seção 2, de 18/12/2020, e tendo em vista a desistência expressa da candidata Marcella Melo Oliveira (32º lugar), ficando lotada na Coordenadoria de Quadro de Pessoal aguardando lotação definitiva.</text:span></text:h>
      <text:h text:style-name="P8" text:outline-level="1"/>
      <text:h text:style-name="P20" text:outline-level="1">Este Ato produzirá efeitos a partir da data de sua publicação. </text:h>
      <text:h text:style-name="P3" text:outline-level="1"/>
      <text:h text:style-name="P19" text:outline-level="1">Publique-se no Diário Oficial da União.</text:h>
      <text:h text:style-name="P3" text:outline-level="1"/>
      <text:h text:style-name="P3" text:outline-level="1">Recife, 20 de junho de 2023.</text:h>
      <text:h text:style-name="P3" text:outline-level="1"><text:soft-page-break/></text:h>
      <text:h text:style-name="P21" text:outline-level="1">NISE PEDROSO LINS DE SOUSA</text:h>
      <text:h text:style-name="P22" text:outline-level="1">Desembargadora Presidente do TRT da 6ª Região</text:h>
      <text:h text:style-name="P10" text:outline-level="1"/>
      <text:h text:style-name="P9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fals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fo:color="#000000"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Title" style:family="paragraph" style:parent-style-name="normal" style:default-outline-level="1" style:list-style-name="" style:class="text">
      <style:paragraph-properties loext:contextual-spacing="false" fo:margin-top="0.847cm" fo:margin-bottom="0.212cm" style:line-height-at-least="0.002cm" fo:keep-together="always" fo:orphans="0" fo:widows="0" fo:hyphenation-ladder-count="no-limit" fo:keep-with-next="always" style:vertical-align="top"/>
      <style:text-properties fo:color="#000000" style:text-position="0% 100%" fo:font-size="36pt" fo:language="pt" fo:country="BR" fo:font-weight="bold" style:text-blinking="false" style:font-size-asian="36pt" style:language-asian="pt" style:country-asian="BR" style:font-weight-asian="bold" style:font-size-complex="36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normal" style:next-style-name="Standard" style:default-outline-level="" style:list-style-name="" style:class="chapter">
      <style:paragraph-properties loext:contextual-spacing="false" fo:margin-top="0.635cm" fo:margin-bottom="0.141cm" fo:line-height="100%" fo:keep-together="always" fo:break-before="auto" fo:break-after="auto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loext:contextual-spacing="false" fo:margin-top="0.847cm" fo:margin-bottom="0.212cm" style:line-height-at-least="0.002cm" fo:keep-together="always" fo:orphans="0" fo:widows="0" fo:hyphenation-ladder-count="no-limit" fo:keep-with-next="always" style:vertical-align="top"/>
      <style:text-properties fo:color="#000000" style:text-position="0% 100%" fo:font-size="24pt" fo:language="pt" fo:country="BR" fo:font-weight="bold" style:text-blinking="false" style:font-size-asian="24pt" style:language-asian="pt" style:country-asian="BR" style:font-weight-asian="bold" style:font-size-complex="24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loext:contextual-spacing="false" fo:margin-top="0.635cm" fo:margin-bottom="0.141cm" style:line-height-at-least="0.002cm" fo:keep-together="always" fo:orphans="0" fo:widows="0" fo:hyphenation-ladder-count="no-limit" fo:keep-with-next="always" style:vertical-align="top"/>
      <style:text-properties fo:color="#000000" style:text-position="0% 100%" fo:font-size="18pt" fo:language="pt" fo:country="BR" fo:font-weight="bold" style:text-blinking="false" style:font-size-asian="18pt" style:language-asian="pt" style:country-asian="BR" style:font-weight-asian="bold" style:font-size-complex="18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loext:contextual-spacing="false" fo:margin-top="0.494cm" fo:margin-bottom="0.141cm" style:line-height-at-least="0.002cm" fo:keep-together="always" fo:orphans="0" fo:widows="0" fo:hyphenation-ladder-count="no-limit" fo:keep-with-next="always" style:vertical-align="top"/>
      <style:text-properties fo:color="#000000" style:text-position="0% 100%" fo:font-size="14pt" fo:language="pt" fo:country="BR" fo:font-weight="bold" style:text-blinking="false" style:font-size-asian="14pt" style:language-asian="pt" style:country-asian="BR" style:font-weight-asian="bold" style:font-size-complex="14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loext:contextual-spacing="false" fo:margin-top="0.423cm" fo:margin-bottom="0.071cm" style:line-height-at-least="0.002cm" fo:keep-together="always" fo:orphans="0" fo:widows="0" fo:hyphenation-ladder-count="no-limit" fo:keep-with-next="always" style:vertical-align="top"/>
      <style:text-properties fo:color="#000000" style:text-position="0% 100%" fo:font-size="12pt" fo:language="pt" fo:country="BR" fo:font-weight="bold" style:text-blinking="false" style:font-size-asian="12pt" style:language-asian="pt" style:country-asian="BR" style:font-weight-asian="bold" style:font-size-complex="12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loext:contextual-spacing="false" fo:margin-top="0.388cm" fo:margin-bottom="0.071cm" style:line-height-at-least="0.002cm" fo:keep-together="always" fo:orphans="0" fo:widows="0" fo:hyphenation-ladder-count="no-limit" fo:keep-with-next="always" style:vertical-align="top"/>
      <style:text-properties fo:color="#000000" style:text-position="0% 100%" fo:font-size="11pt" fo:language="pt" fo:country="BR" fo:font-weight="bold" style:text-blinking="false" style:font-size-asian="11pt" style:language-asian="pt" style:country-asian="BR" style:font-weight-asian="bold" style:font-size-complex="11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loext:contextual-spacing="false" fo:margin-top="0.353cm" fo:margin-bottom="0.071cm" style:line-height-at-least="0.002cm" fo:keep-together="always" fo:orphans="0" fo:widows="0" fo:hyphenation-ladder-count="no-limit" fo:keep-with-next="always" style:vertical-align="top"/>
      <style:text-properties fo:color="#000000" style:text-position="0% 100%" fo:font-size="10pt" fo:language="pt" fo:country="BR" fo:font-weight="bold" style:text-blinking="false" style:font-size-asian="10pt" style:language-asian="pt" style:country-asian="BR" style:font-weight-asian="bold" style:font-size-complex="10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Header" style:family="paragraph" style:parent-style-name="Standard" style:default-outline-level="1" style:list-style-name="" style:class="extra"/>
    <style:style style:name="Footer" style:family="paragraph" style:parent-style-name="normal" style:default-outline-level="1" style:list-style-name="" style:class="extra">
      <style:paragraph-properties style:line-height-at-least="0.002cm" fo:orphans="0" fo:widows="0" fo:hyphenation-ladder-count="no-limit" style:vertical-align="top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text-position="0% 100%" fo:font-size="12pt" fo:language="none" fo:country="none" style:text-blinking="false" style:font-size-asian="12pt" style:language-asian="none" style:country-asian="none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Default" style:family="paragraph" style:default-outline-level="1" style:list-style-name="">
      <style:paragraph-properties style:line-height-at-least="0.002cm" fo:text-align="start" style:justify-single-word="false" fo:orphans="2" fo:widows="2" fo:hyphenation-ladder-count="no-limit" style:vertical-align="top" style:writing-mode="lr-tb"/>
      <style:text-properties fo:color="#000000" style:text-position="0% 100%" style:font-name="Courier New" fo:font-size="12pt" fo:language="pt" fo:country="BR" style:text-blinking="false" style:font-size-asian="12pt" style:language-asian="pt" style:country-asian="BR" style:font-name-complex="Courier New1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Cabeçalho_20_Char" style:display-name="Cabeçalho Char" style:family="text">
      <style:text-properties fo:color="#000000" style:text-position="0% 100%" fo:font-size="12pt" style:text-blinking="false" style:font-size-asian="12pt" style:font-size-complex="12pt" style:text-emphasize="none" style:text-scale="100%"/>
    </style:style>
    <style:style style:name="Rodapé_20_Char" style:display-name="Rodapé Char" style:family="text">
      <style:text-properties fo:color="#000000" style:text-position="0% 100%" fo:font-size="12pt" style:text-blinking="false" style:font-size-asian="12pt" style:font-size-complex="12pt" style:text-emphasize="none" style:text-scale="100%"/>
    </style:style>
    <style:style style:name="Internet_20_link" style:display-name="Internet link" style:family="text">
      <style:text-properties fo:color="#0000ff" style:text-position="0% 100%" style:text-underline-style="solid" style:text-underline-width="auto" style:text-underline-color="font-color" style:text-blinking="false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3.307cm"/>
          <style:tab-stop style:position="4.501cm"/>
          <style:tab-stop style:position="7.999cm" style:type="center"/>
        </style:tab-stops>
      </style:paragraph-properties>
    </style:style>
    <style:style style:name="MP2" style:family="paragraph" style:parent-style-name="Standard">
      <style:paragraph-properties fo:text-align="center" style:justify-single-word="false"/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3.307cm"/>
          <style:tab-stop style:position="4.501cm"/>
          <style:tab-stop style:position="7.999cm" style:type="center"/>
        </style:tab-stops>
      </style:paragraph-properties>
      <style:text-properties style:text-position="0% 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2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8cm" fo:margin-right="0.318cm" fo:margin-top="0.318cm" fo:margin-bottom="0.318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2.401cm" fo:margin-left="3.501cm" fo:margin-right="1.501cm" style:writing-mode="lr-tb" style:layout-grid-color="#c0c0c0" style:layout-grid-lines="25299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1"><text:span text:style-name="MT1"><text:s text:c="106"/></text:span><text:span text:style-name="MT2"><text:s text:c="4"/></text:span><draw:frame draw:style-name="Mfr1" draw:name="image1.png" text:anchor-type="as-char" svg:width="2.641cm" svg:height="1.625cm" draw:z-index="3"><draw:image xlink:href="Pictures/10000201000004FD0000030F42DD30C8.png" xlink:type="simple" xlink:show="embed" xlink:actuate="onLoad"/></draw:frame><draw:frame draw:style-name="Mfr2" draw:name="image2.png" text:anchor-type="char" svg:x="7.197cm" svg:y="-0.011cm" svg:width="1.432cm" svg:height="1.492cm" draw:z-index="1"><draw:image xlink:href="Pictures/100002010000004E0000005262370B7D.png" xlink:type="simple" xlink:show="embed" xlink:actuate="onLoad"/></draw:frame></text:h>
        <text:h text:style-name="MP2" text:outline-level="1">PODER JUDICIÁRIO</text:h>
        <text:h text:style-name="MP2" text:outline-level="1">TRIBUNAL REGIONAL DO TRABALHO DA 6ª REGIÃO</text:h>
        <text:h text:style-name="MP2" text:outline-level="1">GABINETE DA PRESIDÊNCIA</text:h>
        <text:h text:style-name="MP3" text:outline-level="1"><text:s text:c="89"/></text:h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01T16:42:00</meta:creation-date>
    <meta:initial-creator>tmnp</meta:initial-creator>
    <meta:generator>OpenOffice/4.1.5$Win32 OpenOffice.org_project/415m1$Build-9789</meta:generator>
    <meta:document-statistic meta:table-count="0" meta:image-count="2" meta:object-count="0" meta:page-count="2" meta:paragraph-count="22" meta:word-count="415" meta:character-count="2868"/>
  </office:meta>
</office:document-meta>
</file>