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none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normal" style:font-weight-asian="normal" style:font-weight-complex="normal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tyle="italic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font-name="Arial2" fo:font-size="11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/>
      <text:p text:style-name="P11"><text:span text:style-name="T10">     <text:s text:c="37"/></text:span><text:span text:style-name="T5">ATO TRT6-GP N.º 375/2022</text:span></text:p>
      <text:p text:style-name="P15"> </text:p>
      <text:p text:style-name="P15"> </text:p>
      <text:p text:style-name="P13"><text:span text:style-name="T8">A DESEMBARGADORA PRESIDENTE DO TRIBUNAL REGIONAL DO TRABALHO DA SEXTA REGIÃO</text:span><text:span text:style-name="T9">, no uso de</text:span> <text:span text:style-name="T3">suas atribuições legais e regimentais, e tendo em vista o contido no PROAD nº 17204/2022,</text:span></text:p>
      <text:p text:style-name="P20"> </text:p>
      <text:p text:style-name="P14"> </text:p>
      <text:p text:style-name="P16">R   E   S   O   L   V   E:</text:p>
      <text:p text:style-name="P14"> </text:p>
      <text:p text:style-name="P14"> </text:p>
      <text:p text:style-name="P14"> </text:p>
      <text:p text:style-name="P20"><text:span text:style-name="T6">I</text:span> – <text:span text:style-name="T4">DISPENSAR</text:span> <text:span text:style-name="T6">o servidor </text:span><text:span text:style-name="T4">GLEIDSON DOS SANTOS XAVIER</text:span><text:span text:style-name="T6">,</text:span> <text:span text:style-name="T6">ocupante do cargo de</text:span> <text:span text:style-name="T6">Técnico Judiciário, Área Administrativa, Especialidade Polícia Judicial, lotado na Seção de Policia Judicial do Fórum Advogado José Barbosa de Araújo, do exercício da função comissionada FC-5 de Chefe de Seção de Polícia Judicial do Fórum Advogado José Barbosa de Araújo (código 2545); </text:span></text:p>
      <text:p text:style-name="P20"> </text:p>
      <text:p text:style-name="P20"> </text:p>
      <text:p text:style-name="P20"><text:span text:style-name="T6">II</text:span> – <text:span text:style-name="T4">DESIGNAR</text:span> <text:span text:style-name="T6">a servidora </text:span><text:span text:style-name="T4">FLÁVIA ROBERTA DE GUSMÃO OLIVEIRA</text:span><text:span text:style-name="T6">,</text:span> <text:span text:style-name="T6">ocupante do cargo de</text:span> <text:span text:style-name="T6">Técnico Judiciário, Área Administrativa, Especialidade Polícia Judicial, lotada na Seção de Policia Judicial do Fórum Advogado José Barbosa de Araújo, para exercer a função comissionada FC-5 Chefe de Seção de Polícia Judicial do Fórum Advogado José Barbosa de Araújo (código 2545); </text:span></text:p>
      <text:p text:style-name="P20"> </text:p>
      <text:p text:style-name="P20"> </text:p>
      <text:p text:style-name="P20"><text:span text:style-name="T6">III – </text:span><text:span text:style-name="T4">REMOVER</text:span> <text:span text:style-name="T6">o servidor </text:span><text:span text:style-name="T4">LAEL DOS SANTOS LEAL</text:span><text:span text:style-name="T6">, ocupante do cargo de</text:span> <text:span text:style-name="T6">Técnico Judiciário, Área Administrativa, Especialidade Polícia Judicial, ocupante do cargo de</text:span> <text:span text:style-name="T6">Técnico Judiciário, Área Administrativa, Especialidade Polícia Judicial, do Fórum Trabalhista Torquarto de Castro (VTs Olinda) para a Seção de Polícia Judicial;</text:span></text:p>
      <text:p text:style-name="P20"> </text:p>
      <text:p text:style-name="P20"> </text:p>
      <text:p text:style-name="P20"><text:span text:style-name="T6">IV – </text:span><text:span text:style-name="T4">REMOVER </text:span><text:span text:style-name="T6">o servidor </text:span><text:span text:style-name="T4">LUIZ GONZAGA DO NASCIMENTO JÚNIOR</text:span><text:span text:style-name="T6">, ocupante do cargo de</text:span> <text:span text:style-name="T6">Técnico Judiciário, Área Administrativa, Especialidade Polícia Judicial, da Seção de Polícia Judicial para o Fórum Trabalhista Torquarto de Castro (VTS Olinda); </text:span></text:p>
      <text:p text:style-name="P20"><text:soft-page-break/> </text:p>
      <text:p text:style-name="P20"> </text:p>
      <text:p text:style-name="P20"><text:span text:style-name="T6">V – </text:span><text:span text:style-name="T4">REMOVER </text:span><text:span text:style-name="T6">o servidor</text:span> <text:span text:style-name="T4">ANTÔNIO MÁRCIO CAJUEIRO DE LUNA</text:span><text:span text:style-name="T6">, ocupante do cargo de Técnico Judiciário, Área Administrativa, Especialidade Polícia Judicial, do Fórum Trabalhista de Goiana 2ª/3ª VTS para Seção de Polícia Judicial; </text:span></text:p>
      <text:p text:style-name="P20"> </text:p>
      <text:p text:style-name="P20"> </text:p>
      <text:p text:style-name="P20"><text:span text:style-name="T6">VI – </text:span><text:span text:style-name="T4">REMOVER </text:span><text:span text:style-name="T6">os servidores </text:span><text:span text:style-name="T4">GLEIDSON DOS SANTOS XAVIER, FÁBIO JORGE FERNANDES SILVA DE ARAÚJO, GUILHERME DE BRITO RABELO, LUIZ GUSTAVO ARAÚJO LIMA, CLEOMENES SILVA DE JESUS</text:span><text:span text:style-name="T6">, ocupantes do cargo de Técnico Judiciário, Área Administrativa, Especialidade Polícia Judicial, da Seção de Polícia Judicial Fórum Advogado José Barbosa de Araújo para a Seção de Polícia Judicial da Sede; </text:span></text:p>
      <text:p text:style-name="P20"> </text:p>
      <text:p text:style-name="P20"> </text:p>
      <text:p text:style-name="P20"><text:span text:style-name="T6">VII – </text:span><text:span text:style-name="T4">REMOVER</text:span> <text:span text:style-name="T6">os servidores </text:span><text:span text:style-name="T4">EDILSON DE LIMA SILVA, WASHINGTON WILLIAMS DA SILVA, ALFREDO MELO DA SILVA JUNIOR, </text:span><text:span text:style-name="T6">ocupantes do cargo de Técnico Judiciário, Área Administrativa, Especialidade Polícia Judicial, da Seção de Polícia Judicial para a Seção de Polícia Judicial do Fórum Advogado José Barbosa de Araújo.</text:span></text:p>
      <text:p text:style-name="P19"/>
      <text:p text:style-name="P19"/>
      <text:p text:style-name="P20"><text:span text:style-name="T6">VIII –</text:span> <text:span text:style-name="T4">DISPENSAR </text:span><text:span text:style-name="T6">o servidor</text:span> <text:span text:style-name="T4">GUILHERME DE BRITO RABELO, </text:span><text:span text:style-name="T6">ocupante do cargo de Técnico Judiciário, Área Administrativa, Especialidade Polícia Judicial, da condição de substituto legal da função comissionada FC-5 de Chefe de Seção de Polícia Judicial do Fórum Advogado José Barbosa de Araújo (código 2545).</text:span></text:p>
      <text:p text:style-name="P19"/>
      <text:p text:style-name="P19"/>
      <text:p text:style-name="P20"><text:span text:style-name="Strong_20_Emphasis"><text:span text:style-name="T7">IX</text:span></text:span><text:span text:style-name="T7"> - </text:span><text:span text:style-name="Strong_20_Emphasis"><text:span text:style-name="T7">DESIGNAR</text:span></text:span><text:span text:style-name="T7"> o servidor </text:span><text:span text:style-name="Strong_20_Emphasis"><text:span text:style-name="T7">VALMIR XAVIER DE AGUIAR</text:span></text:span><text:span text:style-name="T7">, </text:span><text:span text:style-name="T6"> ocupante do cargo de</text:span><text:span text:style-name="T11"> </text:span><text:span text:style-name="T6">Técnico Judiciário, Área Administrativa, Especialidade Polícia Judicial, para exercer na condição de substituto legal, a função comissionada FC-5 de Chefe de Seção de Polícia Judicial do Fórum Advogado José Barbosa de Araújo (código 2545), em todos os afastamentos legais e eventuais da servidora titular FLÁVIA ROBERTA DE GUSMÃO OLIVEIRA, em consonância com o disposto no artigo 38 da Lei nº 8.112/90 c/c a Resolução Administrativa TRT6 nº 17/2016. </text:span></text:p>
      <text:p text:style-name="P20"> </text:p>
      <text:p text:style-name="P20"> </text:p>
      <text:p text:style-name="P18">Este Ato produzirá efeitos a partir de 12/09/2022.</text:p>
      <text:p text:style-name="P20"> </text:p>
      <text:p text:style-name="P18">Publique-se. </text:p>
      <text:p text:style-name="P20"> </text:p>
      <text:p text:style-name="P18">Recife,  09 de setembro de 2022.</text:p>
      <text:p text:style-name="P20"> </text:p>
      <text:p text:style-name="P20"> </text:p>
      <text:p text:style-name="P17">MARIA CLARA SABOYA ALBUQUERQUE BERNARDINO</text:p>
      <text:p text:style-name="P20">Desembargadora Presidente do TRT da 6ª Região</text:p>
      <text:p text:style-name="P6"/>
      <text:p text:style-name="P6"><text:soft-page-break/></text:p>
      <text:p text:style-name="P5"/>
      <text:p text:style-name="P7"/>
      <text:p text:style-name="P10"/>
      <text:p text:style-name="P12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9T13:13:00.72</dc:date>
    <meta:print-date>2019-02-19T09:24:00</meta:print-date>
    <meta:generator>OpenOffice/4.1.5$Win32 OpenOffice.org_project/415m1$Build-9789</meta:generator>
    <meta:editing-duration>PT03H13M29S</meta:editing-duration>
    <meta:editing-cycles>70</meta:editing-cycles>
    <meta:document-statistic meta:character-count="3610" meta:image-count="1" meta:object-count="0" meta:page-count="3" meta:paragraph-count="48" meta:table-count="0" meta:word-count="535"/>
  </office:meta>
</office:document-meta>
</file>