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indent="-0.0016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0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in" fo:margin-right="-0.6299in" fo:text-align="justify" style:justify-single-word="false" fo:text-indent="-0.0008in" style:auto-text-indent="false">
        <style:tab-stops>
          <style:tab-stop style:position="6.1035in"/>
        </style:tab-stops>
      </style:paragraph-properties>
      <style:text-properties style:font-name="Times New Roman" fo:font-size="6pt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1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22197021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9"><text:span text:style-name="T2">ATO TRT6-GP N.º 373/2024</text:span></text:p>
      <text:p text:style-name="P10"/>
      <text:p text:style-name="P10"/>
      <text:p text:style-name="P3"><text:span text:style-name="T6">O DESEMBARGADOR VICE-PRESIDENTE DO TRIBUNAL REGIONAL DO TRABALHO DA 6ª REGIÃO</text:span><text:span text:style-name="T4">, no exercício da Presidência, usando de suas atribuições legais e regimentais, e tendo em vista o contido no PROAD nº 17026/2024,</text:span><text:span text:style-name="T6"> </text:span></text:p>
      <text:p text:style-name="P11"/>
      <text:p text:style-name="P11"/>
      <text:p text:style-name="P3"><text:span text:style-name="T6">R <text:s/>E <text:s/>S <text:s/>O <text:s/>L <text:s/>V <text:s/>E:</text:span></text:p>
      <text:p text:style-name="P1"/>
      <text:p text:style-name="P1"/>
      <text:p text:style-name="P14"><text:span text:style-name="T5">I – DISPENSAR, a partir de 15/07/2024, <text:s/></text:span><text:span text:style-name="T3">a servidora</text:span><text:span text:style-name="T5"> BÁRBARA MARIA GALVÃO TEIXEIRA</text:span><text:span text:style-name="T3">, ocupante do cargo de Técnico Judiciário, Área Administrativa, do exercício da função comissionada FC-5 de Assistente de Gabinete (Código 1359), em razão de posse em outro cargo inacumulável;</text:span><text:span text:style-name="T5"> <text:s text:c="16"/></text:span></text:p>
      <text:p text:style-name="P14"><text:span text:style-name="T5">II - DISPENSAR </text:span><text:span text:style-name="T3">o servidor </text:span><text:span text:style-name="T5">SÁVIO FREIRE VERDIANO</text:span><text:span text:style-name="T3">, ocupante do cargo de Técnico Judiciário, Área Administrativa, lotado na Coordenadoria de Quadro de Pessoal - Aguardando Lotação Definitiva, do exercício da função comissionada FC-5 de Assistente de Gabinete (Código 1857), </text:span><text:span text:style-name="T5">REMOVÊ-LO, a pedido</text:span><text:span text:style-name="T3"> para o Gabinete da Desembargadora Carmen Lúcia Vieira <text:s/>do Nascimento e </text:span><text:span text:style-name="T5">DESIGNÁ-LO</text:span><text:span text:style-name="T3"> para o exercício da função comissionada FC-5 de Assistente de Gabinete (Código 1359), com efeitos a partir da publicação.</text:span><text:span text:style-name="T5"> <text:s text:c="13"/></text:span><text:span text:style-name="T11"><text:s text:c="18"/></text:span></text:p>
      <text:p text:style-name="P13"/>
      <text:p text:style-name="P3"><text:span text:style-name="T3">Publique-se.</text:span></text:p>
      <text:p text:style-name="P12"/>
      <text:p text:style-name="P2"><text:span text:style-name="T3">Recife, 17 de julho de 2024.</text:span></text:p>
      <text:p text:style-name="P12"/>
      <text:p text:style-name="P12"/>
      <text:p text:style-name="P8"><text:span text:style-name="T5">SERGIO TORRES TEIXEIRA</text:span></text:p>
      <text:p text:style-name="P8"><text:soft-page-break/><text:span text:style-name="T3">Desembargador Vice-Presidente do TRT da 6ª Região,</text:span></text:p>
      <text:p text:style-name="P8"><text:span text:style-name="T3">no exercício da Presidência.</text:span></text:p>
      <text:p text:style-name="P8"><text:span text:style-name="T3"><text:s text:c="28"/></text:span></text:p>
      <text:p text:style-name="P8"><text:span text:style-name="T3"><text:s text:c="28"/></text:span></text:p>
      <text:p text:style-name="P8"><text:span text:style-name="T3"><text:s text:c="50"/></text:span></text:p>
      <text:p text:style-name="P8"><text:span text:style-name="T8"><text:s text:c="51"/></text:span></text:p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92" meta:character-count="1479" meta:non-whitespace-character-count="1071"/>
    <meta:generator>LibreOfficeDev/6.0.5.2$Linux_X86_64 LibreOffice_project/</meta:generator>
  </office:meta>
</office:document-meta>
</file>