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2.501cm" style:auto-text-indent="false"/>
    </style:style>
    <style:style style:name="P2"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fo:color="#ff0000"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004cm" fo:text-align="justify" style:justify-single-word="false" fo:orphans="2" fo:widows="2" fo:text-indent="2.501cm" style:auto-text-indent="false"/>
    </style:style>
    <style:style style:name="P7"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8"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2.499cm" style:auto-text-indent="false"/>
    </style:style>
    <style:style style:name="P10"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1"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4" style:family="paragraph" style:parent-style-name="Standard" style:master-page-name="Standard">
      <style:paragraph-properties fo:text-align="center" style:justify-single-word="false" style:page-number="1" fo:keep-with-next="always"/>
    </style:style>
    <style:style style:name="P15"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18"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0% 100%" style:font-name="Verdana" fo:font-size="10pt"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font-name-asian="Verdana1" style:font-size-asian="10pt" style:font-name-complex="Verdana1" style:font-size-complex="10pt"/>
    </style:style>
    <style:style style:name="T8"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8">ATO TRT6-GP </text:span><text:span text:style-name="T2">N</text:span><text:span text:style-name="T6">º</text:span><text:span text:style-name="T2"> 373/</text:span><text:span text:style-name="T6">202</text:span><text:span text:style-name="T2">3</text:span></text:h>
      <text:h text:style-name="P15" text:outline-level="1"><text:s/><text:tab/></text:h>
      <text:h text:style-name="P1" text:outline-level="1"><text:span text:style-name="T1">A DESEMBARGADORA PRESIDENTE DO TRIBUNAL REGIONAL DO TRABALHO DA SEXTA REGIÃO</text:span><text:span text:style-name="T3">,</text:span><text:span text:style-name="T1"> </text:span><text:span text:style-name="T7">no uso de suas atribuições legais e regimentais, de acordo com o art. 96, alínea “e”, da Constituição Federal, combinado com os artigos 6º, 8º, inciso I, 9º, inciso I e 10º da Lei </text:span><text:span text:style-name="T3">nº</text:span><text:span text:style-name="T7"> 8.112/90,</text:span></text:h>
      <text:h text:style-name="P2" text:outline-level="1"/>
      <text:h text:style-name="P6"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7" text:outline-level="1"><text:span text:style-name="T1">CONSIDERANDO </text:span><text:span text:style-name="T3">a desistência expressa de candidatos habilitados, conforme o contido no PROAD nº 5254/2023,</text:span></text:h>
      <text:h text:style-name="P7" text:outline-level="1"><text:span text:style-name="T1">CONSIDERANDO </text:span><text:span text:style-name="T3">a desistência expressa de candidato nomeado, conforme o contido no ATO TRT6-GP nº 371/2023,</text:span></text:h>
      <text:h text:style-name="P7" text:outline-level="1"><text:span text:style-name="T1">CONSIDERANDO </text:span><text:span text:style-name="T3">o ATO TRT6-GP nº 347/2023 que trata da alteração de área/especialidade de 06 (seis) cargos de provimento efetivo da Carreira Judiciária Federal, do Quadro de Pessoal desta Corte para Analista Judiciário, Área Apoio Especializado, Especialidade Tecnologia da Informação,</text:span></text:h>
      <text:h text:style-name="P1" text:outline-level="1"><text:span text:style-name="T1">CONSIDERANDO</text:span><text:span text:style-name="T3"> o término da listagem constante no Edital nº 10/2018, que trata do Resultado Definitivo da Comissão de Verificação da Autodeclaração dos(as) Candidatos(as) classificados(as) no cargo de Analista Judiciário, Área Apoio Especializado, Especialidade Tecnologia da Informação, às Vagas Reservadas aos Negros, publicado em 11 de outubro de 2018, na Seção 3, do Diário Oficial da União,</text:span></text:h>
      <text:h text:style-name="P4" text:outline-level="1"/>
      <text:h text:style-name="P1"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5" text:outline-level="1"/>
      <text:h text:style-name="P1" text:outline-level="1"><text:span text:style-name="T1">CONSIDERANDO </text:span><text:span text:style-name="T3">o Edital de prorrogação do prazo de validade do concurso público de servidores(as) realizado em 2018, publicado em 29 de maio de 2023, na Seção 3, do Diário Oficial da União,</text:span></text:h>
      <text:h text:style-name="P5" text:outline-level="1"/>
      <text:h text:style-name="P16" text:outline-level="1">RESOLVE: </text:h>
      <text:h text:style-name="P3" text:outline-level="1"/>
      <text:h text:style-name="P1" text:outline-level="1"><text:span text:style-name="T5">NOMEAR</text:span><text:span text:style-name="T7"> o candidato abaixo relacionado, aprovado no concurso público promovido por este Tribunal em 2018, para exercer o cargo efetivo, abaixo mencionado, integrante do Quadro de Pessoal Permanente deste Regional, observando-se a ordem de classificação</text:span><text:span text:style-name="T3">:</text:span></text:h>
      <text:h text:style-name="P5" text:outline-level="1"/>
      <text:h text:style-name="P12" text:outline-level="1">ANALISTA JUDICIÁRIO, ÁREA APOIO ESPECIALIZADO, ESPECIALIDADE TECNOLOGIA DA INFORMAÇÃO, CLASSE A, PADRÃO 1, NÍVEL SUPERIOR</text:h>
      <text:h text:style-name="P8" text:outline-level="1"/>
      <text:h text:style-name="P9" text:outline-level="1"><text:span text:style-name="T1">LEOPOLDO ULISSIS MEIRELES ANDRIES</text:span><text:span text:style-name="T3">, classificado em 23º lugar, para o cargo criado pela Lei nº 4.088/62, publicada em 20/07/1962, vago em decorrência da aposentadoria da servidora MARIA DO SOCORRO DA LUZ CAVALCANTI, número da vaga 701, conforme ATO TRT6-GP nº 310/2021, publicado no Diário Oficial da </text:span><text:soft-page-break/><text:span text:style-name="T3">União, Seção 2, de 30/06/2021, e tendo em vista a desistência expressa dos candidatos Arian Dantas Meneses (21º lugar) e Ricardo Ribeiro Mendes (22º lugar), ficando lotado na Secretaria de Tecnologia da Informação e Comunicação.</text:span></text:h>
      <text:h text:style-name="P8" text:outline-level="1"/>
      <text:h text:style-name="P9" text:outline-level="1"><text:span text:style-name="T3">E</text:span><text:span text:style-name="T7">ste </text:span><text:span text:style-name="T3">A</text:span><text:span text:style-name="T7">to produzirá efeitos a partir da data de sua publicação. </text:span></text:h>
      <text:h text:style-name="P2" text:outline-level="1"/>
      <text:h text:style-name="P17" text:outline-level="1">Publique-se no Diário Oficial da União.</text:h>
      <text:h text:style-name="P2" text:outline-level="1"/>
      <text:h text:style-name="P5" text:outline-level="1">Recife, 20 de junho de 2023.</text:h>
      <text:h text:style-name="P5" text:outline-level="1"/>
      <text:h text:style-name="P19" text:outline-level="1">NISE PEDROSO LINS DE SOUSA</text:h>
      <text:h text:style-name="P20" text:outline-level="1">Desembargadora Presidente do TRT da 6ª Regiã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201000004FD0000030F42DD30C8.png" xlink:type="simple" xlink:show="embed" xlink:actuate="onLoad"/></draw:frame><draw:frame draw:style-name="Mfr2" draw:name="image2.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4" meta:word-count="499" meta:character-count="3462"/>
  </office:meta>
</office:document-meta>
</file>