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none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8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none" fo:font-weight="bold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language="en" fo:country="US" style:text-underline-style="none" fo:font-weight="bold" style:font-size-asian="10pt" style:font-size-complex="10pt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style:font-name="Verdana" fo:font-size="10pt" fo:font-weight="bold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color="#000000" style:font-name="Verdana"/>
    </style:style>
    <style:style style:name="T10" style:family="text">
      <style:text-properties fo:color="#000000"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/>
      <text:p text:style-name="P11"><text:span text:style-name="T8">     <text:s text:c="38"/></text:span><text:span text:style-name="T5">ATO TRT6-GP N.º 373/2022</text:span></text:p>
      <text:p text:style-name="P16"> </text:p>
      <text:p text:style-name="P15"> </text:p>
      <text:p text:style-name="P20"><text:span text:style-name="T10">A DESEMBARGADORA PRESIDENTE DO TRIBUNAL REGIONAL DO TRABALHO DA SEXTA REGIÃO</text:span><text:span text:style-name="T9">, no uso das suas atribuições legais e regimentais, </text:span><text:span text:style-name="T3">e tendo em vista o contido no PROAD N.º 17154/2022,</text:span></text:p>
      <text:p text:style-name="P19"> </text:p>
      <text:p text:style-name="P14"> </text:p>
      <text:p text:style-name="P18"><text:s text:c="28"/>R   E   S   O   L   V   E:</text:p>
      <text:p text:style-name="P14"> </text:p>
      <text:p text:style-name="P14"> </text:p>
      <text:p text:style-name="P19"><text:span text:style-name="T4"><text:s text:c="24"/>REMOVER</text:span> <text:span text:style-name="T6">a servidora </text:span><text:span text:style-name="T4">MARIA EDUARDA SILVA MELO</text:span><text:span text:style-name="T6">, Analista Judiciária, Área Administrativa, lotada no SIGEP – AGUARDANDO LOTAÇÃO DEFINITIVA, para a 9ª Vara do Trabalho do Recife e </text:span><text:span text:style-name="T4">MANTÊ-LA</text:span> <text:span text:style-name="T6">no exercício da função comissionada FC-4 de Calculista (Código 2079).Este Ato produzirá efeitos a partir de sua publicação.</text:span></text:p>
      <text:p text:style-name="P14"> </text:p>
      <text:p text:style-name="P17"><text:s text:c="30"/>Publique-se. </text:p>
      <text:p text:style-name="P14"> </text:p>
      <text:p text:style-name="P17"><text:s text:c="30"/>Recife, 08 de setembro de 2022.</text:p>
      <text:p text:style-name="P14"> </text:p>
      <text:p text:style-name="P14"> </text:p>
      <text:p text:style-name="P13">                        <text:span text:style-name="T7">MARIA CLARA SABOYA ALBUQUERQUE BERNARDINO</text:span></text:p>
      <text:p text:style-name="P14">                            <text:span text:style-name="T4">Desembargadora Presidente do TRT da 6ª Região</text:span></text:p>
      <text:p text:style-name="P6"/>
      <text:p text:style-name="P6"/>
      <text:p text:style-name="P5"/>
      <text:p text:style-name="P7"/>
      <text:p text:style-name="P10"/>
      <text:p text:style-name="P12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1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1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1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08T15:01:47.46</dc:date>
    <meta:print-date>2019-02-19T09:24:00</meta:print-date>
    <meta:generator>OpenOffice/4.1.5$Win32 OpenOffice.org_project/415m1$Build-9789</meta:generator>
    <meta:editing-duration>PT03H11M43S</meta:editing-duration>
    <meta:editing-cycles>66</meta:editing-cycles>
    <meta:document-statistic meta:character-count="999" meta:image-count="1" meta:object-count="0" meta:page-count="1" meta:paragraph-count="24" meta:table-count="0" meta:word-count="120"/>
  </office:meta>
</office:document-meta>
</file>