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weight="normal" style:font-name-asian="Arial1" style:font-weight-asian="normal" style:font-name-complex="Arial1"/>
    </style:style>
    <style:style style:name="P2" style:family="paragraph" style:parent-style-name="Standard"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weight="bold" style:font-name-asian="Verdana1" style:font-weight-asian="bold" style:font-name-complex="Verdana1" fo:background-color="#ffffff"/>
    </style:style>
    <style:style style:name="P1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style:font-name-asian="Verdana1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9" style:family="text">
      <style:text-properties style:text-position="0% 100%" style:font-name="Arial" fo:font-weight="bold" style:font-name-asian="Arial1" style:font-weight-asian="bold" style:font-name-complex="Arial1"/>
    </style:style>
    <style:style style:name="T10" style:family="text">
      <style:text-properties style:text-position="0% 100%" style:font-name="Arial" fo:font-weight="normal" style:font-name-asian="Arial1" style:font-weight-asian="normal" style:font-name-complex="Arial1"/>
    </style:style>
    <style:style style:name="T11" style:family="text">
      <style:text-properties style:text-position="0% 100%" style:font-name="Verdana" style:font-name-asian="Verdana1" style:font-name-complex="Verdana1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16" style:family="text">
      <style:text-properties style:font-name="Verdana" style:font-name-asian="Verdana1" style:font-name-complex="Verdana1"/>
    </style:style>
    <style:style style:name="T17" style:family="text">
      <style:text-properties style:font-name="Verdana" style:font-name-asian="Verdana1" style:font-name-complex="Verdana1" fo:background-color="#ffffff"/>
    </style:style>
    <style:style style:name="T18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"/></text:span><text:span text:style-name="T2"><text:s text:c="54"/></text:span></text:p>
      <text:p text:style-name="P10"/>
      <text:p text:style-name="P7"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7"><text:span text:style-name="T7">PODER JUDICIÁRIO</text:span></text:p>
      <text:p text:style-name="P7"><text:span text:style-name="T7">JUSTIÇA DO TRABALHO</text:span></text:p>
      <text:p text:style-name="P8"><text:span text:style-name="T7">TRIBUNAL REGIONAL DO TRABALHO DA 6ª REGIÃO</text:span></text:p>
      <text:p text:style-name="P7"><text:span text:style-name="T7">GABINETE DA PRESIDÊNCIA</text:span></text:p>
      <text:p text:style-name="P1"/>
      <text:p text:style-name="P1"/>
      <text:p text:style-name="P1"/>
      <text:p text:style-name="Standard"><text:span text:style-name="T9"><text:s text:c="37"/></text:span></text:p>
      <text:p text:style-name="P6"><text:span text:style-name="T6">ATO TRT6-GP N.º 372/202</text:span><text:span text:style-name="T13">4</text:span></text:p>
      <text:p text:style-name="P2"/>
      <text:p text:style-name="P2"/>
      <text:p text:style-name="P13"><text:span text:style-name="T15">O DESEMBARGADOR VICE-PRESIDENTE DO TRIBUNAL REGIONAL DO TRABALHO DA 6ª REGIÃO</text:span><text:span text:style-name="T17">, no exercício da Presidência, no uso de suas atribuições legais e regimentais, e tendo em vista o contido no PROAD nº 17655/2024,</text:span><text:span text:style-name="T15"> </text:span></text:p>
      <text:p text:style-name="P11"/>
      <text:p text:style-name="P5"><text:span text:style-name="T15">CONSIDERANDO</text:span><text:span text:style-name="T17"> o contido no ATO TRT6 GP nº 347/2024, divulgado no DOU de 16/07/2024,</text:span></text:p>
      <text:p text:style-name="P14"/>
      <text:p text:style-name="P5"><text:span text:style-name="T3">R <text:s/>E <text:s/>S <text:s/>O <text:s/>L <text:s/>V <text:s/>E:</text:span></text:p>
      <text:p text:style-name="P15"/>
      <text:p text:style-name="P16"><text:span text:style-name="T2"><text:s text:c="17"/></text:span></text:p>
      <text:p text:style-name="P17"><text:span text:style-name="T2">DISPENSAR</text:span><text:span text:style-name="T14"> </text:span><text:span text:style-name="T16">a</text:span><text:span text:style-name="T4"> servidora </text:span><text:span text:style-name="T14">JOICE BRUNA DAS GRAÇAS GONÇALVES</text:span><text:span text:style-name="T16">, ocupante do cargo de Técnico Judiciário, Área Administrativa, do exercício da função comissionada FC-4 de Assistente Adjunto (Código 3527), em razão de remoção para o TRT5.</text:span></text:p>
      <text:p text:style-name="P17"><text:span text:style-name="T4">Este Ato tem seus efeitos a partir do dia </text:span><text:span text:style-name="T16">16</text:span><text:span text:style-name="T4">/07/2024.</text:span></text:p>
      <text:p text:style-name="P9"/>
      <text:p text:style-name="P5"><text:span text:style-name="T4">Publique-se.</text:span></text:p>
      <text:p text:style-name="P18"><text:soft-page-break/></text:p>
      <text:p text:style-name="P3"><text:span text:style-name="T11">Recife,</text:span><text:span text:style-name="T16"> 17</text:span><text:span text:style-name="T11"> de julho</text:span><text:span text:style-name="T16"> </text:span><text:span text:style-name="T11">de 202</text:span><text:span text:style-name="T16">4</text:span><text:span text:style-name="T11">.</text:span></text:p>
      <text:p text:style-name="P18"/>
      <text:p text:style-name="P18"/>
      <text:p text:style-name="P19"/>
      <text:p text:style-name="Standard"><text:span text:style-name="T14"><text:s text:c="38"/>SERGIO TORRES TEIXEIRA</text:span></text:p>
      <text:p text:style-name="P4"><text:span text:style-name="T16">Desembargador <text:s/>Vice-Presidente do TRT da 6ª Região,</text:span></text:p>
      <text:p text:style-name="P4"><text:span text:style-name="T16"><text:s/>no exercício da Presidência </text:span></text:p>
      <text:p text:style-name="P3"><text:span text:style-name="T11"><text:s text:c="24"/></text:span></text:p>
      <text:p text:style-name="P3"><text:span text:style-name="T11"><text:s text:c="28"/></text:span></text:p>
      <text:p text:style-name="P3"><text:span text:style-name="T11"><text:s text:c="50"/></text:span></text:p>
      <text:p text:style-name="P3"><text:span text:style-name="T12"><text:s text:c="5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3" meta:word-count="138" meta:character-count="1161" meta:non-whitespace-character-count="724"/>
    <meta:generator>LibreOfficeDev/6.0.5.2$Linux_X86_64 LibreOffice_project/</meta:generator>
  </office:meta>
</office:document-meta>
</file>