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line-height="115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5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style:font-name-complex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officeooo:rsid="0014a86b" style:font-name-complex="Verdana"/>
    </style:style>
    <style:style style:name="T8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9" style:family="text">
      <style:text-properties style:font-name="Verdana" style:font-name-complex="Courier New" style:font-weight-complex="bold"/>
    </style:style>
    <style:style style:name="T10" style:family="text">
      <style:text-properties style:font-name="Verdana" style:font-name-asian="Verdana" style:font-name-complex="Verdana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" style:font-name-complex="Verdana"/>
    </style:style>
    <style:style style:name="T13" style:family="text">
      <style:text-properties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ATO TRT6-GP nº 370/2024 </text:span><text:span text:style-name="T2"/></text:h>
      <text:p text:style-name="P2"><text:span text:style-name="T4">O DESEMBARGADOR VICE-PRESIDENTE DO TRIBUNAL REGIONAL DO TRABALHO DA SEXTA REGIÃO</text:span><text:span text:style-name="T6">, no exercício da Presidência e uso de suas atribuições legais e regimentais,</text:span></text:p>
      <text:p text:style-name="P3"><text:span text:style-name="T3">CONSIDERANDO</text:span><text:span text:style-name="T6"> o ATO TRT-6 GP n°. 311/2024, que prorrogou a convocação da Exmª. Juíza do Trabalho Andrea Keust Bandeira de Melo, </text:span><text:span text:style-name="T12">pa</text:span><text:span text:style-name="T6">ra funcionar no Gabinete do Exmo. Desembargador do Trabalho Carlos Eduardo Gomes Pugliesi, até 20 de julho de 2024</text:span><text:span text:style-name="T3">; </text:span></text:p>
      <text:p text:style-name="P2"><text:span text:style-name="T4">CONSIDERANDO</text:span><text:span text:style-name="T6"> o decidido em sessão plenária administrativa do eg. Plenário desta Corte, no dia 15/07/2024 (PROAD 16562/2024); </text:span></text:p>
      <text:p text:style-name="P2"><text:span text:style-name="T3">CONSIDERANDO</text:span><text:span text:style-name="T6"> o disposto no art. 68 do Regimento Interno do Tribunal, que disciplina as regras de convocação de Juiz Titular de Vara do Trabalho para substituição no Tribunal;</text:span></text:p>
      <text:p text:style-name="P4"/>
      <text:p text:style-name="P2"><text:span text:style-name="T4">R E S O L VE, </text:span><text:span text:style-name="T8">ad referendum do eg. Plenário</text:span><text:span text:style-name="T4">:</text:span></text:p>
      <text:p text:style-name="P5"/>
      <text:p text:style-name="P6"><text:span text:style-name="T3">PRORROGAR </text:span><text:span text:style-name="T6">a convocação</text:span><text:span text:style-name="T3"> </text:span><text:span text:style-name="T6">da Exmª. Juíza do Trabalho </text:span><text:span text:style-name="T3">Andrea Keust Bandeira de Melo</text:span><text:span text:style-name="T6">, </text:span><text:span text:style-name="T12">Titular da 8ª Vara do Recife, pa</text:span><text:span text:style-name="T6">ra funcionar no Gabinete do Exmº. Desembargador do Trabalho Carlos Eduardo Gomes Pugliesi, </text:span><text:span text:style-name="T3">até 24 de julho de 2024.</text:span></text:p>
      <text:p text:style-name="P14">DÊ-SE CIÊNCIA. PUBLIQUE-SE.<text:span text:style-name="T4"/></text:p>
      <text:p text:style-name="P13"><text:span text:style-name="T6">Recife, </text:span><text:span text:style-name="T7">17 de julho de 2024</text:span><text:span text:style-name="T6">.</text:span></text:p>
      <text:p text:style-name="P15"/>
      <text:p text:style-name="P8">SÉRGIO TORRES TEIXEIRA<text:span text:style-name="T4"/></text:p>
      <text:p text:style-name="P7"><text:span text:style-name="T5"><text:s text:c="19"/></text:span><text:span text:style-name="T9">Desembargador Vice-Presidente,</text:span></text:p>
      <text:p text:style-name="P7"><text:span text:style-name="T10"><text:s text:c="12"/></text:span><text:span text:style-name="T9">no exercício da Presidência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7-15T16:16:00</meta:creation-date>
    <dc:date>2024-07-17T11:08:59.915000000</dc:date>
    <meta:print-date>2024-07-15T16:40:00</meta:print-date>
    <meta:editing-cycles>12</meta:editing-cycles>
    <meta:editing-duration>PT11M18S</meta:editing-duration>
    <meta:document-statistic meta:table-count="0" meta:image-count="2" meta:object-count="0" meta:page-count="1" meta:paragraph-count="17" meta:word-count="196" meta:character-count="1267" meta:non-whitespace-character-count="1053"/>
    <meta:generator>LibreOffice/24.2.4.2$Windows_X86_64 LibreOffice_project/51a6219feb6075d9a4c46691dcfe0cd9c4fff3c2</meta:generator>
    <meta:user-defined meta:name="AppVersion">14.0000</meta:user-defined>
  </office:meta>
</office:document-meta>
</file>