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top="0cm" fo:margin-bottom="0.423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weight="bold"/>
    </style:style>
    <style:style style:name="T8" style:family="text">
      <style:text-properties fo:color="#000000" style:font-name="Verdana" fo:font-weight="bold" fo:background-color="#ffffff"/>
    </style:style>
    <style:style style:name="T9" style:family="text">
      <style:text-properties fo:color="#000000" style:font-name="Verdana" fo:background-color="#ffffff"/>
    </style:style>
    <style:style style:name="T10" style:family="text">
      <style:text-properties fo:color="#000000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 </text:p>
      <text:p text:style-name="P13">ATO TRT6-GP N.º 370/2022 </text:p>
      <text:p text:style-name="P14"> </text:p>
      <text:p text:style-name="P12"><text:span text:style-name="T7">A DESEMBARGADORA PRESIDENTE DO TRIBUNAL REGIONAL DO TRABALHO DA SEXTA REGIÃO</text:span><text:span text:style-name="T6">, no uso de suas atribuições legais e regimentais, e tendo em vista o contido no PROAD nº 12783/2022,</text:span></text:p>
      <text:p text:style-name="P5"> </text:p>
      <text:p text:style-name="P12"><text:span text:style-name="T7">CONSIDERANDO</text:span><text:span text:style-name="T5"> </text:span><text:span text:style-name="T6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5"> </text:p>
      <text:p text:style-name="P12"><text:span text:style-name="T7">CONSIDERANDO</text:span><text:span text:style-name="T5"> </text:span><text:span text:style-name="T6">toda a complexidade na instrumentalização dos procedimentos para o efetivo cumprimento da Resolução CSJT Nº. 296/2021, incluindo as diversas modificações no SIGEP; </text:span></text:p>
      <text:p text:style-name="P5"> </text:p>
      <text:p text:style-name="P12"><text:span text:style-name="T7">CONSIDERANDO</text:span><text:span text:style-name="T5"> </text:span><text:span text:style-name="T6">os termos da Resolução CSJT Nº 335, de 24 de junho de 2022, que dispõe </text:span><text:span text:style-name="T9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6">;</text:span></text:p>
      <text:p text:style-name="P5"> </text:p>
      <text:p text:style-name="P12"><text:span text:style-name="T7">CONSIDERANDO</text:span><text:span text:style-name="T5"> </text:span><text:span text:style-name="T6">a discricionariedade inerente à Presidência do TRT6; </text:span></text:p>
      <text:p text:style-name="P14"> </text:p>
      <text:p text:style-name="P7">                             <text:span text:style-name="T4">R  E  S  O  L  V  E:</text:span></text:p>
      <text:p text:style-name="P14"> </text:p>
      <text:p text:style-name="P11"><text:span text:style-name="T5">                             </text:span><text:span text:style-name="T7">I - EXONERAR </text:span><text:span text:style-name="T6">o servidor </text:span><text:span text:style-name="T7">MURILO GOMES LEAL JUNIOR</text:span><text:span text:style-name="T6">, ocupante do cargo de Técnico Judiciário, Área Administrativa, lotado na Divisão de Material e Logística, do exercício do cargo em comissão CJ-1 de Chefe da Divisão de Material e Logística (código 2730), </text:span><text:span text:style-name="T7">REMOVÊ-LO</text:span><text:span text:style-name="T6"> para a Coordenadoria de Material e Logística e </text:span><text:span text:style-name="T7">NOMEÁ-LO</text:span><text:span text:style-name="T6"> para exercer o cargo em comissão CJ-2 (código 3147) de Coordenador de Material e Logística;</text:span></text:p>
      <text:p text:style-name="P5"> </text:p>
      <text:p text:style-name="P11"><text:span text:style-name="T5">                            </text:span><text:span text:style-name="T7">II – EXONERAR </text:span><text:span text:style-name="T6">a servidora </text:span><text:span text:style-name="T7">ANA LUIZA MARINHO DE AZEVEDO E SILVA</text:span><text:span text:style-name="T6">, ocupante do cargo de Analista Judiciário, Área Administrativa, lotada na Divisão de Planejamento Físico, do exercício do cargo em comissão CJ-1 de Chefe da Divisão de Planejamento Físico (código 2731), </text:span><text:span text:style-name="T7">REMOVÊ-LA</text:span><text:span text:style-name="T6"> para a Coordenadoria de Planejamento Físico e </text:span><text:span text:style-name="T7">NOMEÁ-LA</text:span><text:span text:style-name="T6"> para exercer o cargo em comissão CJ-2 (código 3148) de Coordenador de Planejamento Físico;</text:span></text:p>
      <text:p text:style-name="P5"> </text:p>
      <text:p text:style-name="P11"><text:soft-page-break/><text:span text:style-name="T5">                            </text:span><text:span text:style-name="T7">III – EXONERAR </text:span><text:span text:style-name="T6">o servidor </text:span><text:span text:style-name="T7">FREDSON JOSÉ NETO DE AMORIM</text:span><text:span text:style-name="T6">, ocupante do cargo de Técnico Judiciário, Área Administrativa, Especialidade Edificações e Metalurgia, lotado na Divisão de Contabilidade, do exercício do cargo em comissão CJ-1 de Chefe da Divisão de Contabilidade (código 2729), </text:span><text:span text:style-name="T7">REMOVÊ-LO</text:span><text:span text:style-name="T6"> para a Coordenadoria de Contabilidade e </text:span><text:span text:style-name="T7">NOMEÁ-LO</text:span><text:span text:style-name="T6"> para exercer o cargo em comissão CJ-2 (código 3149) de Coordenador de Contabilidade;</text:span></text:p>
      <text:p text:style-name="P11"><text:span text:style-name="T10">                           </text:span><text:span text:style-name="T8">IV – EXONERAR </text:span><text:span text:style-name="T9">o servidor </text:span><text:span text:style-name="T8">SÉRGIO MÁRIO NUNES BOTELHO</text:span><text:span text:style-name="T9">, ocupante do cargo de Analista Judiciário, Área Judiciária, lotado na Assessoria Jurídico-Administrativo da Presidência, do cargo em comissão CJ-2 de Assessor Jurídico-Administrativo da Presidência (código 1738) e </text:span><text:span text:style-name="T8">NOMEÁ-LO</text:span><text:span text:style-name="T9"> para exercer o cargo em comissão CJ-3 (código 3150) de  Assessor Jurídico-Administrativo da Presidência; </text:span></text:p>
      <text:p text:style-name="P5"> </text:p>
      <text:p text:style-name="P11"><text:span text:style-name="T10">                          </text:span><text:span text:style-name="T8">V – EXONERAR </text:span><text:span text:style-name="T9">o servidor </text:span><text:span text:style-name="T8">FLÁVIO ALBERTO LEAL SOUTO</text:span><text:span text:style-name="T9">, ocupante do cargo de Técnico Judiciário, Área Administrativa, lotado na Diretoria-Geral, do exercício do cargo em comissão CJ-2 de Assessor da Diretoria-Geral – Área de Contratações (código 975), e </text:span><text:span text:style-name="T8">NOMEÁ-LO</text:span><text:span text:style-name="T9"> para exercer o cargo em comissão CJ-3 (código 3151) de Assessor da Diretoria-Geral – Área de Contratações;</text:span></text:p>
      <text:p text:style-name="P10"> </text:p>
      <text:p text:style-name="P11"><text:span text:style-name="T5">                          </text:span><text:span text:style-name="T7">VI – EXONERAR </text:span><text:span text:style-name="T6">a servidora </text:span><text:span text:style-name="T7">CRISTIANE BARROS DE SOUZA</text:span><text:span text:style-name="T6">, ocupante do cargo de Analista Judiciário, Área Judiciária, lotada na Diretoria-Geral, do exercício do cargo em comissão CJ-2 de Assessor da Diretoria-Geral – Área de Pessoal (código 2921), e </text:span><text:span text:style-name="T7">NOMEÁ-LA</text:span><text:span text:style-name="T6"> para exercer o cargo em comissão CJ-3 (código 3152) de Assessor da Diretoria-Geral – Área de Pessoal; </text:span></text:p>
      <text:p text:style-name="P5"> </text:p>
      <text:p text:style-name="P11"><text:span text:style-name="T5">                          </text:span><text:span text:style-name="T7">VII – EXONERAR </text:span><text:span text:style-name="T6">a servidora </text:span><text:span text:style-name="T7">MÁRCIA FERNANDA DE MENEZES ALVES DE ARAÚJO</text:span><text:span text:style-name="T6">, ocupante do cargo de Técnico Judiciário, Área Administrativa, lotada na Diretoria-Geral, do exercício do cargo em comissão CJ-2 de Assessor da Diretoria-Geral – Área Administrativa (código 967) e </text:span><text:span text:style-name="T7">NOMEÁ-LA</text:span><text:span text:style-name="T6"> para exercer o cargo em comissão CJ-3 (código 3153) de  Assessor da Diretoria-Geral – Área Administrativa;</text:span></text:p>
      <text:p text:style-name="P5"> </text:p>
      <text:p text:style-name="P11"><text:span text:style-name="T5">                         </text:span><text:span text:style-name="T7">VIII – DISPENSAR </text:span><text:span text:style-name="T6">a servidora </text:span><text:span text:style-name="T7">VERUSHKA DE OLIVEIRA ANDRADE</text:span><text:span text:style-name="T6">, ocupante do cargo de Técnico Judiciário, Área Administrativa, lotada na Secretaria de Gestão de Pessoas, do exercício da função comissionada FC-5 de Assistente Secretário (código 548), </text:span><text:span text:style-name="T7">REMOVÊ-LA</text:span><text:span text:style-name="T6"> para a Coordenadoria de Quadro de Pessoal e </text:span><text:span text:style-name="T7">NOMEÁ-LA</text:span><text:span text:style-name="T6"> para exercer o cargo em comissão CJ-2 (código 3154) de Coordenadora de Quadro de Pessoal;</text:span></text:p>
      <text:p text:style-name="P5"> </text:p>
      <text:p text:style-name="P11"><text:span text:style-name="T10">                         </text:span><text:span text:style-name="T8">IX – DISPENSAR </text:span><text:span text:style-name="T9">o servidor </text:span><text:span text:style-name="T8">JOÃO ADRIANO PINHEIRO DE SOUSA</text:span><text:span text:style-name="T9">, ocupante do cargo de Analista Judiciário, Área Administrativa, lotado no Núcleo de Governança de Contratações, do exercício da função comissionada FC-6 de Chefe de Núcleo -  Governança de Contratações (código 1724), </text:span><text:span text:style-name="T8">REMOVÊ-LO</text:span><text:span text:style-name="T9"> para a Coordenadoria de Governança de Contratações e de obras e </text:span><text:span text:style-name="T8">NOMEÁ-LO</text:span><text:span text:style-name="T9"> para exercer o cargo em comissão CJ-2 (código 3155) de Coordenador de Governança de Contratações e de Obras;</text:span></text:p>
      <text:p text:style-name="P5"> </text:p>
      <text:p text:style-name="P11"><text:span text:style-name="T10">                        </text:span><text:span text:style-name="T8">X – DISPENSAR </text:span><text:span text:style-name="T9">o servidor </text:span><text:span text:style-name="T8">BRUNO GALVÃO CAVALCANTI BORBA</text:span><text:span text:style-name="T9">, ocupante do cargo de Técnico Judiciário, Área Administrativa, lotado na Seção Financeira, do exercício da função comissionada FC-5 de Chefe da Seção Financeira (código 231), </text:span><text:span text:style-name="T8">REMOVÊ-LO</text:span><text:span text:style-name="T9"> para a Divisão Financeira e </text:span><text:span text:style-name="T8">NOMEÁ-LO</text:span><text:span text:style-name="T9"> para exercer o cargo em comissão CJ-1 (código 3145) de Chefe da Divisão Financeira;</text:span></text:p>
      <text:p text:style-name="P5"> </text:p>
      <text:p text:style-name="P11"><text:span text:style-name="T5">                       </text:span><text:span text:style-name="T7">XI – DISPENSAR </text:span><text:span text:style-name="T6">a servidora </text:span><text:span text:style-name="T7">DANIELA SATOU LESSA FERREIRA</text:span><text:span text:style-name="T6">, ocupante do cargo de Técnico Judiciário, Área Administrativa, lotada no Núcleo de Apoio ao Primeiro Grau, do exercício da função comissionada FC-6 de Chefe do Núcleo – Apoio ao Primeiro Grau (código 2682), </text:span><text:span text:style-name="T7">REMOVÊ-LA</text:span><text:span text:style-name="T6"> para a Divisão de Apoio ao 1º Grau e </text:span><text:span text:style-name="T7">NOMEÁ-LA</text:span><text:span text:style-name="T6"> para exercer o </text:span><text:soft-page-break/><text:span text:style-name="T6">cargo em comissão CJ-1 (código 3146) de Chefe da Divisão de Apoio ao Primeiro Grau.</text:span></text:p>
      <text:p text:style-name="P5"> </text:p>
      <text:p text:style-name="P10">                    <text:span text:style-name="T3">Este Ato produzirá efeitos a partir de 09.09.2022.</text:span></text:p>
      <text:p text:style-name="P8">                   <text:span text:style-name="T3">Publique-se.</text:span></text:p>
      <text:p text:style-name="P5"> </text:p>
      <text:p text:style-name="P8">                   <text:span text:style-name="T3">Recife, 08 de setembro de 2022.</text:span></text:p>
      <text:p text:style-name="P5"> </text:p>
      <text:p text:style-name="P14"> </text:p>
      <text:p text:style-name="P8">                        <text:span text:style-name="T4">MARIA CLARA SABOYA ALBUQUERQUE BERNARDINO </text:span></text:p>
      <text:p text:style-name="P6">Desembargadora Presidente do TRT da 6ª Região</text:p>
      <text:p text:style-name="P1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8T14:34:57.14</dc:date>
    <meta:print-date>2019-02-19T09:24:00</meta:print-date>
    <meta:generator>OpenOffice/4.1.5$Win32 OpenOffice.org_project/415m1$Build-9789</meta:generator>
    <meta:editing-duration>PT2H20M20S</meta:editing-duration>
    <meta:editing-cycles>41</meta:editing-cycles>
    <meta:document-statistic meta:character-count="6241" meta:image-count="1" meta:object-count="0" meta:page-count="3" meta:paragraph-count="50" meta:table-count="0" meta:word-count="905"/>
  </office:meta>
</office:document-meta>
</file>