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line-height="100%" fo:text-indent="-0.0013in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3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4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5" style:parent-style-name="Standard" style:family="paragraph">
      <style:paragraph-properties fo:line-height="100%" fo:text-indent="-0.0013in"/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 fo:line-height="100%" fo:text-indent="-0.0013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.1965in" fo:line-height="100%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text-align="justify" fo:line-height="100%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30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31" style:parent-style-name="Standard" style:family="paragraph">
      <style:paragraph-properties fo:text-align="justify" fo:line-height="100%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6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7" style:parent-style-name="Standard" style:family="paragraph">
      <style:paragraph-properties fo:text-align="justify" fo:line-height="100%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8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9" style:parent-style-name="Standard" style:family="paragraph">
      <style:paragraph-properties fo:text-align="justify" fo:line-height="100%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7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58" style:parent-style-name="Standard" style:family="paragraph">
      <style:paragraph-properties fo:text-align="justify" fo:line-height="100%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6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67" style:parent-style-name="Standard" style:family="paragraph">
      <style:paragraph-properties fo:text-align="justify" fo:margin-bottom="0.1965in" fo:line-height="100%"/>
    </style:style>
    <style:style style:name="T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9" style:parent-style-name="Standard" style:family="paragraph">
      <style:paragraph-properties fo:text-align="justify" fo:line-height="100%"/>
    </style:style>
    <style:style style:name="T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1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72" style:parent-style-name="Standard" style:family="paragraph">
      <style:paragraph-properties fo:text-align="justify" fo:line-height="100%"/>
    </style:style>
    <style:style style:name="T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4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75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76" style:parent-style-name="Standard" style:family="paragraph">
      <style:paragraph-properties fo:text-align="justify" fo:line-height="100%" fo:margin-right="0.0986in"/>
      <style:text-properties style:font-name="Verdana" style:font-name-asian="Verdana" style:font-name-complex="Verdana" fo:font-size="10pt" style:font-size-asian="10pt" style:font-size-complex="10pt"/>
    </style:style>
    <style:style style:name="P77" style:parent-style-name="Standard" style:family="paragraph">
      <style:paragraph-properties fo:text-align="center" fo:line-height="100%" fo:margin-right="-0.0555in">
        <style:tab-stops>
          <style:tab-stop style:type="left" style:position="6.1034in"/>
        </style:tab-stops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center" fo:line-height="100%" fo:margin-right="-0.0555in">
        <style:tab-stops>
          <style:tab-stop style:type="left" style:position="6.1034in"/>
        </style:tab-stops>
      </style:paragraph-properties>
    </style:style>
    <style:style style:name="T8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Standard" style:family="paragraph">
      <style:paragraph-properties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line-height="100%" fo:text-indent="-0.0013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P15"><text:span text:style-name="T16"><text:s text:c="37"/></text:span></text:p>
      <text:p text:style-name="P17"><text:span text:style-name="T18">ATO TRT6-GP N.º 368/2025</text:span></text:p>
      <text:p text:style-name="P19"/>
      <text:p text:style-name="P20"/>
      <text:p text:style-name="P21"><text:span text:style-name="T22">O<text:s/></text:span><text:span text:style-name="T23">DESEMBARGADOR PRESIDENTE DO TRIBUNAL REGIONAL DO TRABALHO DA SEXTA REGIÃO</text:span><text:span text:style-name="T24">, no uso de suas atribuições legais e regimentais, tendo em vista o contido no</text:span><text:span text:style-name="T25"><text:s/>PROAD nº</text:span><text:span text:style-name="T26"><text:s/>18110/2025,</text:span></text:p>
      <text:p text:style-name="P27"><text:span text:style-name="T28">R <text:s/>E <text:s/>S <text:s/>O <text:s/>L <text:s/>V <text:s/>E:</text:span></text:p>
      <text:p text:style-name="P29"/>
      <text:p text:style-name="P30"/>
      <text:p text:style-name="P31"><text:span text:style-name="T32">I - DISPENSAR<text:s/></text:span><text:span text:style-name="T33">a servidora</text:span><text:span text:style-name="T34"><text:s/>CAMILA RODRIGUES ALBUQUERQUE,<text:s/></text:span><text:span text:style-name="T35">ocupante do cargo de Técnico Judiciário, Área Administrativa, lotada na Diretoria-Geral, do exercício da função comissionada FC-3 de Assistente Operacional - DG - Área de Pessoal (Código 13);</text:span></text:p>
      <text:p text:style-name="P36"/>
      <text:p text:style-name="P37"><text:span text:style-name="T38">II - DISPENSAR</text:span><text:span text:style-name="T39"><text:s/>a servidora<text:s/></text:span><text:span text:style-name="T40">ANA<text:s/></text:span><text:span text:style-name="T41">LUIZA KOURY XAVIER DA SILVA</text:span><text:span text:style-name="T42">, ocupante do cargo de Técnico Judiciário, Área Administrativa, lotada na 8ª Vara do Trabalho do Recife, do exercício da função comissionada FC-5 de Assistente de Secretaria (Código 3807),<text:s/></text:span><text:span text:style-name="T43">REMOVÊ-LA, a pedido,<text:s/></text:span><text:span text:style-name="T44">para a Diretoria-Ge</text:span><text:span text:style-name="T45">ral e<text:s/></text:span><text:span text:style-name="T46">DESIGNÁ-LA</text:span><text:span text:style-name="T47"><text:s/>para o exercício da função comissionada FC-3 de Assistente Operacional - DG - Área de Pessoal (Código 13);</text:span></text:p>
      <text:p text:style-name="P48"/>
      <text:p text:style-name="P49"><text:span text:style-name="T50">III - DISPENSAR</text:span><text:span text:style-name="T51"><text:s/>a servidora<text:s/></text:span><text:span text:style-name="T52">MARIANA MENEZES DA SILVA MAIA</text:span><text:span text:style-name="T53">, ocupante do cargo de Técnico Judiciário, Área Administrativa, lotada na<text:s/></text:span><text:span text:style-name="T54">8ª Vara do Trabalho do Recife, do exercício da função comissionada FC-4 de Assistente de Gabinete do Primeiro Grau (Código 3261) e<text:s/></text:span><text:span text:style-name="T55">DESIGNÁ-LA</text:span><text:span text:style-name="T56"><text:s/>para o exercício da função comissionada FC-5 de Assistente de Secretaria (Código 3807);</text:span></text:p>
      <text:p text:style-name="P57"/>
      <text:p text:style-name="P58"><text:span text:style-name="T59">IV - REMOVER</text:span><text:span text:style-name="T60"><text:s/>a servidora<text:s/></text:span><text:span text:style-name="T61">EMÍLIA DANTAS MAIA</text:span><text:span text:style-name="T62">, ocupante do cargo de Técnico Judiciário, Área Administrativa, lotada na CQP - Aguardando Lotação Definitiva, para a 8ª Vara do Trabalho do Recife e<text:s/></text:span><text:span text:style-name="T63">DESIGNÁ-LA</text:span><text:span text:style-name="T64"><text:s/>para o exercício da função comissionada FC-4 de Assistente de Gabinete do Pri</text:span><text:span text:style-name="T65">meiro Grau (Código 3261).</text:span></text:p>
      <text:p text:style-name="P66"/>
      <text:p text:style-name="P67"><text:span text:style-name="T68">Este Ato entra em vigor a partir da publicação.</text:span></text:p>
      <text:p text:style-name="P69"><text:span text:style-name="T70">Publique-se.</text:span></text:p>
      <text:p text:style-name="P71"/>
      <text:p text:style-name="P72"><text:span text:style-name="T73">Recife, 02 de outubro de 2025.</text:span></text:p>
      <text:p text:style-name="P74"/>
      <text:p text:style-name="P75"/>
      <text:p text:style-name="P76"/>
      <text:p text:style-name="P77"><text:span text:style-name="T78">RUY SALATHIEL DE A. E M. VENTURA</text:span></text:p>
      <text:p text:style-name="P79"><text:span text:style-name="T80">Desembargador Presidente do TRT da 6ª Regiã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06T21:52:00Z</meta:creation-date>
    <dc:date>2025-10-06T21:55:00Z</dc:date>
    <meta:template xlink:href="Normal.dotm" xlink:type="simple"/>
    <meta:editing-cycles>1</meta:editing-cycles>
    <meta:editing-duration>PT180S</meta:editing-duration>
    <meta:document-statistic meta:page-count="1" meta:paragraph-count="3" meta:word-count="293" meta:character-count="1877" meta:row-count="13" meta:non-whitespace-character-count="1587"/>
  </office:meta>
</office:document-meta>
</file>