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</style:style>
    <style:style style:name="T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line-height="100%" fo:text-indent="-0.0013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.1965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 fo:line-height="100%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3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4" style:parent-style-name="Standard" style:family="paragraph">
      <style:paragraph-properties fo:text-align="justify" fo:line-height="100%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3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4" style:parent-style-name="Standard" style:family="paragraph">
      <style:paragraph-properties fo:text-align="justify" fo:line-height="100%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9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0" style:parent-style-name="Standard" style:family="paragraph">
      <style:paragraph-properties fo:text-align="justify" fo:line-height="100%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9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0" style:parent-style-name="Standard" style:family="paragraph">
      <style:paragraph-properties fo:text-align="justify" fo:line-height="100%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6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 fo:margin-bottom="0.1965in" fo:line-height="100%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 fo:line-height="100%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Standard" style:family="paragraph">
      <style:paragraph-properties fo:text-align="justify" fo:line-height="100%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>
      <style:paragraph-properties fo:line-height="100%" fo:text-indent="-0.0013in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00%" fo:text-indent="-0.0013in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<text:s text:c="36"/></text:span></text:p>
      <text:p text:style-name="P14"><text:span text:style-name="T15">ATO TRT6-GP N.º 367/2025</text:span></text:p>
      <text:p text:style-name="P16"/>
      <text:p text:style-name="P17"><text:span text:style-name="T18">O<text:s/></text:span><text:span text:style-name="T19">EXCELENTÍSSIMO DESEMBARGADOR PRESIDENTE DO TRIBUNAL REGIONAL DO TRABALHO DA SEXTA REGIÃO</text:span><text:span text:style-name="T20">, no uso de suas atribuições legais e regimentais, e tendo em vista o contido no PROAD n.º 18410/2025,</text:span></text:p>
      <text:p text:style-name="P21"><text:span text:style-name="T22">R <text:s/>E <text:s/>S <text:s/>O <text:s/>L <text:s/>V <text:s/>E:</text:span></text:p>
      <text:p text:style-name="P23"/>
      <text:p text:style-name="P24"><text:span text:style-name="T25">I - DISPENSAR<text:s/></text:span><text:span text:style-name="T26">a servidora</text:span><text:span text:style-name="T27"><text:s/>CYNTHIA RAFAELLA SANTOS ALVES BARBOSA,<text:s/></text:span><text:span text:style-name="T28">ocupante do cargo de Técnico Judiciário, Área Administrativa, lotada na Seção de Administração Predial da Sede, do exercício da função comissionada FC-3 de Assistente Administrativo (Código 3742),<text:s/></text:span><text:span text:style-name="T29">REMOVÊ-LA, a pedido</text:span><text:span text:style-name="T30">, para o Gabinete do Desembargador Fábio André de Farias e<text:s/></text:span><text:span text:style-name="T31">DESIGNÁ-LA</text:span><text:span text:style-name="T32"><text:s/>para o exercício da função comissionada FC-5 de Assistente de Gabinete (Código 1876);</text:span></text:p>
      <text:p text:style-name="P33"/>
      <text:p text:style-name="P34"><text:span text:style-name="T35">II - DISPENSAR</text:span><text:span text:style-name="T36"><text:s/>o servidor<text:s/></text:span><text:span text:style-name="T37">JOÃO CARLOS SALES DA FONTE</text:span><text:span text:style-name="T38">, ocupante do cargo de Técnico Judiciário, Área</text:span><text:span text:style-name="T39"><text:s/>Administrativa, lotado no Núcleo de Gerenciamento de Precedentes, do exercício da função comissionada FC-5 de Assistente de Gabinete (Código 1876) e</text:span><text:span text:style-name="T40"><text:s/>DESIGNÁ-LO, provisoriamente,</text:span><text:span text:style-name="T41"><text:s/>para o exercício da função comissionada FC-5 de Assistente de Gabinete (Códig</text:span><text:span text:style-name="T42">o 1959);</text:span></text:p>
      <text:p text:style-name="P43"/>
      <text:p text:style-name="P44"><text:span text:style-name="T45">III - DISPENSAR</text:span><text:span text:style-name="T46"><text:s/>a servidora<text:s/></text:span><text:span text:style-name="T47">MARCELLE DE ANDRADE CAVALCANTI,</text:span><text:span text:style-name="T48"><text:s/>ocupante do cargo de Técnico Judiciário, Área Administrativa, lotada na 24ª Vara do Trabalho do Recife, do exercício da função comissionada de Assistente de Gabinete (Código 1959);</text:span></text:p>
      <text:p text:style-name="P49"/>
      <text:p text:style-name="P50"><text:span text:style-name="T51">III</text:span><text:span text:style-name="T52"><text:s/>- DISPENSAR</text:span><text:span text:style-name="T53"><text:s/>a servidora<text:s/></text:span><text:span text:style-name="T54">MARTHA DE ANDRADE LANDIM,</text:span><text:span text:style-name="T55"><text:s/>ocupante do cargo de Técnico Judiciário, Área Administrativa, lotada na Divisão de Serviços Gerais, do exercício da função comissionada FC-2 de Assistente (Código 3797) e<text:s/></text:span><text:span text:style-name="T56">DESIGNÁ-LA</text:span><text:span text:style-name="T57"><text:s/>para o exercício da fun</text:span><text:span text:style-name="T58">ção comissionada FC-3 de Assistente Administrativo (Código 3742);</text:span></text:p>
      <text:p text:style-name="P59"/>
      <text:p text:style-name="P60"><text:span text:style-name="T61">IV - DESIGNAR</text:span><text:span text:style-name="T62"><text:s/>o servidor<text:s/></text:span><text:span text:style-name="T63">DANIEL SAMPAIO CONCEIÇÃO DOS SANTOS,<text:s/></text:span><text:span text:style-name="T64">ocupante do cargo de Técnico Judiciário, Área Administrativa, lotado no Núcleo de Apoio a Gestão dos Contratos de Serviços Gera</text:span><text:span text:style-name="T65">is, para o exercício da função comissionada FC-2 de Assistente (Código 3797).</text:span></text:p>
      <text:p text:style-name="P66"/>
      <text:p text:style-name="P67"><text:span text:style-name="T68">Este Ato entra em vigor a partir de 06.10.2025.</text:span></text:p>
      <text:p text:style-name="P69"><text:span text:style-name="T70">Publique-se.</text:span></text:p>
      <text:p text:style-name="P71"/>
      <text:p text:style-name="P72"><text:span text:style-name="T73">Recife, 06 de setembro de 2025.</text:span></text:p>
      <text:p text:style-name="P74"/>
      <text:p text:style-name="P75"><text:span text:style-name="T76">RUY SALATHIEL DE A. E M. VENTURA</text:span></text:p>
      <text:p text:style-name="P77"><text:span text:style-name="T7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6T21:46:00Z</meta:creation-date>
    <dc:date>2025-10-06T21:51:00Z</dc:date>
    <meta:template xlink:href="Normal.dotm" xlink:type="simple"/>
    <meta:editing-cycles>1</meta:editing-cycles>
    <meta:editing-duration>PT300S</meta:editing-duration>
    <meta:document-statistic meta:page-count="1" meta:paragraph-count="4" meta:word-count="343" meta:character-count="2193" meta:row-count="15" meta:non-whitespace-character-count="1854"/>
  </office:meta>
</office:document-meta>
</file>