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2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9" style:family="paragraph" style:parent-style-name="Standard" style:master-page-name="Standard">
      <style:paragraph-properties fo:margin-left="0in" fo:margin-right="0in" fo:line-height="100%" fo:text-align="justify" style:justify-single-word="false" fo:orphans="2" fo:widows="2" fo:text-indent="-0.0016in" style:auto-text-indent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align="justify" style:justify-single-word="false" fo:orphans="2" fo:widows="2" fo:text-indent="0.7866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orphans="2" fo:widows="2" fo:text-indent="0.7866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-0.0008in" fo:margin-right="0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-0.0008in" fo:margin-right="0in" fo:margin-top="0in" fo:margin-bottom="0.1965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-0.0008in" fo:margin-right="0in" fo:text-indent="0in" style:auto-text-indent="false"/>
    </style:style>
    <style:style style:name="P15" style:family="paragraph" style:parent-style-name="Standard">
      <style:paragraph-properties fo:margin-left="-0.0008in" fo:margin-right="0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-0.0008in" fo:margin-right="0in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5% 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5"/></text:span><text:span text:style-name="T2"><text:s text:c="54"/></text:span></text:h>
      <text:h text:style-name="P4" text:outline-level="1"/>
      <text:h text:style-name="P2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2" text:outline-level="1"><text:span text:style-name="T6">PODER JUDICIÁRIO</text:span></text:h>
      <text:h text:style-name="P2" text:outline-level="1"><text:span text:style-name="T6">JUSTIÇA DO TRABALHO</text:span></text:h>
      <text:h text:style-name="P3" text:outline-level="1"><text:span text:style-name="T6">TRIBUNAL REGIONAL DO TRABALHO DA 6ª REGIÃO</text:span></text:h>
      <text:h text:style-name="P2" text:outline-level="1"><text:span text:style-name="T6">GABINETE DA PRESIDÊNCIA</text:span></text:h>
      <text:h text:style-name="P6" text:outline-level="1"/>
      <text:h text:style-name="P6" text:outline-level="1"/>
      <text:h text:style-name="P6" text:outline-level="1"/>
      <text:h text:style-name="P5" text:outline-level="1"><text:span text:style-name="T10"><text:s text:c="37"/></text:span></text:h>
      <text:h text:style-name="P1" text:outline-level="1"><text:span text:style-name="T7">ATO TRT6-GP N.º</text:span><text:span text:style-name="T11"> 367</text:span><text:span text:style-name="T7">/202</text:span><text:span text:style-name="T11">4</text:span></text:h>
      <text:h text:style-name="P7" text:outline-level="1"/>
      <text:h text:style-name="P7" text:outline-level="1"/>
      <text:h text:style-name="P10" text:outline-level="1"><text:span text:style-name="T13">O DESEMBARGADOR VICE-PRESIDENTE DO TRIBUNAL REGIONAL DO TRABALHO DA 6ª REGIÃO</text:span><text:span text:style-name="T15">, no exercício da Presidência, no uso de suas atribuições legais e regimentais, e tendo em vista o contido no PROAD nº 17474/2024,</text:span><text:span text:style-name="T13"> </text:span></text:h>
      <text:h text:style-name="P11" text:outline-level="1"/>
      <text:h text:style-name="P12" text:outline-level="1"/>
      <text:h text:style-name="P17" text:outline-level="1"><text:span text:style-name="T3">R <text:s/>E <text:s/>S <text:s/>O <text:s/>L <text:s/>V <text:s/>E:</text:span></text:h>
      <text:h text:style-name="P18" text:outline-level="1"/>
      <text:h text:style-name="P18" text:outline-level="1"/>
      <text:h text:style-name="P17" text:outline-level="1"><text:span text:style-name="T12">I - DISPENSAR </text:span><text:span text:style-name="T14">o servidor</text:span><text:span text:style-name="T12"> JOSIEL RODRIGUES DA SILVA, </text:span><text:span text:style-name="T14">ocupante do cargo de Técnico Judiciário, Área Administrativa, lotado na Divisão de Informações Pessoais, do exercício da função comissionada FC-5 de Assistente de Gabinete (Código 1868);</text:span></text:h>
      <text:h text:style-name="P19" text:outline-level="1"/>
      <text:h text:style-name="P15" text:outline-level="1"><text:span text:style-name="T12">II - DISPENSAR </text:span><text:span text:style-name="T14">a servidora</text:span><text:span text:style-name="T12"> TAYLANE CECÍLIA MIRANDA ALVES, </text:span><text:span text:style-name="T14">ocupante do cargo de Técnico Judiciário, Área Administrativa, lotada na Coordenadoria de Apoio ao Primeiro Grau, do exercício da função comissionada FC-5 de Assistente de Juiz Substituto (Código 2791), </text:span><text:span text:style-name="T12">REMOVÊ-LA</text:span><text:span text:style-name="T14"> para o Gabinete da Desembargadora Ana Cláudia Petruccelli de Lima e </text:span><text:span text:style-name="T12">DESIGNÁ-LA</text:span><text:span text:style-name="T14"> para o exercício da função comissionada FC-5 de Assistente de Gabinete (Código 1868).</text:span></text:h>
      <text:h text:style-name="P19" text:outline-level="1"/>
      <text:h text:style-name="P19" text:outline-level="1"/>
      <text:h text:style-name="P13" text:outline-level="1"><text:soft-page-break/><text:span text:style-name="T14">Este Ato entra em vigor a partir da publicação.</text:span></text:h>
      <text:h text:style-name="P17" text:outline-level="1"><text:span text:style-name="T4">Publique-se.</text:span></text:h>
      <text:h text:style-name="P8" text:outline-level="1"/>
      <text:h text:style-name="P20" text:outline-level="1"><text:span text:style-name="T14">Recife, 15 de julho de 2024.</text:span></text:h>
      <text:h text:style-name="P8" text:outline-level="1"/>
      <text:h text:style-name="P8" text:outline-level="1"/>
      <text:h text:style-name="P14" text:outline-level="1"><text:span text:style-name="T12"><text:s/>SERGIO TORRES TEIXEIRA</text:span></text:h>
      <text:h text:style-name="P16" text:outline-level="1"><text:span text:style-name="T14">Desembargador <text:s/>Vice-Presidente do TRT da 6ª Região,</text:span></text:h>
      <text:h text:style-name="P14" text:outline-level="1"><text:span text:style-name="T14">no exercício da Presidência </text:span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4772in" fo:margin-right="0in" fo:text-align="justify" style:justify-single-word="false" fo:orphans="2" fo:widows="2" fo:text-indent="0in" style:auto-text-indent="false" fo:keep-with-next="always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1.5752in" fo:margin-right="0in" fo:text-indent="0in" style:auto-text-indent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ítulo1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0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9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0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9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Legenda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1" style:display-name="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Indent_20_21" style:display-name="Body Text Inden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normal" style:default-outline-level="">
      <style:paragraph-properties fo:margin-left="0in" fo:margin-right="0in" fo:text-align="justify" style:justify-single-word="false" fo:text-indent="2.362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Body_20_Text_20_2" style:display-name="WW-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2" style:display-name="Body Text Indent 2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-Body_20_Text_20_21" style:display-name="WW-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0in" fo:text-align="justify" style:justify-single-word="false" fo:orphans="2" fo:widows="2" fo:text-indent="1.5752in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lock_20_Quotation" style:display-name="Block Quotation" style:family="paragraph" style:parent-style-name="normal" style:default-outline-level="">
      <style:paragraph-properties fo:margin-left="1.5752in" fo:margin-right="0.0008in" fo:text-align="justify" style:justify-single-word="false" fo:text-indent="0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6" style:display-name="Body Text 26" style:family="paragraph" style:parent-style-name="normal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Cabeçalho_20_e_20_Rodapé" style:display-name="Cabeçalho e Rodapé" style:family="paragraph" style:parent-style-name="normal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FollowedHyperlink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6:51:00</meta:creation-date>
    <meta:initial-creator>.</meta:initial-creator>
    <meta:document-statistic meta:table-count="0" meta:image-count="1" meta:object-count="0" meta:page-count="2" meta:paragraph-count="18" meta:word-count="188" meta:character-count="1309" meta:non-whitespace-character-count="1030"/>
    <meta:generator>LibreOfficeDev/6.0.5.2$Linux_X86_64 LibreOffice_project/</meta:generator>
  </office:meta>
</office:document-meta>
</file>