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.5pt" style:font-size-asian="10.5pt" style:font-size-complex="10.5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none" fo:font-weight="bold" style:font-size-asian="10pt" style:font-size-complex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 fo:font-weight="bold"/>
    </style:style>
    <style:style style:name="T9" style:family="text">
      <style:text-properties fo:language="en" fo:country="US" style:text-underline-style="none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10"><text:span text:style-name="T9">     <text:s text:c="39"/></text:span><text:span text:style-name="T5">ATO TRT6-GP N.º 367/2022</text:span></text:p>
      <text:p text:style-name="P13">  </text:p>
      <text:p text:style-name="P18"><text:span text:style-name="T7">A DESEMBARGADORA PRESIDENTE DO TRIBUNAL REGIONAL DO TRABALHO DA SEXTA REGIÃO</text:span><text:span text:style-name="T8">, </text:span><text:span text:style-name="T3">no uso das suas atribuições legais e regimentais, e tendo em vista o contido no PROAD 16952/2022,</text:span></text:p>
      <text:p text:style-name="P10"> </text:p>
      <text:p text:style-name="P17">  </text:p>
      <text:p text:style-name="P14"><text:s text:c="27"/>R   E   S   O   L   V   E:</text:p>
      <text:p text:style-name="P12"> </text:p>
      <text:p text:style-name="P12">  <text:s text:c="29"/><text:span text:style-name="T4">I – ALTERAR</text:span> <text:span text:style-name="T6">a denominação da Função Comissionada FC-2 de Assistente – Núcleo de Saúde (código 1241) para Assistente, mantido o nível de remuneração atual</text:span> <text:span text:style-name="T6">e </text:span><text:span text:style-name="T4">DESLOCÁ-LA</text:span> <text:span text:style-name="T6">da Seção de Saúde Mental para o Núcleo de Apoio ao Primeiro Grau;</text:span></text:p>
      <text:p text:style-name="P12"> </text:p>
      <text:p text:style-name="P12"><text:span text:style-name="T4"><text:s text:c="26"/>II – DESIGNAR</text:span><text:span text:style-name="T6">, provisoriamente,</text:span> <text:span text:style-name="T6">o servidor</text:span> <text:span text:style-name="T4">ROGÉRIO</text:span> <text:span text:style-name="T4">BARBOZA DA SILVA</text:span><text:span text:style-name="T6">, ocupante de cargo Técnico Judiciário, Área Administrativa, lotado na 2ª Vara do Trabalho de Ipojuca, para o exercício da função comissionada FC-2 Assistente (Código 1241).</text:span></text:p>
      <text:p text:style-name="P12"> </text:p>
      <text:p text:style-name="P12">  </text:p>
      <text:p text:style-name="P14"><text:s text:c="26"/>Este Ato produzirá efeitos a partir da publicação<text:span text:style-name="T10">.</text:span></text:p>
      <text:p text:style-name="P12"> </text:p>
      <text:p text:style-name="P14"><text:s text:c="26"/>Publique-se. </text:p>
      <text:p text:style-name="P12"> </text:p>
      <text:p text:style-name="P14"><text:s text:c="26"/>Recife, 06 de setembro de 2022.</text:p>
      <text:p text:style-name="P12"> </text:p>
      <text:p text:style-name="P12"> </text:p>
      <text:p text:style-name="P15">MARIA CLARA SABOYA ALBUQUERQUE BERNARDINO</text:p>
      <text:p text:style-name="P16">Desembargadora Presidente do TRT da 6ª Região</text:p>
      <text:p text:style-name="P20"/>
      <text:p text:style-name="P5"/>
      <text:p text:style-name="P6"/>
      <text:p text:style-name="P9"/>
      <text:p text:style-name="P11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6T16:36:25.84</dc:date>
    <meta:print-date>2019-02-19T09:24:00</meta:print-date>
    <meta:generator>OpenOffice/4.1.5$Win32 OpenOffice.org_project/415m1$Build-9789</meta:generator>
    <meta:editing-duration>PT03H10M13S</meta:editing-duration>
    <meta:editing-cycles>65</meta:editing-cycles>
    <meta:document-statistic meta:character-count="1212" meta:image-count="1" meta:object-count="0" meta:page-count="1" meta:paragraph-count="27" meta:table-count="0" meta:word-count="156"/>
  </office:meta>
</office:document-meta>
</file>