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Cabeçalho" style:master-page-name="MP0" style:family="paragraph">
      <style:paragraph-properties fo:break-before="page" fo:text-align="center"/>
    </style:style>
    <style:style style:name="T6" style:parent-style-name="Fonteparág.padrão" style:family="text">
      <style:text-properties fo:font-weight="bold" style:font-weight-asian="bold" style:font-weight-complex="bold" fo:color="#000000" fo:font-size="10pt" style:font-size-asian="10pt" style:font-size-complex="10pt"/>
    </style:style>
    <style:style style:name="P7" style:parent-style-name="Heading" style:family="paragraph">
      <style:paragraph-properties fo:text-align="center" fo:margin-top="0in" fo:margin-bottom="0in"/>
      <style:text-properties style:font-name="Times New Roman" style:font-name-complex="Times New Roman" fo:font-weight="bold" style:font-weight-asian="bold" style:font-weight-complex="bold" fo:color="#000000" fo:font-size="10pt" style:font-size-asian="10pt" style:font-size-complex="10pt"/>
    </style:style>
    <style:style style:name="P8" style:parent-style-name="Standard" style:family="paragraph">
      <style:paragraph-properties fo:text-align="center"/>
      <style:text-properties fo:font-weight="bold" style:font-weight-asian="bold" style:font-weight-complex="bold" fo:text-shadow="0.0138in 0.0138in 0in #000000" fo:color="#000000"/>
    </style:style>
    <style:style style:name="P9" style:parent-style-name="WW-Padrão" style:family="paragraph">
      <style:paragraph-properties fo:widows="2" fo:orphans="2" fo:text-align="center"/>
      <style:text-properties fo:font-weight="bold" style:font-weight-asian="bold" style:font-weight-complex="bold" fo:text-shadow="0.0138in 0.0138in 0in #000000" fo:color="#000000" fo:font-size="10pt" style:font-size-asian="10pt" style:font-size-complex="10pt"/>
    </style:style>
    <style:style style:name="P10" style:parent-style-name="WW-Padrão" style:family="paragraph">
      <style:paragraph-properties fo:widows="2" fo:orphans="2" fo:text-align="center" fo:line-height="0.2222in"/>
      <style:text-properties fo:font-weight="bold" style:font-weight-asian="bold" style:font-weight-complex="bold" style:text-underline-type="single" style:text-underline-style="solid" style:text-underline-width="auto" style:text-underline-mode="continuous"/>
    </style:style>
    <style:style style:name="P11" style:parent-style-name="WW-Padrão" style:family="paragraph">
      <style:paragraph-properties fo:widows="2" fo:orphans="2" fo:text-align="center" fo:line-height="0.2222in"/>
    </style:style>
    <style:style style:name="T1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Fonteparág.padrão" style:family="text">
      <style:text-properties fo:font-weight="bold" style:font-weight-asian="bold" style:font-weight-complex="bold"/>
    </style:style>
    <style:style style:name="P14" style:parent-style-name="WW-Padrão" style:family="paragraph">
      <style:paragraph-properties fo:widows="2" fo:orphans="2" fo:text-align="justify" fo:line-height="0.2222in"/>
    </style:style>
    <style:style style:name="P15" style:parent-style-name="Textoembloco1" style:family="paragraph">
      <style:paragraph-properties fo:margin-left="3.3743in" fo:margin-right="0in" fo:text-indent="0.5in">
        <style:tab-stops/>
      </style:paragraph-properties>
      <style:text-properties style:font-name="Times New Roman" style:font-name-complex="Times New Roman" fo:font-size="12pt" style:font-size-asian="12pt" style:font-size-complex="12pt"/>
    </style:style>
    <style:style style:name="P16" style:parent-style-name="WW-Padrão" style:family="paragraph">
      <style:paragraph-properties fo:widows="2" fo:orphans="2" fo:text-align="justify" fo:line-height="0.2222in"/>
    </style:style>
    <style:style style:name="P17" style:parent-style-name="WW-Padrão" style:family="paragraph">
      <style:paragraph-properties fo:widows="2" fo:orphans="2" fo:text-align="justify" fo:line-height="0.2222in"/>
    </style:style>
    <style:style style:name="T18" style:parent-style-name="Fonteparág.padrão" style:family="text">
      <style:text-properties fo:font-weight="bold" style:font-weight-asian="bold" style:font-weight-complex="bold"/>
    </style:style>
    <style:style style:name="P19" style:parent-style-name="WW-Padrão" style:family="paragraph">
      <style:paragraph-properties fo:widows="2" fo:orphans="2" fo:text-align="justify" fo:line-height="0.2222in"/>
    </style:style>
    <style:style style:name="P20" style:parent-style-name="WW-Padrão" style:family="paragraph">
      <style:paragraph-properties fo:widows="2" fo:orphans="2" fo:text-align="justify" fo:line-height="0.2222in"/>
    </style:style>
    <style:style style:name="P21" style:parent-style-name="WW-Padrão" style:family="paragraph">
      <style:paragraph-properties fo:widows="2" fo:orphans="2" fo:text-align="justify" fo:line-height="0.2222in"/>
    </style:style>
    <style:style style:name="P22" style:parent-style-name="WW-Padrão" style:family="paragraph">
      <style:paragraph-properties fo:widows="2" fo:orphans="2" fo:text-align="justify" fo:line-height="0.2222in"/>
    </style:style>
    <style:style style:name="P23" style:parent-style-name="WW-Padrão" style:family="paragraph">
      <style:paragraph-properties fo:widows="2" fo:orphans="2" fo:text-align="justify" fo:line-height="0.2222in"/>
    </style:style>
    <style:style style:name="P24" style:parent-style-name="WW-Padrão" style:family="paragraph">
      <style:paragraph-properties fo:widows="2" fo:orphans="2" fo:text-align="justify" fo:line-height="0.2222in"/>
    </style:style>
    <style:style style:name="P25" style:parent-style-name="WW-Padrão" style:family="paragraph">
      <style:paragraph-properties fo:widows="2" fo:orphans="2" fo:text-align="justify" fo:line-height="0.2222in"/>
    </style:style>
    <style:style style:name="P26" style:parent-style-name="WW-Padrão" style:family="paragraph">
      <style:paragraph-properties fo:widows="2" fo:orphans="2" fo:text-align="justify" fo:line-height="0.2222in"/>
    </style:style>
    <style:style style:name="P27" style:parent-style-name="WW-Padrão" style:family="paragraph">
      <style:paragraph-properties fo:widows="2" fo:orphans="2" fo:text-align="justify" fo:line-height="0.2222in"/>
    </style:style>
    <style:style style:name="P28" style:parent-style-name="WW-Padrão" style:family="paragraph">
      <style:paragraph-properties fo:widows="2" fo:orphans="2" fo:text-align="justify" fo:line-height="0.2222in"/>
    </style:style>
    <style:style style:name="P29" style:parent-style-name="WW-Padrão" style:family="paragraph">
      <style:paragraph-properties fo:widows="2" fo:orphans="2" fo:text-align="justify" fo:line-height="0.2222in"/>
    </style:style>
    <style:style style:name="P30" style:parent-style-name="Textbodyindent" style:family="paragraph">
      <style:paragraph-properties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31"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32"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33"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34" style:parent-style-name="Textbodyindent" style:family="paragraph">
      <style:paragraph-properties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35"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36"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37"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38"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39" style:parent-style-name="Textbodyindent" style:family="paragraph">
      <style:paragraph-properties fo:line-height="0.2222in" fo:text-indent="1in"/>
    </style:style>
    <style:style style:name="T40"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Fonteparág.padrão" style:family="text">
      <style:text-properties style:font-name="Times New Roman" style:font-name-complex="Times New Roman" fo:font-size="12pt" style:font-size-asian="12pt" style:font-size-complex="12pt"/>
    </style:style>
    <style:style style:name="T42" style:parent-style-name="Fonteparág.padrão" style:family="text">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T43" style:parent-style-name="Fonteparág.padrão" style:family="text">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P44" style:parent-style-name="NormalWeb" style:family="paragraph">
      <style:paragraph-properties fo:text-align="justify" fo:margin-top="0in" fo:margin-bottom="0in" fo:line-height="100%" fo:margin-left="0.9847in">
        <style:tab-stops/>
      </style:paragraph-properties>
      <style:text-properties style:font-name="Calibri" style:font-name-complex="Calibri" fo:font-style="italic" style:font-style-asian="italic" style:font-style-complex="italic"/>
    </style:style>
    <style:style style:name="P45"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46"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47"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48" style:parent-style-name="Textbodyindent" style:family="paragraph">
      <style:paragraph-properties fo:line-height="0.2222in" fo:text-indent="1in"/>
    </style:style>
    <style:style style:name="T49" style:parent-style-name="Fonteparág.padrão" style:family="text">
      <style:text-properties style:font-name="Times New Roman" style:font-name-complex="Times New Roman" fo:font-size="12pt" style:font-size-asian="12pt" style:font-size-complex="12pt"/>
    </style:style>
    <style:style style:name="P5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51" style:parent-style-name="Textbodyindent" style:family="paragraph">
      <style:paragraph-properties fo:line-height="0.2222in" fo:text-indent="1in"/>
    </style:style>
    <style:style style:name="T52" style:parent-style-name="Fonteparág.padrão" style:family="text">
      <style:text-properties style:font-name="Times New Roman" style:font-name-complex="Times New Roman" fo:font-size="12pt" style:font-size-asian="12pt" style:font-size-complex="12pt"/>
    </style:style>
    <style:style style:name="T53" style:parent-style-name="Fonteparág.padrão" style:family="text">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P54"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55" style:parent-style-name="Textbodyindent" style:family="paragraph">
      <style:paragraph-properties fo:line-height="0.2222in" fo:text-indent="1.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 style:parent-style-name="Textbodyindent" style:family="paragraph">
      <style:paragraph-properties fo:line-height="0.2222in" fo:text-indent="1.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7" style:parent-style-name="Textbodyindent" style:family="paragraph">
      <style:paragraph-properties fo:line-height="0.2222in" fo:text-indent="1.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8" style:parent-style-name="Textbodyindent" style:family="paragraph">
      <style:paragraph-properties fo:line-height="0.2222in" fo:text-indent="1.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9" style:parent-style-name="Textbodyindent" style:family="paragraph">
      <style:paragraph-properties fo:line-height="0.2222in" fo:text-indent="1.125in"/>
    </style:style>
    <style:style style:name="T60"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Fonteparág.padrão" style:family="text">
      <style:text-properties style:text-line-through-style="solid" style:text-line-through-width="auto" style:text-line-through-color="font-color" style:text-line-through-mode="continuous" style:text-line-through-type="single" fo:color="#0000FF"/>
    </style:style>
    <style:style style:name="T62" style:parent-style-name="Fonteparág.padrão" style:family="text">
      <style:text-properties style:font-name="Times New Roman" style:font-name-complex="Times New Roman" fo:font-weight="bold" style:font-weight-asian="bold" fo:font-style="italic" style:font-style-asian="italic" style:text-line-through-style="solid" style:text-line-through-width="auto" style:text-line-through-color="font-color" style:text-line-through-mode="continuous" style:text-line-through-type="single" fo:color="#1F497D" fo:font-size="12pt" style:font-size-asian="12pt" style:font-size-complex="12pt"/>
    </style:style>
    <style:style style:name="P63" style:parent-style-name="Textbodyindent" style:family="paragraph">
      <style:paragraph-properties fo:line-height="0.2222in" fo:text-indent="1.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4" style:parent-style-name="Textbodyindent" style:family="paragraph">
      <style:paragraph-properties fo:line-height="0.2222in" fo:text-indent="1.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5" style:parent-style-name="Textbodyindent" style:family="paragraph">
      <style:paragraph-properties fo:line-height="0.2222in" fo:text-indent="1.125in"/>
      <style:text-properties style:font-name="Times New Roman" style:font-name-complex="Times New Roman" fo:font-size="12pt" style:font-size-asian="12pt" style:font-size-complex="12pt"/>
    </style:style>
    <style:style style:name="P66" style:parent-style-name="corpo-do-texto-recuado-western" style:family="paragraph">
      <style:paragraph-properties fo:margin-top="0in" fo:text-indent="0.9847in"/>
      <style:text-properties style:font-name-asian="Arial" style:letter-kerning="true" fo:font-size="12pt" style:font-size-asian="12pt" style:font-size-complex="12pt" style:language-asian="zh" style:country-asian="CN"/>
    </style:style>
    <style:style style:name="P67" style:parent-style-name="corpo-do-texto-recuado-western" style:family="paragraph">
      <style:paragraph-properties fo:margin-top="0in" fo:text-indent="0.9847in"/>
      <style:text-properties style:font-name-asian="Arial" style:letter-kerning="true" fo:font-size="12pt" style:font-size-asian="12pt" style:font-size-complex="12pt" style:language-asian="zh" style:country-asian="CN"/>
    </style:style>
    <style:style style:name="P68" style:parent-style-name="corpo-do-texto-recuado-western" style:family="paragraph">
      <style:paragraph-properties fo:margin-top="0in" fo:text-indent="0.9847in"/>
      <style:text-properties style:font-name-asian="Arial" style:letter-kerning="true" fo:font-size="12pt" style:font-size-asian="12pt" style:font-size-complex="12pt" style:language-asian="zh" style:country-asian="CN"/>
    </style:style>
    <style:style style:name="P69" style:parent-style-name="corpo-do-texto-recuado-western" style:family="paragraph">
      <style:paragraph-properties fo:margin-top="0in" fo:text-indent="0.9847in"/>
      <style:text-properties style:font-name-asian="Arial" style:letter-kerning="true" fo:font-size="12pt" style:font-size-asian="12pt" style:font-size-complex="12pt" style:language-asian="zh" style:country-asian="CN"/>
    </style:style>
    <style:style style:name="P70" style:parent-style-name="corpo-do-texto-recuado-western" style:family="paragraph">
      <style:paragraph-properties fo:margin-top="0in" fo:text-indent="0.9847in"/>
      <style:text-properties style:font-name-asian="Arial" style:letter-kerning="true" fo:font-size="12pt" style:font-size-asian="12pt" style:font-size-complex="12pt" style:language-asian="zh" style:country-asian="CN"/>
    </style:style>
    <style:style style:name="P71" style:parent-style-name="corpo-do-texto-recuado-western" style:family="paragraph">
      <style:paragraph-properties fo:margin-top="0in" fo:text-indent="0.9847in"/>
      <style:text-properties style:font-name-asian="Arial" style:letter-kerning="true" fo:font-size="12pt" style:font-size-asian="12pt" style:font-size-complex="12pt" style:language-asian="zh" style:country-asian="CN"/>
    </style:style>
    <style:style style:name="P72" style:parent-style-name="corpo-do-texto-recuado-western" style:family="paragraph">
      <style:paragraph-properties fo:margin-top="0in" fo:text-indent="0.9847in"/>
      <style:text-properties style:font-name-asian="Arial" style:letter-kerning="true" fo:font-size="12pt" style:font-size-asian="12pt" style:font-size-complex="12pt" style:language-asian="zh" style:country-asian="CN"/>
    </style:style>
    <style:style style:name="P73" style:parent-style-name="corpo-do-texto-recuado-western" style:family="paragraph">
      <style:paragraph-properties fo:margin-top="0in" fo:text-indent="0.9847in"/>
      <style:text-properties style:font-name-asian="Arial" style:letter-kerning="true" fo:font-size="12pt" style:font-size-asian="12pt" style:font-size-complex="12pt" style:language-asian="zh" style:country-asian="CN"/>
    </style:style>
    <style:style style:name="P74" style:parent-style-name="Textbodyindent" style:family="paragraph">
      <style:paragraph-properties fo:line-height="0.2222in" fo:text-indent="1.125in"/>
      <style:text-properties style:font-name="Times New Roman" style:font-name-complex="Times New Roman" fo:font-size="12pt" style:font-size-asian="12pt" style:font-size-complex="12pt"/>
    </style:style>
    <style:style style:name="P75" style:parent-style-name="Textbodyindent" style:family="paragraph">
      <style:paragraph-properties fo:line-height="0.2222in" fo:text-indent="1.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6"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7" style:parent-style-name="Textbodyindent" style:family="paragraph">
      <style:paragraph-properties fo:line-height="0.2222in" fo:text-indent="1.25in"/>
    </style:style>
    <style:style style:name="T78"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Fonteparág.padrão" style:family="text">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T80" style:parent-style-name="Fonteparág.padrão" style:family="text">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P81" style:parent-style-name="Textbodyindent" style:family="paragraph">
      <style:paragraph-properties fo:line-height="0.2222in" fo:text-indent="1.25in"/>
    </style:style>
    <style:style style:name="T82" style:parent-style-name="Fonteparág.padrão" style:family="text">
      <style:text-properties style:font-name="Times New Roman" style:font-name-complex="Times New Roman" fo:font-size="12pt" style:font-size-asian="12pt" style:font-size-complex="12pt"/>
    </style:style>
    <style:style style:name="T83" style:parent-style-name="Fonteparág.padrão" style:family="text">
      <style:text-properties style:font-name="Times New Roman" style:font-name-asian="Verdana" style:font-name-complex="Times New Roman" fo:font-size="12pt" style:font-size-asian="12pt" style:font-size-complex="12pt"/>
    </style:style>
    <style:style style:name="P84" style:parent-style-name="Textbodyindent" style:family="paragraph">
      <style:paragraph-properties fo:line-height="0.2222in" fo:text-indent="1.25in"/>
    </style:style>
    <style:style style:name="T85"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Fonteparág.padrão" style:family="text">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P87" style:parent-style-name="Textbodyindent" style:family="paragraph">
      <style:paragraph-properties fo:line-height="0.2222in" fo:text-indent="1.25in"/>
      <style:text-properties style:font-name="Times New Roman" style:font-name-complex="Times New Roman" fo:font-size="12pt" style:font-size-asian="12pt" style:font-size-complex="12pt"/>
    </style:style>
    <style:style style:name="P88" style:parent-style-name="Textbodyindent" style:family="paragraph">
      <style:paragraph-properties fo:line-height="0.2222in" fo:text-indent="1.25in"/>
      <style:text-properties style:font-name="Times New Roman" style:font-name-complex="Times New Roman" fo:font-size="12pt" style:font-size-asian="12pt" style:font-size-complex="12pt"/>
    </style:style>
    <style:style style:name="P89" style:parent-style-name="Textbodyindent" style:family="paragraph">
      <style:paragraph-properties fo:line-height="0.2222in" fo:text-indent="1.25in"/>
    </style:style>
    <style:style style:name="T90"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Fonteparág.padrão" style:family="text">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P92" style:parent-style-name="Textbodyindent" style:family="paragraph">
      <style:paragraph-properties fo:line-height="0.2222in" fo:text-indent="1.25in"/>
      <style:text-properties style:font-name="Times New Roman" style:font-name-complex="Times New Roman" fo:font-size="12pt" style:font-size-asian="12pt" style:font-size-complex="12pt"/>
    </style:style>
    <style:style style:name="P93" style:parent-style-name="Textbodyindent" style:family="paragraph">
      <style:paragraph-properties fo:line-height="0.2222in" fo:text-indent="1.25in"/>
      <style:text-properties style:font-name="Times New Roman" style:font-name-complex="Times New Roman" fo:font-size="12pt" style:font-size-asian="12pt" style:font-size-complex="12pt"/>
    </style:style>
    <style:style style:name="P94" style:parent-style-name="Textbodyindent" style:family="paragraph">
      <style:paragraph-properties fo:line-height="0.2222in" fo:text-indent="1.25in"/>
      <style:text-properties style:font-name="Times New Roman" style:font-name-complex="Times New Roman" fo:font-size="12pt" style:font-size-asian="12pt" style:font-size-complex="12pt"/>
    </style:style>
    <style:style style:name="P95" style:parent-style-name="Standard" style:family="paragraph">
      <style:paragraph-properties fo:text-align="justify" fo:margin-top="0.1666in" fo:margin-bottom="0.1666in" fo:line-height="145%" fo:text-indent="1in"/>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color="#0000FF" fo:font-size="12pt" style:font-size-asian="12pt" style:font-size-complex="12pt"/>
    </style:style>
    <style:style style:name="T98" style:parent-style-name="Fonteparág.padrão" style:family="text">
      <style:text-properties fo:font-style="italic" style:font-style-asian="italic" style:font-style-complex="italic" fo:color="#0000FF" fo:font-size="12pt" style:font-size-asian="12pt" style:font-size-complex="12pt"/>
    </style:style>
    <style:style style:name="T99" style:parent-style-name="Fonteparág.padrão" style:family="text">
      <style:text-properties fo:font-style="italic" style:font-style-asian="italic" style:font-style-complex="italic" fo:color="#0000FF" fo:font-size="12pt" style:font-size-asian="12pt" style:font-size-complex="12pt"/>
    </style:style>
    <style:style style:name="P100" style:parent-style-name="Standard" style:family="paragraph">
      <style:paragraph-properties fo:text-align="justify" fo:margin-top="0.1666in" fo:margin-bottom="0.1666in" fo:line-height="145%" fo:text-indent="1.25in"/>
      <style:text-properties fo:font-size="12pt" style:font-size-asian="12pt" style:font-size-complex="12pt"/>
    </style:style>
    <style:style style:name="P101" style:parent-style-name="Standard" style:family="paragraph">
      <style:paragraph-properties fo:text-align="justify" fo:margin-top="0.1666in" fo:margin-bottom="0.1666in" fo:line-height="145%" fo:text-indent="1.25in"/>
      <style:text-properties fo:font-size="12pt" style:font-size-asian="12pt" style:font-size-complex="12pt"/>
    </style:style>
    <style:style style:name="P102" style:parent-style-name="Standard" style:family="paragraph">
      <style:paragraph-properties fo:text-align="justify" fo:margin-top="0.1666in" fo:margin-bottom="0.1666in" fo:line-height="145%" fo:text-indent="1.25in"/>
      <style:text-properties fo:font-size="12pt" style:font-size-asian="12pt" style:font-size-complex="12pt"/>
    </style:style>
    <style:style style:name="P103" style:parent-style-name="Standard" style:family="paragraph">
      <style:paragraph-properties fo:text-align="justify" fo:margin-top="0.1666in" fo:margin-bottom="0.1666in" fo:line-height="145%" fo:text-indent="1.25in"/>
      <style:text-properties fo:font-size="12pt" style:font-size-asian="12pt" style:font-size-complex="12pt"/>
    </style:style>
    <style:style style:name="P104" style:parent-style-name="Standard" style:family="paragraph">
      <style:paragraph-properties fo:text-align="justify" fo:margin-top="0.1666in" fo:margin-bottom="0.1666in" fo:line-height="145%" fo:text-indent="1.25in"/>
      <style:text-properties fo:font-size="12pt" style:font-size-asian="12pt" style:font-size-complex="12pt"/>
    </style:style>
    <style:style style:name="P105" style:parent-style-name="Standard" style:family="paragraph">
      <style:paragraph-properties fo:text-align="justify" fo:margin-top="0.1666in" fo:margin-bottom="0.1666in" fo:line-height="145%" fo:text-indent="1.25in"/>
      <style:text-properties fo:font-size="12pt" style:font-size-asian="12pt" style:font-size-complex="12pt"/>
    </style:style>
    <style:style style:name="P106"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107" style:parent-style-name="Textbodyindent" style:family="paragraph">
      <style:paragraph-properties fo:line-height="0.2222in" fo:text-indent="1in"/>
    </style:style>
    <style:style style:name="T108"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Fonteparág.padrão"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Fonteparág.padrão"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 style:parent-style-name="Fonteparág.padrão" style:family="text">
      <style:text-properties style:font-name="Times New Roman" style:font-name-complex="Times New Roman" fo:font-size="12pt" style:font-size-asian="12pt" style:font-size-complex="12pt"/>
    </style:style>
    <style:style style:name="T114" style:parent-style-name="Fonteparág.padrão" style:family="text">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P115"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16"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17"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18"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19"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2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21"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22"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23"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24"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25"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126"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127" style:parent-style-name="Textbodyindent" style:family="paragraph">
      <style:paragraph-properties fo:line-height="0.2222in" fo:text-indent="1in"/>
    </style:style>
    <style:style style:name="T128"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Fonteparág.padrão" style:family="text">
      <style:text-properties style:font-name="Times New Roman" style:font-name-complex="Times New Roman" fo:color="#0000FF" fo:font-size="12pt" style:font-size-asian="12pt" style:font-size-complex="12pt"/>
    </style:style>
    <style:style style:name="P130" style:parent-style-name="Standard" style:family="paragraph">
      <style:paragraph-properties fo:text-align="justify"/>
      <style:text-properties fo:font-size="12pt" style:font-size-asian="12pt" style:font-size-complex="12pt"/>
    </style:style>
    <style:style style:name="P131" style:parent-style-name="Standard" style:family="paragraph">
      <style:paragraph-properties fo:text-align="justify"/>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34"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5"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6"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7" style:parent-style-name="Textbodyindent" style:family="paragraph">
      <style:paragraph-properties fo:line-height="0.2222in" fo:text-indent="1in"/>
    </style:style>
    <style:style style:name="T138" style:parent-style-name="Fonteparág.padrão" style:family="text">
      <style:text-properties style:font-name="Times New Roman" style:font-name-asian="Verdana"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Fonteparág.padrão" style:family="text">
      <style:text-properties style:font-name="Times New Roman" style:font-name-complex="Times New Roman" fo:font-size="12pt" style:font-size-asian="12pt" style:font-size-complex="12pt"/>
    </style:style>
    <style:style style:name="T140" style:parent-style-name="Fonteparág.padrão" style:family="text">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T141" style:parent-style-name="Fonteparág.padrão" style:family="text">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P142"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3" style:parent-style-name="Textbodyindent" style:family="paragraph">
      <style:paragraph-properties fo:line-height="0.2222in" fo:text-indent="1in"/>
    </style:style>
    <style:style style:name="T144"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Fonteparág.padrão" style:family="text">
      <style:text-properties style:font-name="Times New Roman" style:font-name-complex="Times New Roman" fo:font-size="12pt" style:font-size-asian="12pt" style:font-size-complex="12pt"/>
    </style:style>
    <style:style style:name="T147" style:parent-style-name="Fonteparág.padrão" style:family="text">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P148" style:parent-style-name="Textbodyindent" style:family="paragraph">
      <style:paragraph-properties fo:line-height="0.2222in" fo:text-indent="1in"/>
    </style:style>
    <style:style style:name="T149"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Fonteparág.padrão" style:family="text">
      <style:text-properties style:font-name="Times New Roman" style:font-name-complex="Times New Roman" fo:font-size="12pt" style:font-size-asian="12pt" style:font-size-complex="12pt"/>
    </style:style>
    <style:style style:name="T151" style:parent-style-name="Fonteparág.padrão" style:family="text">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P152"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53" style:parent-style-name="Textbodyindent" style:family="paragraph">
      <style:paragraph-properties fo:line-height="0.2222in" fo:text-indent="1in"/>
    </style:style>
    <style:style style:name="T154"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Fonteparág.padrão" style:family="text">
      <style:text-properties style:font-name="Times New Roman" style:font-name-complex="Times New Roman" fo:font-size="12pt" style:font-size-asian="12pt" style:font-size-complex="12pt"/>
    </style:style>
    <style:style style:name="T157" style:parent-style-name="Fonteparág.padrão" style:family="text">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P158" style:parent-style-name="Textbodyindent" style:family="paragraph">
      <style:paragraph-properties fo:line-height="0.2222in" fo:text-indent="1in"/>
      <style:text-properties style:font-name="Times New Roman" style:font-name-complex="Times New Roman" fo:font-weight="bold" style:font-weight-asian="bold" fo:font-style="italic" style:font-style-asian="italic" fo:color="#1F497D" fo:font-size="12pt" style:font-size-asian="12pt" style:font-size-complex="12pt"/>
    </style:style>
    <style:style style:name="P159"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6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61"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62"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63"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64"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65"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66"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167" style:parent-style-name="Textbodyindent" style:family="paragraph">
      <style:paragraph-properties fo:line-height="0.2222in" fo:text-indent="1in"/>
    </style:style>
    <style:style style:name="T168" style:parent-style-name="Fonteparág.padrão" style:family="text">
      <style:text-properties style:font-name="Times New Roman" style:font-name-complex="Times New Roman" fo:font-size="12pt" style:font-size-asian="12pt" style:font-size-complex="12pt"/>
    </style:style>
    <style:style style:name="T16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70" style:parent-style-name="Fonteparág.padrão" style:family="text">
      <style:text-properties style:font-name="Times New Roman" style:font-name-complex="Times New Roman" fo:font-size="12pt" style:font-size-asian="12pt" style:font-size-complex="12pt"/>
    </style:style>
    <style:style style:name="T171" style:parent-style-name="Fonteparág.padrão" style:family="text">
      <style:text-properties style:font-name="Times New Roman" style:font-name-complex="Times New Roman" fo:font-size="12pt" style:font-size-asian="12pt" style:font-size-complex="12pt"/>
    </style:style>
    <style:style style:name="P172"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173" style:parent-style-name="Textbodyindent" style:family="paragraph">
      <style:paragraph-properties fo:line-height="0.2222in" fo:text-indent="1in"/>
    </style:style>
    <style:style style:name="T174"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8" style:parent-style-name="Fonteparág.padrão" style:family="text">
      <style:text-properties style:font-name-asian="Verdana" fo:color="#0000FF" fo:font-size="12pt" style:font-size-asian="12pt" style:font-size-complex="12pt"/>
    </style:style>
    <style:style style:name="T179" style:parent-style-name="Fonteparág.padrão" style:family="text">
      <style:text-properties style:font-name="Times New Roman" style:font-name-asian="Verdana" style:font-name-complex="Times New Roman" fo:color="#0000FF" fo:font-size="12pt" style:font-size-asian="12pt" style:font-size-complex="12pt"/>
    </style:style>
    <style:style style:name="P180" style:parent-style-name="Standard" style:family="paragraph">
      <style:paragraph-properties fo:text-align="justify"/>
    </style:style>
    <style:style style:name="T181" style:parent-style-name="Fonteparág.padrão" style:family="text">
      <style:text-properties style:font-name-asian="Verdana" fo:font-size="12pt" style:font-size-asian="12pt" style:font-size-complex="12pt"/>
    </style:style>
    <style:style style:name="T182"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183"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Fonteparág.padrão" style:family="text">
      <style:text-properties style:font-name-asian="Verdana" fo:font-size="12pt" style:font-size-asian="12pt" style:font-size-complex="12pt"/>
    </style:style>
    <style:style style:name="T186" style:parent-style-name="Fonteparág.padrão" style:family="text">
      <style:text-properties fo:font-weight="bold" style:font-weight-asian="bold" fo:font-style="italic" style:font-style-asian="italic" fo:color="#1F497D" fo:font-size="12pt" style:font-size-asian="12pt" style:font-size-complex="12pt"/>
    </style:style>
    <style:style style:name="P187" style:parent-style-name="Standard" style:family="paragraph">
      <style:paragraph-properties fo:text-align="justify"/>
      <style:text-properties style:font-name-asian="Verdana" fo:font-size="12pt" style:font-size-asian="12pt" style:font-size-complex="12pt"/>
    </style:style>
    <style:style style:name="P188" style:parent-style-name="Standard" style:family="paragraph">
      <style:paragraph-properties fo:text-align="justify" fo:text-indent="0.9847in"/>
    </style:style>
    <style:style style:name="T189" style:parent-style-name="Fonteparág.padrão" style:family="text">
      <style:text-properties style:font-name-asian="Verdana" fo:font-size="12pt" style:font-size-asian="12pt" style:font-size-complex="12pt"/>
    </style:style>
    <style:style style:name="T190" style:parent-style-name="Fonteparág.padrão" style:family="text">
      <style:text-properties style:font-name-asian="Verdana" fo:font-size="12pt" style:font-size-asian="12pt" style:font-size-complex="12pt"/>
    </style:style>
    <style:style style:name="T191" style:parent-style-name="Fonteparág.padrão" style:family="text">
      <style:text-properties style:font-name-asian="Verdana" fo:font-size="12pt" style:font-size-asian="12pt" style:font-size-complex="12pt"/>
    </style:style>
    <style:style style:name="P192" style:parent-style-name="Standard" style:family="paragraph">
      <style:paragraph-properties fo:text-align="justify"/>
      <style:text-properties style:font-name-asian="Verdana" fo:font-size="12pt" style:font-size-asian="12pt" style:font-size-complex="12pt"/>
    </style:style>
    <style:style style:name="P193" style:parent-style-name="Textbodyindent" style:family="paragraph">
      <style:paragraph-properties fo:text-align="center"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194" style:parent-style-name="Textbodyindent" style:family="paragraph">
      <style:paragraph-properties fo:text-align="center"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195" style:parent-style-name="Textbodyindent" style:family="paragraph">
      <style:paragraph-properties fo:text-align="center"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196"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197" style:parent-style-name="Textbodyindent" style:family="paragraph">
      <style:paragraph-properties fo:line-height="0.2222in" fo:text-indent="1in"/>
    </style:style>
    <style:style style:name="T198" style:parent-style-name="Fonteparág.padrão" style:family="text">
      <style:text-properties style:font-name="Times New Roman" style:font-name-complex="Times New Roman" fo:font-size="12pt" style:font-size-asian="12pt" style:font-size-complex="12pt"/>
    </style:style>
    <style:style style:name="T19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00" style:parent-style-name="Fonteparág.padrão" style:family="text">
      <style:text-properties style:font-name="Times New Roman" style:font-name-complex="Times New Roman" fo:font-size="12pt" style:font-size-asian="12pt" style:font-size-complex="12pt"/>
    </style:style>
    <style:style style:name="T201" style:parent-style-name="Fonteparág.padrão" style:family="text">
      <style:text-properties style:font-name="Times New Roman" style:font-name-complex="Times New Roman" fo:font-size="12pt" style:font-size-asian="12pt" style:font-size-complex="12pt"/>
    </style:style>
    <style:style style:name="P202"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text-indent="0.9847in"/>
    </style:style>
    <style:style style:name="T20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font-weight="bold" style:font-weight-asian="bold" fo:font-style="italic" style:font-style-asian="italic" fo:color="#1F497D" fo:font-size="12pt" style:font-size-asian="12pt" style:font-size-complex="12pt"/>
    </style:style>
    <style:style style:name="P208" style:parent-style-name="corpo-do-texto-recuado-western" style:family="paragraph">
      <style:paragraph-properties fo:margin-top="0in" fo:margin-left="0.9847in" fo:text-indent="0in">
        <style:tab-stops/>
      </style:paragraph-properties>
      <style:text-properties style:font-name="Calibri" style:font-name-complex="Calibri" fo:font-style="italic" style:font-style-asian="italic" style:font-style-complex="italic" fo:font-size="12pt" style:font-size-asian="12pt" style:font-size-complex="12pt"/>
    </style:style>
    <style:style style:name="P209"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21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211" style:parent-style-name="Textbodyindent" style:family="paragraph">
      <style:paragraph-properties fo:line-height="0.2222in" fo:text-indent="1in"/>
    </style:style>
    <style:style style:name="T212"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Fonteparág.padrão"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5" style:parent-style-name="Fonteparág.padrão" style:family="text">
      <style:text-properties style:font-name="Times New Roman" style:font-name-complex="Times New Roman" fo:font-size="12pt" style:font-size-asian="12pt" style:font-size-complex="12pt"/>
    </style:style>
    <style:style style:name="T216" style:parent-style-name="Fonteparág.padrão" style:family="text">
      <style:text-properties style:font-name="Times New Roman" style:font-name-complex="Times New Roman" fo:color="#0000FF" fo:font-size="12pt" style:font-size-asian="12pt" style:font-size-complex="12pt"/>
    </style:style>
    <style:style style:name="T217" style:parent-style-name="Fonteparág.padrão" style:family="text">
      <style:text-properties style:font-name="Times New Roman" style:font-name-complex="Times New Roman" fo:color="#0000FF" fo:font-size="12pt" style:font-size-asian="12pt" style:font-size-complex="12pt"/>
    </style:style>
    <style:style style:name="P218"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19"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20"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21"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22"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23"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24"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25"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26"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27"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28"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29" style:parent-style-name="Textbodyindent" style:family="paragraph">
      <style:paragraph-properties fo:line-height="0.2222in" fo:margin-left="1.477in" fo:text-indent="0.0152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30"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31"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32"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33" style:parent-style-name="Textbodyindent" style:family="paragraph">
      <style:paragraph-properties fo:line-height="0.2222in" fo:margin-left="1in" fo:text-inden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34"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235"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236"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37"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38"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39"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40"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41"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42"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43"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44"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45"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46"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47"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48"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49"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50"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51"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52" style:parent-style-name="Standard" style:family="paragraph">
      <style:paragraph-properties fo:text-align="justify" fo:margin-left="1.477in">
        <style:tab-stops/>
      </style:paragraph-properties>
      <style:text-properties style:font-name-asian="Verdana" fo:font-size="12pt" style:font-size-asian="12pt" style:font-size-complex="12pt"/>
    </style:style>
    <style:style style:name="P253" style:parent-style-name="Standard" style:family="paragraph">
      <style:paragraph-properties fo:text-align="justify" fo:margin-left="1.477in">
        <style:tab-stops/>
      </style:paragraph-properties>
      <style:text-properties style:font-name-asian="Verdana" fo:font-size="12pt" style:font-size-asian="12pt" style:font-size-complex="12pt"/>
    </style:style>
    <style:style style:name="P254"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55"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56"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57" style:parent-style-name="Standard" style:family="paragraph">
      <style:paragraph-properties fo:text-align="justify" fo:margin-left="1in" fo:text-indent="0.477in">
        <style:tab-stops/>
      </style:paragraph-properties>
      <style:text-properties style:font-name-asian="Verdana" fo:font-size="12pt" style:font-size-asian="12pt" style:font-size-complex="12pt"/>
    </style:style>
    <style:style style:name="P258" style:parent-style-name="Textbodyindent" style:family="paragraph">
      <style:paragraph-properties fo:line-height="0.2222in" fo:margin-left="1in" fo:text-indent="0.47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9" style:parent-style-name="Textbodyindent" style:family="paragraph">
      <style:paragraph-properties fo:line-height="0.2222in" fo:text-indent="0.47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261"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262"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263" style:parent-style-name="Textbodyindent" style:family="paragraph">
      <style:paragraph-properties fo:text-align="center"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264"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265" style:parent-style-name="Textbodyindent" style:family="paragraph">
      <style:paragraph-properties fo:line-height="0.2222in" fo:text-indent="1in"/>
    </style:style>
    <style:style style:name="T266" style:parent-style-name="Fonteparág.padrão" style:family="text">
      <style:text-properties style:font-name="Times New Roman" style:font-name-complex="Times New Roman" fo:font-size="12pt" style:font-size-asian="12pt" style:font-size-complex="12pt"/>
    </style:style>
    <style:style style:name="T267" style:parent-style-name="Fonteparág.padrão" style:family="text">
      <style:text-properties style:font-name="Times New Roman" style:font-name-complex="Times New Roman" fo:color="#0000FF" fo:font-size="12pt" style:font-size-asian="12pt" style:font-size-complex="12pt"/>
    </style:style>
    <style:style style:name="T268" style:parent-style-name="Fonteparág.padrão" style:family="text">
      <style:text-properties style:font-name="Times New Roman" style:font-name-complex="Times New Roman" fo:color="#0000FF" fo:font-size="12pt" style:font-size-asian="12pt" style:font-size-complex="12pt"/>
    </style:style>
    <style:style style:name="P269"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271"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2"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3" style:parent-style-name="Standard" style:family="paragraph">
      <style:paragraph-properties fo:text-align="justify" fo:text-indent="0.9847in"/>
    </style:style>
    <style:style style:name="T27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Fonteparág.padrão" style:family="text">
      <style:text-properties fo:color="#000000" fo:font-size="12pt" style:font-size-asian="12pt" style:font-size-complex="12pt"/>
    </style:style>
    <style:style style:name="T278" style:parent-style-name="Fonteparág.padrão" style:family="text">
      <style:text-properties style:font-name-asian="Verdana" fo:color="#0000FF" fo:font-size="12pt" style:font-size-asian="12pt" style:font-size-complex="12pt"/>
    </style:style>
    <style:style style:name="P279" style:parent-style-name="Textbodyindent" style:family="paragraph">
      <style:paragraph-properties fo:line-height="0.2222in" fo:text-indent="1in"/>
      <style:text-properties style:font-name="Times New Roman" style:font-name-asian="Times New Roman" style:font-name-complex="Times New Roman" fo:font-size="12pt" style:font-size-asian="12pt" style:font-size-complex="12pt"/>
    </style:style>
    <style:style style:name="P28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281"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282" style:parent-style-name="Standard" style:family="paragraph">
      <style:paragraph-properties fo:text-align="justify" fo:text-indent="0.9847in"/>
    </style:style>
    <style:style style:name="T28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5" style:parent-style-name="Fonteparág.padrão" style:family="text">
      <style:text-properties fo:font-size="12pt" style:font-size-asian="12pt" style:font-size-complex="12pt"/>
    </style:style>
    <style:style style:name="T286" style:parent-style-name="Fonteparág.padrão" style:family="text">
      <style:text-properties fo:font-weight="bold" style:font-weight-asian="bold" fo:font-style="italic" style:font-style-asian="italic" fo:color="#1F497D" fo:font-size="12pt" style:font-size-asian="12pt" style:font-size-complex="12pt"/>
    </style:style>
    <style:style style:name="P287"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288"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9" style:parent-style-name="Textbodyindent" style:family="paragraph">
      <style:paragraph-properties fo:line-height="0.2222in" fo:text-indent="1in"/>
    </style:style>
    <style:style style:name="T290"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1"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93" style:parent-style-name="Fonteparág.padrão" style:family="text">
      <style:text-properties style:font-name="Times New Roman" style:font-name-asian="Times New Roman" style:font-name-complex="Times New Roman" fo:font-weight="bold" style:font-weight-asian="bold" fo:font-style="italic" style:font-style-asian="italic" fo:color="#1F497D" fo:font-size="12pt" style:font-size-asian="12pt" style:font-size-complex="12pt"/>
    </style:style>
    <style:style style:name="P294"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295" style:parent-style-name="Standard" style:family="paragraph">
      <style:paragraph-properties fo:text-align="justify"/>
    </style:style>
    <style:style style:name="T296" style:parent-style-name="Fonteparág.padrão" style:family="text">
      <style:text-properties fo:font-size="12pt" style:font-size-asian="12pt" style:font-size-complex="12pt"/>
    </style:style>
    <style:style style:name="T29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Fonteparág.padrão" style:family="text">
      <style:text-properties style:text-line-through-style="solid" style:text-line-through-width="auto" style:text-line-through-color="font-color" style:text-line-through-mode="continuous" style:text-line-through-type="single" fo:color="#000000" fo:font-size="12pt" style:font-size-asian="12pt" style:font-size-complex="12pt" fo:language="pt" fo:country="PT"/>
    </style:style>
    <style:style style:name="T29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Fonteparág.padrão" style:family="text">
      <style:text-properties style:font-name-asian="Verdana" fo:color="#0000FF" fo:font-size="12pt" style:font-size-asian="12pt" style:font-size-complex="12pt"/>
    </style:style>
    <style:style style:name="P302"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3"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4"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5" style:parent-style-name="Textbodyindent" style:family="paragraph">
      <style:paragraph-properties fo:line-height="0.2222in" fo:text-indent="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6" style:parent-style-name="Textbodyindent" style:family="paragraph">
      <style:paragraph-properties fo:line-height="0.2222in" fo:text-indent="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7" style:parent-style-name="Textbodyindent" style:family="paragraph">
      <style:paragraph-properties fo:line-height="0.2222in" fo:text-indent="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8" style:parent-style-name="Textbodyindent" style:family="paragraph">
      <style:paragraph-properties fo:line-height="0.2222in" fo:text-indent="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9" style:parent-style-name="Textbodyindent" style:family="paragraph">
      <style:paragraph-properties fo:line-height="0.2222in" fo:text-indent="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0" style:parent-style-name="Textbodyindent" style:family="paragraph">
      <style:paragraph-properties fo:line-height="0.2222in" fo:text-indent="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1" style:parent-style-name="Textbodyindent" style:family="paragraph">
      <style:paragraph-properties fo:line-height="0.2222in" fo:text-indent="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2" style:parent-style-name="Textbodyindent" style:family="paragraph">
      <style:paragraph-properties fo:line-height="0.2222in" fo:text-indent="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3"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4"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5" style:parent-style-name="Textbodyindent" style:family="paragraph">
      <style:paragraph-properties fo:line-height="0.2222in" fo:text-indent="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6" style:parent-style-name="Textbodyindent" style:family="paragraph">
      <style:paragraph-properties fo:line-height="0.2222in" fo:text-indent="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7" style:parent-style-name="Textbodyindent" style:family="paragraph">
      <style:paragraph-properties fo:line-height="0.2222in" fo:text-indent="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8"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9"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320" style:parent-style-name="Standard" style:family="paragraph">
      <style:paragraph-properties fo:text-align="justify"/>
    </style:style>
    <style:style style:name="T321" style:parent-style-name="Fonteparág.padrão" style:family="text">
      <style:text-properties style:font-name-asian="Verdana" fo:font-size="12pt" style:font-size-asian="12pt" style:font-size-complex="12pt"/>
    </style:style>
    <style:style style:name="T322"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Fonteparág.padrão" style:family="text">
      <style:text-properties style:font-name-asian="Verdana" fo:font-size="12pt" style:font-size-asian="12pt" style:font-size-complex="12pt"/>
    </style:style>
    <style:style style:name="T325" style:parent-style-name="Fonteparág.padrão" style:family="text">
      <style:text-properties style:font-name-asian="Verdana" fo:color="#0000FF" fo:font-size="12pt" style:font-size-asian="12pt" style:font-size-complex="12pt"/>
    </style:style>
    <style:style style:name="P326" style:parent-style-name="Standard" style:family="paragraph">
      <style:paragraph-properties fo:text-align="justify"/>
      <style:text-properties style:font-name-asian="Verdana" fo:color="#0000FF" fo:font-size="12pt" style:font-size-asian="12pt" style:font-size-complex="12pt"/>
    </style:style>
    <style:style style:name="P327"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28"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29"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30"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31"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32"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33"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34"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35"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36"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37"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38"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39"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40"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41"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42"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343" style:parent-style-name="Standard" style:family="paragraph">
      <style:paragraph-properties fo:text-align="justify" fo:margin-top="0.0694in" fo:margin-left="0.5902in" fo:text-indent="0.8659in">
        <style:tab-stops/>
      </style:paragraph-properties>
    </style:style>
    <style:style style:name="T344" style:parent-style-name="Fonteparág.padrão" style:family="text">
      <style:text-properties style:text-line-through-style="solid" style:text-line-through-width="auto" style:text-line-through-color="font-color" style:text-line-through-mode="continuous" style:text-line-through-type="single"/>
    </style:style>
    <style:style style:name="T345" style:parent-style-name="Fonteparág.padrão" style:family="text">
      <style:text-properties style:text-line-through-style="solid" style:text-line-through-width="auto" style:text-line-through-color="font-color" style:text-line-through-mode="continuous" style:text-line-through-type="single"/>
    </style:style>
    <style:style style:name="P346" style:parent-style-name="Standard" style:family="paragraph">
      <style:paragraph-properties fo:text-align="justify" fo:margin-top="0.0694in" fo:margin-left="0.5902in" fo:text-indent="0.8659in">
        <style:tab-stops/>
      </style:paragraph-properties>
      <style:text-properties style:font-name="Calibri" style:font-name-asian="Verdana" style:font-name-complex="Calibri" fo:font-style="italic" style:font-style-asian="italic" fo:font-size="12pt" style:font-size-asian="12pt" style:font-size-complex="12pt"/>
    </style:style>
    <style:style style:name="P347" style:parent-style-name="Standard" style:family="paragraph">
      <style:paragraph-properties fo:text-align="justify" fo:margin-top="0.0694in" fo:margin-left="0.5902in" fo:text-indent="0.3937in">
        <style:tab-stops/>
      </style:paragraph-properties>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348" style:parent-style-name="Standard" style:family="paragraph">
      <style:paragraph-properties fo:text-align="justify" fo:margin-top="0.0694in" fo:margin-left="0.5902in" fo:text-indent="0.3937in">
        <style:tab-stops/>
      </style:paragraph-properties>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349" style:parent-style-name="Standard" style:family="paragraph">
      <style:paragraph-properties fo:text-align="justify" fo:margin-top="0.0694in" fo:margin-left="0.5902in" fo:text-indent="0.3937in">
        <style:tab-stops/>
      </style:paragraph-properties>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350" style:parent-style-name="Standard" style:family="paragraph">
      <style:paragraph-properties fo:text-align="justify" fo:margin-top="0.0694in" fo:margin-left="0.5902in" fo:text-indent="0.3541in">
        <style:tab-stops/>
      </style:paragraph-properties>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351" style:parent-style-name="Standard" style:family="paragraph">
      <style:paragraph-properties fo:text-align="justify" fo:margin-top="0.0694in" fo:margin-left="0.5902in">
        <style:tab-stops/>
      </style:paragraph-properties>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352" style:parent-style-name="Standard" style:family="paragraph">
      <style:paragraph-properties fo:text-align="justify" fo:margin-top="0.0694in" fo:margin-left="0.5902in" fo:text-indent="0.3541in">
        <style:tab-stops/>
      </style:paragraph-properties>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353" style:parent-style-name="Standard" style:family="paragraph">
      <style:paragraph-properties fo:text-align="justify" fo:margin-top="0.0694in" fo:margin-left="0.5909in">
        <style:tab-stops/>
      </style:paragraph-properties>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354" style:parent-style-name="Standard" style:family="paragraph">
      <style:paragraph-properties fo:text-align="justify" fo:margin-top="0.0694in" fo:margin-left="0.5909in">
        <style:tab-stops/>
      </style:paragraph-properties>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355" style:parent-style-name="Standard" style:family="paragraph">
      <style:paragraph-properties fo:text-align="justify" fo:margin-top="0.0694in" fo:margin-left="0.5909in">
        <style:tab-stops/>
      </style:paragraph-properties>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356" style:parent-style-name="Standard" style:family="paragraph">
      <style:paragraph-properties fo:text-align="justify" fo:margin-top="0.0694in" fo:margin-left="0.5909in">
        <style:tab-stops/>
      </style:paragraph-properties>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357" style:parent-style-name="Standard" style:family="paragraph">
      <style:paragraph-properties fo:text-align="justify" fo:margin-top="0.0694in" fo:margin-left="0.9451in" fo:text-indent="0.0395in">
        <style:tab-stops>
          <style:tab-stop style:type="left" style:position="0.9479in"/>
        </style:tab-stops>
      </style:paragraph-properties>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358" style:parent-style-name="Standard" style:family="paragraph">
      <style:paragraph-properties fo:text-align="justify" fo:margin-top="0.0694in" fo:margin-left="0.984in">
        <style:tab-stops/>
      </style:paragraph-properties>
    </style:style>
    <style:style style:name="T359" style:parent-style-name="Fonteparág.padrão" style:family="text">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360" style:parent-style-name="Fonteparág.padrão" style:family="text">
      <style:text-properties style:font-name-asian="Verdana" fo:color="#0000FF"/>
    </style:style>
    <style:style style:name="T361" style:parent-style-name="Fonteparág.padrão" style:family="text">
      <style:text-properties style:font-name-asian="Verdana" fo:color="#0000FF"/>
    </style:style>
    <style:style style:name="P362" style:parent-style-name="Standard" style:family="paragraph">
      <style:paragraph-properties fo:text-align="justify" fo:margin-top="0.0694in" fo:margin-left="0.9451in" fo:text-indent="0.0395in">
        <style:tab-stops/>
      </style:paragraph-properties>
    </style:style>
    <style:style style:name="T363" style:parent-style-name="Fonteparág.padrão" style:family="text">
      <style:text-properties style:font-name-asian="Verdana"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364" style:parent-style-name="Fonteparág.padrão" style:family="text">
      <style:text-properties style:font-name-asian="Verdana"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365" style:parent-style-name="Fonteparág.padrão" style:family="text">
      <style:text-properties style:font-name="Calibri" style:font-name-asian="Verdana" style:font-name-complex="Calibri"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366" style:parent-style-name="Standard" style:family="paragraph">
      <style:paragraph-properties fo:text-align="justify" fo:margin-lef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67" style:parent-style-name="Standard" style:family="paragraph">
      <style:paragraph-properties fo:text-align="justify" fo:text-indent="1in"/>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68" style:parent-style-name="Standard" style:family="paragraph">
      <style:paragraph-properties fo:text-align="justify" fo:text-indent="1in"/>
      <style:text-properties style:font-name-asian="Verdana" style:text-line-through-style="solid" style:text-line-through-width="auto" style:text-line-through-color="font-color" style:text-line-through-mode="continuous" style:text-line-through-type="single" fo:font-size="12pt" style:font-size-asian="12pt" style:font-size-complex="12pt" fo:background-color="#00FF00"/>
    </style:style>
    <style:style style:name="P369" style:parent-style-name="Standard" style:family="paragraph">
      <style:paragraph-properties fo:text-align="justify"/>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70" style:parent-style-name="Standard" style:family="paragraph">
      <style:paragraph-properties fo:text-align="justify"/>
      <style:text-properties style:font-name-asian="Verdana" style:text-line-through-style="solid" style:text-line-through-width="auto" style:text-line-through-color="font-color" style:text-line-through-mode="continuous" style:text-line-through-type="single" fo:font-size="12pt" style:font-size-asian="12pt" style:font-size-complex="12pt" fo:background-color="#00FF00"/>
    </style:style>
    <style:style style:name="P371" style:parent-style-name="Standard" style:family="paragraph">
      <style:paragraph-properties fo:text-align="justify"/>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72" style:parent-style-name="Standard" style:family="paragraph">
      <style:paragraph-properties fo:text-align="justify" fo:margin-left="1in" fo:text-indent="-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fo:background-color="#00FF00"/>
    </style:style>
    <style:style style:name="P373" style:parent-style-name="Standard" style:family="paragraph">
      <style:paragraph-properties fo:text-align="justify">
        <style:tab-stops>
          <style:tab-stop style:type="left" style:position="0.9791in"/>
        </style:tab-stops>
      </style:paragraph-properties>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74" style:parent-style-name="Standard" style:family="paragraph">
      <style:paragraph-properties fo:text-align="justify"/>
      <style:text-properties style:font-name-asian="Verdana" style:text-line-through-style="solid" style:text-line-through-width="auto" style:text-line-through-color="font-color" style:text-line-through-mode="continuous" style:text-line-through-type="single" fo:font-size="12pt" style:font-size-asian="12pt" style:font-size-complex="12pt" fo:background-color="#00FF00"/>
    </style:style>
    <style:style style:name="P375" style:parent-style-name="Standard" style:family="paragraph">
      <style:paragraph-properties fo:text-align="justify"/>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76" style:parent-style-name="Standard" style:family="paragraph">
      <style:paragraph-properties fo:text-align="justify"/>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377" style:parent-style-name="Standard" style:family="paragraph">
      <style:paragraph-properties fo:text-align="justify"/>
    </style:style>
    <style:style style:name="T378"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Fonteparág.padrão" style:family="text">
      <style:text-properties style:font-name-asian="Verdana" fo:color="#0000FF" fo:font-size="12pt" style:font-size-asian="12pt" style:font-size-complex="12pt"/>
    </style:style>
    <style:style style:name="T381" style:parent-style-name="Fonteparág.padrão" style:family="text">
      <style:text-properties style:font-name-asian="Verdana" fo:color="#0000FF" fo:font-size="12pt" style:font-size-asian="12pt" style:font-size-complex="12pt"/>
    </style:style>
    <style:style style:name="P382" style:parent-style-name="Standard" style:family="paragraph">
      <style:paragraph-properties fo:text-align="justify" fo:margin-left="0.984in">
        <style:tab-stops/>
      </style:paragraph-properties>
      <style:text-properties style:font-name="Verdana" style:font-name-asian="Verdana" style:font-name-complex="Verdana"/>
    </style:style>
    <style:style style:name="P383" style:parent-style-name="Standard" style:family="paragraph">
      <style:paragraph-properties fo:text-align="justify" fo:text-indent="0.9847in"/>
    </style:style>
    <style:style style:name="T384" style:parent-style-name="Fonteparág.padrão" style:family="text">
      <style:text-properties fo:font-size="12pt" style:font-size-asian="12pt" style:font-size-complex="12pt"/>
    </style:style>
    <style:style style:name="T385" style:parent-style-name="Fonteparág.padrão" style:family="text">
      <style:text-properties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86"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87"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88" style:parent-style-name="Fonteparág.padrão" style:family="text">
      <style:text-properties style:font-name-asian="Verdana" style:font-name-complex="Calibri" style:text-line-through-style="solid" style:text-line-through-width="auto" style:text-line-through-color="font-color" style:text-line-through-mode="continuous" style:text-line-through-type="single" fo:color="#0000FF"/>
    </style:style>
    <style:style style:name="T389" style:parent-style-name="Fonteparág.padrão" style:family="text">
      <style:text-properties style:font-name-asian="Verdana" style:text-line-through-style="solid" style:text-line-through-width="auto" style:text-line-through-color="font-color" style:text-line-through-mode="continuous" style:text-line-through-type="single" fo:color="#0000FF"/>
    </style:style>
    <style:style style:name="T390" style:parent-style-name="Fonteparág.padrão" style:family="text">
      <style:text-properties style:font-name-asian="Verdana" style:font-name-complex="Calibri" style:text-line-through-style="solid" style:text-line-through-width="auto" style:text-line-through-color="font-color" style:text-line-through-mode="continuous" style:text-line-through-type="single" fo:color="#0000FF"/>
    </style:style>
    <style:style style:name="T391" style:parent-style-name="Fonteparág.padrão" style:family="text">
      <style:text-properties style:font-name-asian="Verdana" style:font-name-complex="Calibri" fo:color="#0000FF"/>
    </style:style>
    <style:style style:name="T392" style:parent-style-name="Fonteparág.padrão" style:family="text">
      <style:text-properties fo:font-weight="bold" style:font-weight-asian="bold" fo:font-style="italic" style:font-style-asian="italic" fo:color="#1F497D" fo:font-size="12pt" style:font-size-asian="12pt" style:font-size-complex="12pt"/>
    </style:style>
    <style:style style:name="P393" style:parent-style-name="Standard" style:family="paragraph">
      <style:paragraph-properties fo:text-align="justify">
        <style:tab-stops>
          <style:tab-stop style:type="left" style:position="0.6895in"/>
          <style:tab-stop style:type="left" style:position="0.9791in"/>
        </style:tab-stops>
      </style:paragraph-properties>
      <style:text-properties fo:font-size="12pt" style:font-size-asian="12pt" style:font-size-complex="12pt"/>
    </style:style>
    <style:style style:name="P394" style:parent-style-name="western" style:family="paragraph">
      <style:paragraph-properties fo:text-align="justify" fo:margin-top="0.0708in" fo:margin-bottom="0in" fo:margin-left="0.9847in" fo:margin-right="-0.0006in">
        <style:tab-stops>
          <style:tab-stop style:type="left" style:position="1.9687in"/>
          <style:tab-stop style:type="left" style:position="5.9055in"/>
        </style:tab-stops>
      </style:paragraph-properties>
      <style:text-properties style:font-name-complex="Arial" fo:font-size="12pt" style:font-size-asian="12pt" style:font-size-complex="12pt"/>
    </style:style>
    <style:style style:name="P395" style:parent-style-name="western" style:family="paragraph">
      <style:paragraph-properties fo:text-align="justify" fo:margin-top="0.0708in" fo:margin-bottom="0in" fo:text-indent="1.0236in">
        <style:tab-stops>
          <style:tab-stop style:type="left" style:position="1.9687in"/>
          <style:tab-stop style:type="left" style:position="5.9055in"/>
        </style:tab-stops>
      </style:paragraph-properties>
    </style:style>
    <style:style style:name="T396" style:parent-style-name="Fonteparág.padrão" style:family="text">
      <style:text-properties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97"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98"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99" style:parent-style-name="Fonteparág.padrão" style:family="text">
      <style:text-properties style:font-name-complex="Arial" fo:font-style="italic" style:font-style-asian="italic" style:font-style-complex="italic" style:text-line-through-style="solid" style:text-line-through-width="auto" style:text-line-through-color="font-color" style:text-line-through-mode="continuous" style:text-line-through-type="single" fo:color="#0000FF" fo:font-size="12pt" style:font-size-asian="12pt" style:font-size-complex="12pt"/>
    </style:style>
    <style:style style:name="P400" style:parent-style-name="Standard" style:family="paragraph">
      <style:paragraph-properties fo:text-align="justify" fo:margin-top="0.0694in" fo:line-height="115%" fo:margin-left="0.0395in" fo:text-indent="0.984in">
        <style:tab-stops>
          <style:tab-stop style:type="left" style:position="1.9687in"/>
          <style:tab-stop style:type="left" style:position="5.9055in"/>
        </style:tab-stops>
      </style:paragraph-properties>
    </style:style>
    <style:style style:name="T401" style:parent-style-name="Fonteparág.padrão" style:family="text">
      <style:text-properties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02"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05" style:parent-style-name="western" style:family="paragraph">
      <style:paragraph-properties fo:margin-top="0.0708in" fo:margin-bottom="0in" fo:margin-left="0.9847in" fo:margin-right="-0.0006in">
        <style:tab-stops>
          <style:tab-stop style:type="left" style:position="1.9687in"/>
          <style:tab-stop style:type="left" style:position="5.9055in"/>
        </style:tab-stops>
      </style:paragraph-properties>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06" style:parent-style-name="western" style:family="paragraph">
      <style:paragraph-properties fo:text-align="justify" fo:margin-top="0.0708in" fo:margin-bottom="0in" fo:margin-left="0.9847in" fo:margin-right="-0.0006in">
        <style:tab-stops>
          <style:tab-stop style:type="left" style:position="1.9687in"/>
          <style:tab-stop style:type="left" style:position="5.9055in"/>
        </style:tab-stops>
      </style:paragraph-properties>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07" style:parent-style-name="western" style:family="paragraph">
      <style:paragraph-properties fo:text-align="justify" fo:margin-top="0.0708in" fo:margin-bottom="0in" fo:margin-left="0.9847in" fo:margin-right="-0.0006in">
        <style:tab-stops>
          <style:tab-stop style:type="left" style:position="1.9687in"/>
          <style:tab-stop style:type="left" style:position="5.9055in"/>
        </style:tab-stops>
      </style:paragraph-properties>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08" style:parent-style-name="western" style:family="paragraph">
      <style:paragraph-properties fo:text-align="justify" fo:margin-top="0.0708in" fo:margin-bottom="0in" fo:margin-left="0.9847in" fo:margin-right="-0.0006in">
        <style:tab-stops>
          <style:tab-stop style:type="left" style:position="1.9687in"/>
          <style:tab-stop style:type="left" style:position="5.9055in"/>
        </style:tab-stops>
      </style:paragraph-properties>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09" style:parent-style-name="western" style:family="paragraph">
      <style:paragraph-properties fo:text-align="justify" fo:margin-top="0.0708in" fo:margin-bottom="0in" fo:margin-left="0.9847in" fo:margin-right="-0.0006in">
        <style:tab-stops>
          <style:tab-stop style:type="left" style:position="1.9687in"/>
          <style:tab-stop style:type="left" style:position="5.9055in"/>
        </style:tab-stops>
      </style:paragraph-properties>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10" style:parent-style-name="western" style:family="paragraph">
      <style:paragraph-properties fo:text-align="justify" fo:margin-top="0.0708in" fo:margin-bottom="0in" fo:margin-left="0.9847in" fo:margin-right="-0.0006in">
        <style:tab-stops>
          <style:tab-stop style:type="left" style:position="1.9687in"/>
          <style:tab-stop style:type="left" style:position="5.9055in"/>
        </style:tab-stops>
      </style:paragraph-properties>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11" style:parent-style-name="western" style:family="paragraph">
      <style:paragraph-properties fo:text-align="justify" fo:margin-top="0.0708in" fo:margin-bottom="0in" fo:margin-left="0.9847in" fo:margin-right="-0.0006in">
        <style:tab-stops>
          <style:tab-stop style:type="left" style:position="1.9687in"/>
          <style:tab-stop style:type="left" style:position="5.9055in"/>
        </style:tab-stops>
      </style:paragraph-properties>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12" style:parent-style-name="western" style:family="paragraph">
      <style:paragraph-properties fo:text-align="justify" fo:margin-top="0.0708in" fo:margin-bottom="0in" fo:margin-left="0.9847in" fo:margin-right="-0.0006in">
        <style:tab-stops>
          <style:tab-stop style:type="left" style:position="1.9687in"/>
          <style:tab-stop style:type="left" style:position="5.9055in"/>
        </style:tab-stops>
      </style:paragraph-properties>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13" style:parent-style-name="Standard" style:family="paragraph">
      <style:paragraph-properties fo:text-align="justify" fo:margin-top="0.0708in" fo:line-height="115%" fo:margin-left="1in">
        <style:tab-stops>
          <style:tab-stop style:type="left" style:position="1.9687in"/>
          <style:tab-stop style:type="left" style:position="5.9055in"/>
        </style:tab-stops>
      </style:paragraph-properties>
    </style:style>
    <style:style style:name="T414"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Fonteparág.padrão" style:family="text">
      <style:text-properties style:font-name-complex="Arial" fo:font-style="italic" style:font-style-asian="italic" style:font-style-complex="italic" style:text-line-through-style="solid" style:text-line-through-width="auto" style:text-line-through-color="font-color" style:text-line-through-mode="continuous" style:text-line-through-type="single" fo:color="#0000FF" fo:font-size="12pt" style:font-size-asian="12pt" style:font-size-complex="12pt"/>
    </style:style>
    <style:style style:name="P416" style:parent-style-name="Standard" style:family="paragraph">
      <style:paragraph-properties fo:text-align="justify" fo:line-height="115%" fo:margin-left="1in">
        <style:tab-stops/>
      </style:paragraph-properties>
    </style:style>
    <style:style style:name="T41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9" style:parent-style-name="Fonteparág.padrão" style:family="text">
      <style:text-properties style:font-name-complex="Arial" fo:font-style="italic" style:font-style-asian="italic" style:font-style-complex="italic" style:text-line-through-style="solid" style:text-line-through-width="auto" style:text-line-through-color="font-color" style:text-line-through-mode="continuous" style:text-line-through-type="single" fo:color="#0000FF" fo:font-size="12pt" style:font-size-asian="12pt" style:font-size-complex="12pt"/>
    </style:style>
    <style:style style:name="P420" style:parent-style-name="Standard" style:family="paragraph">
      <style:paragraph-properties fo:text-align="justify" fo:line-height="115%" fo:margin-left="1in">
        <style:tab-stops/>
      </style:paragraph-properties>
    </style:style>
    <style:style style:name="T42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2" style:parent-style-name="Fonteparág.padrão" style:family="text">
      <style:text-properties style:font-name-complex="Arial" fo:font-style="italic" style:font-style-asian="italic" style:font-style-complex="italic" style:text-line-through-style="solid" style:text-line-through-width="auto" style:text-line-through-color="font-color" style:text-line-through-mode="continuous" style:text-line-through-type="single" fo:color="#0000FF" fo:font-size="12pt" style:font-size-asian="12pt" style:font-size-complex="12pt"/>
    </style:style>
    <style:style style:name="P423" style:parent-style-name="Standard" style:family="paragraph">
      <style:paragraph-properties fo:text-align="justify" fo:line-height="115%" fo:margin-left="1in">
        <style:tab-stops/>
      </style:paragraph-properties>
    </style:style>
    <style:style style:name="T42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6" style:parent-style-name="Fonteparág.padrão" style:family="text">
      <style:text-properties style:font-name-complex="Arial" fo:font-style="italic" style:font-style-asian="italic" style:font-style-complex="italic" style:text-line-through-style="solid" style:text-line-through-width="auto" style:text-line-through-color="font-color" style:text-line-through-mode="continuous" style:text-line-through-type="single" fo:color="#0000FF" fo:font-size="12pt" style:font-size-asian="12pt" style:font-size-complex="12pt"/>
    </style:style>
    <style:style style:name="T427" style:parent-style-name="Fonteparág.padrão" style:family="text">
      <style:text-properties style:font-name-complex="Arial" fo:font-style="italic" style:font-style-asian="italic" style:font-style-complex="italic" style:text-line-through-style="solid" style:text-line-through-width="auto" style:text-line-through-color="font-color" style:text-line-through-mode="continuous" style:text-line-through-type="single" fo:color="#0000FF" fo:font-size="12pt" style:font-size-asian="12pt" style:font-size-complex="12pt"/>
    </style:style>
    <style:style style:name="P428" style:parent-style-name="Standard" style:family="paragraph">
      <style:paragraph-properties fo:text-align="justify" fo:margin-top="0.0708in" fo:margin-left="0.9847in" fo:margin-right="-0.0006in">
        <style:tab-stops>
          <style:tab-stop style:type="left" style:position="1.9687in"/>
          <style:tab-stop style:type="left" style:position="5.9055in"/>
        </style:tab-stops>
      </style:paragraph-properties>
    </style:style>
    <style:style style:name="T429"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430"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431" style:parent-style-name="Fonteparág.padrão" style:family="text">
      <style:text-properties style:font-name-complex="Arial" fo:font-style="italic" style:font-style-asian="italic" style:font-style-complex="italic" style:text-line-through-style="solid" style:text-line-through-width="auto" style:text-line-through-color="font-color" style:text-line-through-mode="continuous" style:text-line-through-type="single" fo:color="#0000FF" fo:font-size="12pt" style:font-size-asian="12pt" style:font-size-complex="12pt"/>
    </style:style>
    <style:style style:name="P432" style:parent-style-name="western" style:family="paragraph">
      <style:paragraph-properties fo:text-align="justify" fo:margin-top="0.0708in" fo:margin-bottom="0in" fo:text-indent="0.984in">
        <style:tab-stops>
          <style:tab-stop style:type="left" style:position="1.9687in"/>
          <style:tab-stop style:type="left" style:position="5.9055in"/>
        </style:tab-stops>
      </style:paragraph-properties>
    </style:style>
    <style:style style:name="T433" style:parent-style-name="Fonteparág.padrão" style:family="text">
      <style:text-properties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435"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36" style:parent-style-name="western" style:family="paragraph">
      <style:paragraph-properties fo:text-align="justify" fo:margin-bottom="0in" fo:text-indent="0.984in">
        <style:tab-stops>
          <style:tab-stop style:type="left" style:position="1.9687in"/>
          <style:tab-stop style:type="left" style:position="5.9055in"/>
        </style:tab-stops>
      </style:paragraph-properties>
    </style:style>
    <style:style style:name="T437" style:parent-style-name="Fonteparág.padrão" style:family="text">
      <style:text-properties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38"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439"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40" style:parent-style-name="western" style:family="paragraph">
      <style:paragraph-properties fo:text-align="justify" fo:margin-bottom="0in" fo:text-indent="0.984in">
        <style:tab-stops>
          <style:tab-stop style:type="left" style:position="1.9687in"/>
          <style:tab-stop style:type="left" style:position="5.9055in"/>
        </style:tab-stops>
      </style:paragraph-properties>
    </style:style>
    <style:style style:name="T441" style:parent-style-name="Fonteparág.padrão" style:family="text">
      <style:text-properties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42"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443"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44" style:parent-style-name="western" style:family="paragraph">
      <style:paragraph-properties fo:text-align="justify" fo:margin-bottom="0in" fo:text-indent="0.984in">
        <style:tab-stops>
          <style:tab-stop style:type="left" style:position="1.9687in"/>
          <style:tab-stop style:type="left" style:position="5.9055in"/>
        </style:tab-stops>
      </style:paragraph-properties>
    </style:style>
    <style:style style:name="T445" style:parent-style-name="Fonteparág.padrão" style:family="text">
      <style:text-properties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46"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447"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48" style:parent-style-name="western" style:family="paragraph">
      <style:paragraph-properties fo:text-align="justify" fo:margin-bottom="0in" fo:text-indent="0.984in">
        <style:tab-stops>
          <style:tab-stop style:type="left" style:position="1.9687in"/>
          <style:tab-stop style:type="left" style:position="5.9055in"/>
        </style:tab-stops>
      </style:paragraph-properties>
    </style:style>
    <style:style style:name="T449" style:parent-style-name="Fonteparág.padrão" style:family="text">
      <style:text-properties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50"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53" style:parent-style-name="Standard" style:family="paragraph">
      <style:paragraph-properties fo:text-align="justify"/>
      <style:text-properties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54" style:parent-style-name="Standard" style:family="paragraph">
      <style:paragraph-properties fo:text-align="justify" fo:text-indent="0.984in"/>
    </style:style>
    <style:style style:name="T455" style:parent-style-name="Fonteparág.padrão" style:family="text">
      <style:text-properties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56"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Fonteparág.padrão"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458" style:parent-style-name="Fonteparág.padrão" style:family="text">
      <style:text-properties style:font-name-complex="Arial" fo:font-size="12pt" style:font-size-asian="12pt" style:font-size-complex="12pt"/>
    </style:style>
    <style:style style:name="P459" style:parent-style-name="Standard" style:family="paragraph">
      <style:paragraph-properties fo:text-align="justify" fo:margin-left="0.984in">
        <style:tab-stops/>
      </style:paragraph-properties>
      <style:text-properties style:font-name="Arial" style:font-name-complex="Arial" fo:font-style="italic" style:font-style-asian="italic" fo:font-size="12pt" style:font-size-asian="12pt" style:font-size-complex="12pt"/>
    </style:style>
    <style:style style:name="P460" style:parent-style-name="Standard" style:family="paragraph">
      <style:paragraph-properties fo:text-align="justify" fo:margin-left="0.984in">
        <style:tab-stops/>
      </style:paragraph-properties>
      <style:text-properties style:font-name="Arial" style:font-name-complex="Arial" fo:font-style="italic" style:font-style-asian="italic" fo:font-size="12pt" style:font-size-asian="12pt" style:font-size-complex="12pt"/>
    </style:style>
    <style:style style:name="P461" style:parent-style-name="Standard" style:family="paragraph">
      <style:paragraph-properties fo:text-align="justify"/>
    </style:style>
    <style:style style:name="T462" style:parent-style-name="Fonteparág.padrão" style:family="text">
      <style:text-properties fo:font-size="12pt" style:font-size-asian="12pt" style:font-size-complex="12pt"/>
    </style:style>
    <style:style style:name="T46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6" style:parent-style-name="Fonteparág.padrão" style:family="text">
      <style:text-properties fo:font-size="12pt" style:font-size-asian="12pt" style:font-size-complex="12pt"/>
    </style:style>
    <style:style style:name="T467" style:parent-style-name="Fonteparág.padrão" style:family="text">
      <style:text-properties style:font-name-asian="Verdana" fo:color="#0000FF" fo:font-size="12pt" style:font-size-asian="12pt" style:font-size-complex="12pt"/>
    </style:style>
    <style:style style:name="T468" style:parent-style-name="Fonteparág.padrão" style:family="text">
      <style:text-properties style:font-name-asian="Verdana" style:font-name-complex="Calibri" fo:color="#0000FF" fo:font-size="12pt" style:font-size-asian="12pt" style:font-size-complex="12pt"/>
    </style:style>
    <style:style style:name="T469" style:parent-style-name="Fonteparág.padrão" style:family="text">
      <style:text-properties style:font-name-asian="Verdana" fo:color="#0000FF" fo:font-size="12pt" style:font-size-asian="12pt" style:font-size-complex="12pt"/>
    </style:style>
    <style:style style:name="T470" style:parent-style-name="Fonteparág.padrão" style:family="text">
      <style:text-properties style:font-name-asian="Verdana" style:font-name-complex="Calibri" fo:color="#0000FF" fo:font-size="12pt" style:font-size-asian="12pt" style:font-size-complex="12pt"/>
    </style:style>
    <style:style style:name="P471"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472" style:parent-style-name="Textbodyindent" style:family="paragraph">
      <style:paragraph-properties fo:line-height="0.2222in" fo:text-indent="1in"/>
    </style:style>
    <style:style style:name="T473"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4"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5" style:parent-style-name="Fonteparág.padrão" style:family="text">
      <style:text-properties style:font-name-asian="Verdana" fo:color="#0000FF"/>
    </style:style>
    <style:style style:name="T476" style:parent-style-name="Fonteparág.padrão" style:family="text">
      <style:text-properties style:font-name="Times New Roman" style:font-name-asian="Verdana" style:font-name-complex="Calibri" fo:color="#0000FF" fo:font-size="12pt" style:font-size-asian="12pt" style:font-size-complex="12pt"/>
    </style:style>
    <style:style style:name="P477" style:parent-style-name="Textbodyindent" style:family="paragraph">
      <style:paragraph-properties fo:line-height="0.2222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78" style:parent-style-name="Standard" style:family="paragraph">
      <style:paragraph-properties fo:text-align="justify"/>
    </style:style>
    <style:style style:name="T479" style:parent-style-name="Fonteparág.padrão" style:family="text">
      <style:text-properties style:font-name-asian="Verdana" fo:font-size="12pt" style:font-size-asian="12pt" style:font-size-complex="12pt"/>
    </style:style>
    <style:style style:name="T480"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481"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482" style:parent-style-name="ListLabel2"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3"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P484"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5"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6"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7" style:parent-style-name="Standard" style:family="paragraph">
      <style:paragraph-properties fo:text-align="justify" fo:margin-top="0.1944in" fo:text-indent="0.984in">
        <style:tab-stops>
          <style:tab-stop style:type="left" style:position="5.3159in"/>
        </style:tab-stops>
      </style:paragraph-properties>
      <style:text-properties style:font-name-asian="Verdana" style:font-name-complex="Arial" fo:font-weight="bold" style:font-weight-asian="bold" fo:color="#000000" fo:font-size="12pt" style:font-size-asian="12pt" style:font-size-complex="12pt"/>
    </style:style>
    <style:style style:name="P488" style:parent-style-name="Standard" style:family="paragraph">
      <style:paragraph-properties fo:text-align="justify" fo:margin-top="0.1944in" fo:text-indent="0.984in">
        <style:tab-stops>
          <style:tab-stop style:type="left" style:position="5.3159in"/>
        </style:tab-stops>
      </style:paragraph-properties>
    </style:style>
    <style:style style:name="T489" style:parent-style-name="Fonteparág.padrão" style:family="text">
      <style:text-properties style:font-name-asian="Verdana" style:font-name-complex="Arial" fo:font-weight="bold" style:font-weight-asian="bold" fo:color="#000000" fo:font-size="12pt" style:font-size-asian="12pt" style:font-size-complex="12pt"/>
    </style:style>
    <style:style style:name="T490" style:parent-style-name="Fonteparág.padrão" style:family="text">
      <style:text-properties style:font-name-asian="Verdana" style:font-name-complex="Arial" fo:color="#000000" fo:font-size="12pt" style:font-size-asian="12pt" style:font-size-complex="12pt"/>
    </style:style>
    <style:style style:name="T491" style:parent-style-name="Fonteparág.padrão" style:family="text">
      <style:text-properties style:font-name-asian="Verdana" style:font-name-complex="Arial" fo:color="#000000" fo:font-size="12pt" style:font-size-asian="12pt" style:font-size-complex="12pt"/>
    </style:style>
    <style:style style:name="P492" style:parent-style-name="Standard" style:family="paragraph">
      <style:paragraph-properties fo:text-align="justify" fo:margin-top="0.1944in" fo:text-indent="0.984in">
        <style:tab-stops>
          <style:tab-stop style:type="left" style:position="5.3159in"/>
        </style:tab-stops>
      </style:paragraph-properties>
    </style:style>
    <style:style style:name="T493" style:parent-style-name="Fonteparág.padrão" style:family="text">
      <style:text-properties style:font-name-asian="Verdana" style:font-name-complex="Arial" fo:font-weight="bold" style:font-weight-asian="bold" fo:color="#000000" fo:font-size="12pt" style:font-size-asian="12pt" style:font-size-complex="12pt"/>
    </style:style>
    <style:style style:name="T494" style:parent-style-name="Fonteparág.padrão" style:family="text">
      <style:text-properties style:font-name-asian="Verdana" style:font-name-complex="Arial" fo:color="#000000" fo:font-size="12pt" style:font-size-asian="12pt" style:font-size-complex="12pt"/>
    </style:style>
    <style:style style:name="T495" style:parent-style-name="Fonteparág.padrão" style:family="text">
      <style:text-properties style:font-name-asian="Verdana" style:font-name-complex="Arial" fo:color="#000000" fo:font-size="12pt" style:font-size-asian="12pt" style:font-size-complex="12pt"/>
    </style:style>
    <style:style style:name="P496" style:parent-style-name="Standard" style:family="paragraph">
      <style:paragraph-properties fo:text-align="justify" fo:margin-top="0.1944in" fo:text-indent="0.984in">
        <style:tab-stops>
          <style:tab-stop style:type="left" style:position="5.3159in"/>
        </style:tab-stops>
      </style:paragraph-properties>
    </style:style>
    <style:style style:name="T497" style:parent-style-name="Fonteparág.padrão" style:family="text">
      <style:text-properties style:font-name-asian="Verdana" style:font-name-complex="Arial" fo:font-weight="bold" style:font-weight-asian="bold" fo:color="#000000" fo:font-size="12pt" style:font-size-asian="12pt" style:font-size-complex="12pt"/>
    </style:style>
    <style:style style:name="T498" style:parent-style-name="Fonteparág.padrão" style:family="text">
      <style:text-properties style:font-name-asian="Verdana" style:font-name-complex="Arial" fo:color="#000000" fo:font-size="12pt" style:font-size-asian="12pt" style:font-size-complex="12pt"/>
    </style:style>
    <style:style style:name="P499" style:parent-style-name="Standard" style:family="paragraph">
      <style:paragraph-properties fo:text-align="justify" fo:margin-top="0.1944in" fo:text-indent="0.984in">
        <style:tab-stops>
          <style:tab-stop style:type="left" style:position="5.3159in"/>
        </style:tab-stops>
      </style:paragraph-properties>
      <style:text-properties style:font-name-asian="Verdana" style:font-name-complex="Arial" fo:color="#000000" fo:font-size="12pt" style:font-size-asian="12pt" style:font-size-complex="12pt"/>
    </style:style>
    <style:style style:name="P500" style:parent-style-name="Standard" style:family="paragraph">
      <style:paragraph-properties fo:text-align="justify" fo:margin-top="0.1944in" fo:text-indent="0.984in">
        <style:tab-stops>
          <style:tab-stop style:type="left" style:position="5.3159in"/>
        </style:tab-stops>
      </style:paragraph-properties>
      <style:text-properties style:font-name-asian="Verdana" style:font-name-complex="Arial" fo:color="#000000" fo:font-size="12pt" style:font-size-asian="12pt" style:font-size-complex="12pt"/>
    </style:style>
    <style:style style:name="P501" style:parent-style-name="Standard" style:family="paragraph">
      <style:paragraph-properties fo:text-align="justify" fo:margin-top="0.1944in" fo:text-indent="0.984in">
        <style:tab-stops>
          <style:tab-stop style:type="left" style:position="5.3159in"/>
        </style:tab-stops>
      </style:paragraph-properties>
      <style:text-properties style:font-name-asian="Verdana" style:font-name-complex="Arial" fo:color="#000000" fo:font-size="12pt" style:font-size-asian="12pt" style:font-size-complex="12pt"/>
    </style:style>
    <style:style style:name="P502" style:parent-style-name="Standard" style:family="paragraph">
      <style:paragraph-properties fo:text-align="justify" fo:margin-top="0.1944in" fo:text-indent="0.984in">
        <style:tab-stops>
          <style:tab-stop style:type="left" style:position="5.3159in"/>
        </style:tab-stops>
      </style:paragraph-properties>
      <style:text-properties style:font-name-asian="Verdana" style:font-name-complex="Arial" fo:color="#000000" fo:font-size="12pt" style:font-size-asian="12pt" style:font-size-complex="12pt"/>
    </style:style>
    <style:style style:name="P503" style:parent-style-name="Standard" style:family="paragraph">
      <style:paragraph-properties fo:text-align="justify" fo:margin-top="0.1944in" fo:text-indent="0.984in">
        <style:tab-stops>
          <style:tab-stop style:type="left" style:position="5.3159in"/>
        </style:tab-stops>
      </style:paragraph-properties>
      <style:text-properties style:font-name-asian="Verdana" style:font-name-complex="Arial" fo:color="#000000" fo:font-size="12pt" style:font-size-asian="12pt" style:font-size-complex="12pt"/>
    </style:style>
    <style:style style:name="P504" style:parent-style-name="Standard" style:family="paragraph">
      <style:paragraph-properties fo:text-align="justify" fo:margin-top="0.1944in" fo:text-indent="0.984in">
        <style:tab-stops>
          <style:tab-stop style:type="left" style:position="5.3159in"/>
        </style:tab-stops>
      </style:paragraph-properties>
      <style:text-properties style:font-name-asian="Verdana" style:font-name-complex="Arial" fo:color="#000000" fo:font-size="12pt" style:font-size-asian="12pt" style:font-size-complex="12pt"/>
    </style:style>
    <style:style style:name="P505" style:parent-style-name="Standard" style:family="paragraph">
      <style:paragraph-properties fo:text-align="justify" fo:margin-top="0.1944in" fo:text-indent="0.984in">
        <style:tab-stops>
          <style:tab-stop style:type="left" style:position="5.3159in"/>
        </style:tab-stops>
      </style:paragraph-properties>
      <style:text-properties style:font-name-asian="Verdana" style:font-name-complex="Arial" fo:color="#000000" fo:font-size="12pt" style:font-size-asian="12pt" style:font-size-complex="12pt"/>
    </style:style>
    <style:style style:name="P506" style:parent-style-name="Standard" style:family="paragraph">
      <style:paragraph-properties fo:text-align="justify" fo:margin-top="0.1944in" fo:text-indent="0.984in">
        <style:tab-stops>
          <style:tab-stop style:type="left" style:position="5.3159in"/>
        </style:tab-stops>
      </style:paragraph-properties>
      <style:text-properties style:font-name-asian="Verdana" style:font-name-complex="Arial" fo:color="#000000" fo:font-size="12pt" style:font-size-asian="12pt" style:font-size-complex="12pt"/>
    </style:style>
    <style:style style:name="P507" style:parent-style-name="Standard" style:family="paragraph">
      <style:paragraph-properties fo:text-align="justify" fo:margin-top="0.1944in" fo:text-indent="0.984in">
        <style:tab-stops>
          <style:tab-stop style:type="left" style:position="5.3159in"/>
        </style:tab-stops>
      </style:paragraph-properties>
      <style:text-properties style:font-name-asian="Verdana" style:font-name-complex="Arial" fo:color="#000000" fo:font-size="12pt" style:font-size-asian="12pt" style:font-size-complex="12pt"/>
    </style:style>
    <style:style style:name="P508" style:parent-style-name="Standard" style:family="paragraph">
      <style:paragraph-properties fo:text-align="justify" fo:margin-top="0.1944in" fo:text-indent="0.984in">
        <style:tab-stops>
          <style:tab-stop style:type="left" style:position="5.3159in"/>
        </style:tab-stops>
      </style:paragraph-properties>
      <style:text-properties style:font-name-asian="Verdana" style:font-name-complex="Arial" fo:color="#000000" fo:font-size="12pt" style:font-size-asian="12pt" style:font-size-complex="12pt"/>
    </style:style>
    <style:style style:name="P509" style:parent-style-name="Standard" style:family="paragraph">
      <style:paragraph-properties fo:text-align="justify" fo:margin-top="0.1944in" fo:text-indent="0.984in">
        <style:tab-stops>
          <style:tab-stop style:type="left" style:position="5.3159in"/>
        </style:tab-stops>
      </style:paragraph-properties>
      <style:text-properties style:font-name-asian="Verdana" style:font-name-complex="Arial" fo:color="#000000" fo:font-size="12pt" style:font-size-asian="12pt" style:font-size-complex="12pt"/>
    </style:style>
    <style:style style:name="P510" style:parent-style-name="Standard" style:family="paragraph">
      <style:paragraph-properties fo:text-align="justify" fo:margin-top="0.1944in" fo:text-indent="0.984in">
        <style:tab-stops>
          <style:tab-stop style:type="left" style:position="5.3159in"/>
        </style:tab-stops>
      </style:paragraph-properties>
    </style:style>
    <style:style style:name="T511" style:parent-style-name="Fonteparág.padrão" style:family="text">
      <style:text-properties style:font-name-asian="Verdana" style:font-name-complex="Arial" fo:color="#000000" fo:font-size="12pt" style:font-size-asian="12pt" style:font-size-complex="12pt"/>
    </style:style>
    <style:style style:name="T512" style:parent-style-name="Fonteparág.padrão" style:family="text">
      <style:text-properties style:font-name-asian="Verdana" style:font-name-complex="Arial" fo:color="#000000" fo:font-size="12pt" style:font-size-asian="12pt" style:font-size-complex="12pt"/>
    </style:style>
    <style:style style:name="P513" style:parent-style-name="Standard" style:family="paragraph">
      <style:paragraph-properties fo:text-align="justify" fo:margin-top="0.1944in" fo:text-indent="0.984in">
        <style:tab-stops>
          <style:tab-stop style:type="left" style:position="5.3159in"/>
        </style:tab-stops>
      </style:paragraph-properties>
    </style:style>
    <style:style style:name="T514" style:parent-style-name="Fonteparág.padrão" style:family="text">
      <style:text-properties style:font-name-asian="Verdana" style:font-name-complex="Arial" fo:color="#000000" fo:font-size="12pt" style:font-size-asian="12pt" style:font-size-complex="12pt"/>
    </style:style>
    <style:style style:name="T515" style:parent-style-name="Fonteparág.padrão" style:family="text">
      <style:text-properties style:font-name-asian="Verdana" style:font-name-complex="Arial" fo:color="#000000" fo:font-size="12pt" style:font-size-asian="12pt" style:font-size-complex="12pt"/>
    </style:style>
    <style:style style:name="P516" style:parent-style-name="Standard" style:family="paragraph">
      <style:paragraph-properties fo:text-align="justify" fo:margin-top="0.1944in" fo:text-indent="0.984in">
        <style:tab-stops>
          <style:tab-stop style:type="left" style:position="5.3159in"/>
        </style:tab-stops>
      </style:paragraph-properties>
    </style:style>
    <style:style style:name="T517" style:parent-style-name="Fonteparág.padrão" style:family="text">
      <style:text-properties style:font-name-asian="Verdana" style:font-name-complex="Arial" fo:font-weight="bold" style:font-weight-asian="bold" fo:color="#000000" fo:font-size="12pt" style:font-size-asian="12pt" style:font-size-complex="12pt"/>
    </style:style>
    <style:style style:name="T518" style:parent-style-name="Fonteparág.padrão" style:family="text">
      <style:text-properties style:font-name-asian="Verdana" style:font-name-complex="Arial" fo:color="#000000" fo:font-size="12pt" style:font-size-asian="12pt" style:font-size-complex="12pt"/>
    </style:style>
    <style:style style:name="T519" style:parent-style-name="Fonteparág.padrão" style:family="text">
      <style:text-properties style:font-name-asian="Verdana" style:font-name-complex="Arial" fo:color="#000000" fo:font-size="12pt" style:font-size-asian="12pt" style:font-size-complex="12pt"/>
    </style:style>
    <style:style style:name="P520" style:parent-style-name="Standard" style:family="paragraph">
      <style:paragraph-properties fo:text-align="justify" fo:margin-top="0.1944in" fo:text-indent="0.984in">
        <style:tab-stops>
          <style:tab-stop style:type="left" style:position="5.3159in"/>
        </style:tab-stops>
      </style:paragraph-properties>
    </style:style>
    <style:style style:name="T521" style:parent-style-name="Fonteparág.padrão" style:family="text">
      <style:text-properties style:font-name-asian="Verdana" style:font-name-complex="Arial" fo:font-weight="bold" style:font-weight-asian="bold" fo:color="#000000" fo:font-size="12pt" style:font-size-asian="12pt" style:font-size-complex="12pt"/>
    </style:style>
    <style:style style:name="T522" style:parent-style-name="Fonteparág.padrão" style:family="text">
      <style:text-properties style:font-name-asian="Verdana" style:font-name-complex="Arial" fo:color="#000000" fo:font-size="12pt" style:font-size-asian="12pt" style:font-size-complex="12pt"/>
    </style:style>
    <style:style style:name="T523" style:parent-style-name="Fonteparág.padrão" style:family="text">
      <style:text-properties style:font-name-asian="Verdana" style:font-name-complex="Arial" fo:color="#000000" fo:font-size="12pt" style:font-size-asian="12pt" style:font-size-complex="12pt"/>
    </style:style>
    <style:style style:name="P524" style:parent-style-name="Standard" style:family="paragraph">
      <style:paragraph-properties fo:text-align="justify" fo:margin-top="0.1944in" fo:text-indent="0.984in">
        <style:tab-stops>
          <style:tab-stop style:type="left" style:position="5.3159in"/>
        </style:tab-stops>
      </style:paragraph-properties>
    </style:style>
    <style:style style:name="T525" style:parent-style-name="Fonteparág.padrão" style:family="text">
      <style:text-properties style:font-name-asian="Verdana" style:font-name-complex="Arial" fo:font-weight="bold" style:font-weight-asian="bold" fo:color="#000000" fo:font-size="12pt" style:font-size-asian="12pt" style:font-size-complex="12pt"/>
    </style:style>
    <style:style style:name="T526" style:parent-style-name="Fonteparág.padrão" style:family="text">
      <style:text-properties style:font-name-asian="Verdana" style:font-name-complex="Arial" fo:color="#000000" fo:font-size="12pt" style:font-size-asian="12pt" style:font-size-complex="12pt"/>
    </style:style>
    <style:style style:name="T527" style:parent-style-name="Fonteparág.padrão" style:family="text">
      <style:text-properties style:font-name-asian="Verdana" style:font-name-complex="Arial" fo:color="#000000" fo:font-size="12pt" style:font-size-asian="12pt" style:font-size-complex="12pt"/>
    </style:style>
    <style:style style:name="T528" style:parent-style-name="Fonteparág.padrão" style:family="text">
      <style:text-properties style:font-name-asian="Verdana" style:font-name-complex="Arial" fo:color="#000000" fo:font-size="12pt" style:font-size-asian="12pt" style:font-size-complex="12pt"/>
    </style:style>
    <style:style style:name="P529" style:parent-style-name="Standard" style:family="paragraph">
      <style:paragraph-properties fo:text-align="justify" fo:margin-top="0.1944in" fo:text-indent="0.984in">
        <style:tab-stops>
          <style:tab-stop style:type="left" style:position="5.3159in"/>
        </style:tab-stops>
      </style:paragraph-properties>
    </style:style>
    <style:style style:name="T530" style:parent-style-name="Fonteparág.padrão" style:family="text">
      <style:text-properties style:font-name-asian="Verdana" style:font-name-complex="Arial" fo:font-weight="bold" style:font-weight-asian="bold" fo:color="#000000" fo:font-size="12pt" style:font-size-asian="12pt" style:font-size-complex="12pt"/>
    </style:style>
    <style:style style:name="T531" style:parent-style-name="Fonteparág.padrão" style:family="text">
      <style:text-properties style:font-name-asian="Verdana" style:font-name-complex="Arial" fo:color="#000000" fo:font-size="12pt" style:font-size-asian="12pt" style:font-size-complex="12pt"/>
    </style:style>
    <style:style style:name="P532" style:parent-style-name="Standard" style:family="paragraph">
      <style:paragraph-properties fo:text-align="justify" fo:margin-top="0.1944in" fo:text-indent="0.984in">
        <style:tab-stops>
          <style:tab-stop style:type="left" style:position="5.3159in"/>
        </style:tab-stops>
      </style:paragraph-properties>
    </style:style>
    <style:style style:name="T533" style:parent-style-name="Fonteparág.padrão" style:family="text">
      <style:text-properties style:font-name-asian="Verdana" style:font-name-complex="Arial" fo:font-weight="bold" style:font-weight-asian="bold" fo:color="#000000" fo:font-size="12pt" style:font-size-asian="12pt" style:font-size-complex="12pt"/>
    </style:style>
    <style:style style:name="T534" style:parent-style-name="Fonteparág.padrão" style:family="text">
      <style:text-properties style:font-name-asian="Verdana" style:font-name-complex="Arial" fo:color="#000000" fo:font-size="12pt" style:font-size-asian="12pt" style:font-size-complex="12pt"/>
    </style:style>
    <style:style style:name="T535" style:parent-style-name="Fonteparág.padrão" style:family="text">
      <style:text-properties style:font-name-asian="Verdana" style:font-name-complex="Arial" fo:color="#000000" fo:font-size="12pt" style:font-size-asian="12pt" style:font-size-complex="12pt"/>
    </style:style>
    <style:style style:name="T536" style:parent-style-name="Fonteparág.padrão" style:family="text">
      <style:text-properties style:font-name-asian="Verdana" style:font-name-complex="Arial" fo:color="#000000" fo:font-size="12pt" style:font-size-asian="12pt" style:font-size-complex="12pt"/>
    </style:style>
    <style:style style:name="P537" style:parent-style-name="Standard" style:family="paragraph">
      <style:paragraph-properties fo:text-align="justify" fo:margin-top="0.1944in" fo:text-indent="0.984in">
        <style:tab-stops>
          <style:tab-stop style:type="left" style:position="5.3159in"/>
        </style:tab-stops>
      </style:paragraph-properties>
    </style:style>
    <style:style style:name="T538" style:parent-style-name="Fonteparág.padrão" style:family="text">
      <style:text-properties style:font-name-asian="Verdana" style:font-name-complex="Arial" fo:font-weight="bold" style:font-weight-asian="bold" fo:color="#000000" fo:font-size="12pt" style:font-size-asian="12pt" style:font-size-complex="12pt"/>
    </style:style>
    <style:style style:name="T539" style:parent-style-name="Fonteparág.padrão" style:family="text">
      <style:text-properties style:font-name-asian="Verdana" style:font-name-complex="Arial" fo:color="#000000" fo:font-size="12pt" style:font-size-asian="12pt" style:font-size-complex="12pt"/>
    </style:style>
    <style:style style:name="T540" style:parent-style-name="Fonteparág.padrão" style:family="text">
      <style:text-properties style:font-name-asian="Verdana" style:font-name-complex="Arial" fo:color="#000000" fo:font-size="12pt" style:font-size-asian="12pt" style:font-size-complex="12pt"/>
    </style:style>
    <style:style style:name="P541" style:parent-style-name="Standard" style:family="paragraph">
      <style:paragraph-properties fo:text-align="justify" fo:text-indent="0.9847in"/>
      <style:text-properties style:font-name-asian="Verdana" style:font-name-complex="Arial" fo:font-weight="bold" style:font-weight-asian="bold" fo:color="#000000" fo:font-size="12pt" style:font-size-asian="12pt" style:font-size-complex="12pt"/>
    </style:style>
    <style:style style:name="P542" style:parent-style-name="Standard" style:family="paragraph">
      <style:paragraph-properties fo:text-align="justify" fo:text-indent="0.9847in"/>
    </style:style>
    <style:style style:name="T543" style:parent-style-name="Fonteparág.padrão" style:family="text">
      <style:text-properties style:font-name-asian="Verdana" style:font-name-complex="Arial"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544" style:parent-style-name="Fonteparág.padrão" style:family="text">
      <style:text-properties style:font-name-asian="Verdana"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T545" style:parent-style-name="Fonteparág.padrão" style:family="text">
      <style:text-properties style:font-name-asian="Verdana"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T546" style:parent-style-name="Fonteparág.padrão" style:family="text">
      <style:text-properties fo:font-weight="bold" style:font-weight-asian="bold" fo:font-style="italic" style:font-style-asian="italic" fo:color="#1F497D" fo:font-size="12pt" style:font-size-asian="12pt" style:font-size-complex="12pt"/>
    </style:style>
    <style:style style:name="T547" style:parent-style-name="Fonteparág.padrão" style:family="text">
      <style:text-properties fo:font-weight="bold" style:font-weight-asian="bold" fo:font-style="italic" style:font-style-asian="italic" fo:color="#1F497D" fo:font-size="12pt" style:font-size-asian="12pt" style:font-size-complex="12pt"/>
    </style:style>
    <style:style style:name="P548" style:parent-style-name="Standard" style:family="paragraph">
      <style:paragraph-properties fo:text-align="justify" fo:text-indent="0.9847in"/>
      <style:text-properties style:font-name-asian="Verdana" style:font-name-complex="Arial"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P549" style:parent-style-name="Standard" style:family="paragraph">
      <style:paragraph-properties fo:text-align="justify" fo:text-indent="0.9847in"/>
    </style:style>
    <style:style style:name="T550" style:parent-style-name="Fonteparág.padrão" style:family="text">
      <style:text-properties style:font-name-asian="Verdana" style:font-name-complex="Arial"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551" style:parent-style-name="Fonteparág.padrão" style:family="text">
      <style:text-properties style:font-name-asian="Verdana"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T552" style:parent-style-name="Fonteparág.padrão" style:family="text">
      <style:text-properties style:font-name-asian="Verdana" style:font-name-complex="Arial" fo:color="#000000" fo:font-size="12pt" style:font-size-asian="12pt" style:font-size-complex="12pt"/>
    </style:style>
    <style:style style:name="T553" style:parent-style-name="Fonteparág.padrão" style:family="text">
      <style:text-properties style:font-name-asian="Verdana" style:font-name-complex="Calibri" fo:color="#0000FF"/>
    </style:style>
    <style:style style:name="T554" style:parent-style-name="Fonteparág.padrão" style:family="text">
      <style:text-properties fo:font-weight="bold" style:font-weight-asian="bold" fo:font-style="italic" style:font-style-asian="italic" fo:color="#1F497D" fo:font-size="12pt" style:font-size-asian="12pt" style:font-size-complex="12pt"/>
    </style:style>
    <style:style style:name="T555" style:parent-style-name="Fonteparág.padrão" style:family="text">
      <style:text-properties fo:font-weight="bold" style:font-weight-asian="bold" fo:font-style="italic" style:font-style-asian="italic" fo:color="#1F497D" fo:font-size="12pt" style:font-size-asian="12pt" style:font-size-complex="12pt"/>
    </style:style>
    <style:style style:name="P556" style:parent-style-name="Standard" style:family="paragraph">
      <style:paragraph-properties fo:text-align="justify" fo:margin-top="0.1944in" fo:text-indent="0.984in">
        <style:tab-stops>
          <style:tab-stop style:type="left" style:position="5.3159in"/>
        </style:tab-stops>
      </style:paragraph-properties>
    </style:style>
    <style:style style:name="T557" style:parent-style-name="Fonteparág.padrão" style:family="text">
      <style:text-properties style:font-name-asian="Verdana" style:font-name-complex="Arial" fo:font-weight="bold" style:font-weight-asian="bold" fo:color="#000000" fo:font-size="12pt" style:font-size-asian="12pt" style:font-size-complex="12pt"/>
    </style:style>
    <style:style style:name="T558" style:parent-style-name="Fonteparág.padrão" style:family="text">
      <style:text-properties style:font-name-asian="Verdana" style:font-name-complex="Arial" fo:color="#000000" fo:font-size="12pt" style:font-size-asian="12pt" style:font-size-complex="12pt"/>
    </style:style>
    <style:style style:name="P559" style:parent-style-name="Standard" style:family="paragraph">
      <style:paragraph-properties fo:text-align="justify" fo:margin-top="0.1944in" fo:text-indent="0.984in">
        <style:tab-stops>
          <style:tab-stop style:type="left" style:position="5.3159in"/>
        </style:tab-stops>
      </style:paragraph-properties>
    </style:style>
    <style:style style:name="T560" style:parent-style-name="Fonteparág.padrão" style:family="text">
      <style:text-properties style:font-name-asian="Verdana" style:font-name-complex="Arial" fo:font-weight="bold" style:font-weight-asian="bold" fo:color="#000000" fo:font-size="12pt" style:font-size-asian="12pt" style:font-size-complex="12pt"/>
    </style:style>
    <style:style style:name="T561" style:parent-style-name="Fonteparág.padrão" style:family="text">
      <style:text-properties style:font-name-asian="Verdana" style:font-name-complex="Arial" fo:color="#000000" fo:font-size="12pt" style:font-size-asian="12pt" style:font-size-complex="12pt"/>
    </style:style>
    <style:style style:name="T562" style:parent-style-name="Fonteparág.padrão" style:family="text">
      <style:text-properties style:font-name-asian="Verdana" style:font-name-complex="Arial" fo:color="#000000" fo:font-size="12pt" style:font-size-asian="12pt" style:font-size-complex="12pt"/>
    </style:style>
    <style:style style:name="P563" style:parent-style-name="western" style:family="paragraph">
      <style:paragraph-properties fo:text-align="justify" fo:margin-bottom="0in" fo:text-indent="0.984in">
        <style:tab-stops>
          <style:tab-stop style:type="left" style:position="5.3159in"/>
        </style:tab-stops>
      </style:paragraph-properties>
      <style:text-properties fo:font-size="12pt" style:font-size-asian="12pt" style:font-size-complex="12pt"/>
    </style:style>
    <style:style style:name="P564" style:parent-style-name="western" style:family="paragraph">
      <style:paragraph-properties fo:text-align="justify" fo:margin-bottom="0in" fo:line-height="0.2222in" fo:text-indent="0.984in">
        <style:tab-stops>
          <style:tab-stop style:type="left" style:position="5.3159in"/>
        </style:tab-stops>
      </style:paragraph-properties>
    </style:style>
    <style:style style:name="T565" style:parent-style-name="Fonteparág.padrão" style:family="text">
      <style:text-properties style:font-name-asian="Verdana" style:font-name-complex="Arial" fo:font-weight="bold" style:font-weight-asian="bold" fo:color="#000000" fo:font-size="12pt" style:font-size-asian="12pt" style:font-size-complex="12pt"/>
    </style:style>
    <style:style style:name="T566" style:parent-style-name="Fonteparág.padrão" style:family="text">
      <style:text-properties style:font-name-asian="Verdana" style:font-name-complex="Arial" fo:color="#000000" fo:font-size="12pt" style:font-size-asian="12pt" style:font-size-complex="12pt"/>
    </style:style>
    <style:style style:name="T567" style:parent-style-name="Fonteparág.padrão" style:family="text">
      <style:text-properties style:font-name-asian="Verdana" style:font-name-complex="Arial" fo:color="#000000" fo:font-size="12pt" style:font-size-asian="12pt" style:font-size-complex="12pt"/>
    </style:style>
    <style:style style:name="P568"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569"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570"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571" style:parent-style-name="Standard" style:family="paragraph">
      <style:paragraph-properties fo:text-align="justify" fo:text-indent="0.9847in"/>
    </style:style>
    <style:style style:name="T57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4" style:parent-style-name="Fonteparág.padrão" style:family="text">
      <style:text-properties fo:font-size="12pt" style:font-size-asian="12pt" style:font-size-complex="12pt"/>
    </style:style>
    <style:style style:name="T575" style:parent-style-name="Fonteparág.padrão" style:family="text">
      <style:text-properties fo:font-weight="bold" style:font-weight-asian="bold" fo:font-style="italic" style:font-style-asian="italic" fo:color="#1F497D" fo:font-size="12pt" style:font-size-asian="12pt" style:font-size-complex="12pt"/>
    </style:style>
    <style:style style:name="P576"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577"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578"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579"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58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581"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582"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583"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584" style:parent-style-name="Standard" style:family="paragraph">
      <style:paragraph-properties fo:text-align="justify" fo:text-indent="0.9847in"/>
    </style:style>
    <style:style style:name="T58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8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8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88" style:parent-style-name="Fonteparág.padrão" style:family="text">
      <style:text-properties fo:font-size="12pt" style:font-size-asian="12pt" style:font-size-complex="12pt"/>
    </style:style>
    <style:style style:name="T589" style:parent-style-name="Fonteparág.padrão" style:family="text">
      <style:text-properties fo:font-weight="bold" style:font-weight-asian="bold" fo:font-style="italic" style:font-style-asian="italic" fo:color="#1F497D" fo:font-size="12pt" style:font-size-asian="12pt" style:font-size-complex="12pt"/>
    </style:style>
    <style:style style:name="P59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591"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592"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593" style:parent-style-name="Textbodyindent" style:family="paragraph">
      <style:paragraph-properties fo:line-height="0.2222in" fo:text-indent="1in"/>
    </style:style>
    <style:style style:name="T594"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5"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6"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7" style:parent-style-name="Fonteparág.padrão" style:family="text">
      <style:text-properties style:font-name="Times New Roman" style:font-name-complex="Times New Roman" fo:font-size="12pt" style:font-size-asian="12pt" style:font-size-complex="12pt"/>
    </style:style>
    <style:style style:name="T598" style:parent-style-name="Fonteparág.padrão" style:family="text">
      <style:text-properties fo:color="#0000FF"/>
    </style:style>
    <style:style style:name="P599"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600" style:parent-style-name="Textbodyindent" style:family="paragraph">
      <style:paragraph-properties fo:line-height="0.2222in" fo:text-indent="1in"/>
    </style:style>
    <style:style style:name="T601"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2"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3" style:parent-style-name="Fonteparág.padrão" style:family="text">
      <style:text-properties style:font-name="Times New Roman" style:font-name-complex="Times New Roman" fo:font-size="12pt" style:font-size-asian="12pt" style:font-size-complex="12pt"/>
    </style:style>
    <style:style style:name="T604" style:parent-style-name="Fonteparág.padrão" style:family="text">
      <style:text-properties fo:color="#0000FF"/>
    </style:style>
    <style:style style:name="P605"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606" style:parent-style-name="Textbodyindent" style:family="paragraph">
      <style:paragraph-properties fo:line-height="0.2222in" fo:text-indent="1in"/>
    </style:style>
    <style:style style:name="T607"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8"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9" style:parent-style-name="Fonteparág.padrão" style:family="text">
      <style:text-properties style:font-name="Times New Roman" style:font-name-asian="Verdana" style:font-name-complex="Times New Roman" fo:font-size="12pt" style:font-size-asian="12pt" style:font-size-complex="12pt"/>
    </style:style>
    <style:style style:name="T610" style:parent-style-name="Fonteparág.padrão" style:family="text">
      <style:text-properties style:font-name="Times New Roman" style:font-name-asian="Verdana" style:font-name-complex="Times New Roman" fo:color="#0000FF" fo:font-size="12pt" style:font-size-asian="12pt" style:font-size-complex="12pt"/>
    </style:style>
    <style:style style:name="P611" style:parent-style-name="Standard" style:family="paragraph">
      <style:paragraph-properties fo:text-align="justify" fo:margin-left="1in">
        <style:tab-stops/>
      </style:paragraph-properties>
      <style:text-properties style:font-name="Verdana" style:font-name-asian="Verdana" style:font-name-complex="Verdana" fo:font-size="9pt" style:font-size-asian="9pt" style:font-size-complex="9pt"/>
    </style:style>
    <style:style style:name="P612" style:parent-style-name="Standard" style:family="paragraph">
      <style:paragraph-properties fo:text-align="justify"/>
      <style:text-properties style:font-name-asian="Verdana" fo:font-size="12pt" style:font-size-asian="12pt" style:font-size-complex="12pt"/>
    </style:style>
    <style:style style:name="P613" style:parent-style-name="Standard" style:family="paragraph">
      <style:paragraph-properties fo:text-align="justify"/>
      <style:text-properties style:font-name-asian="Verdana" fo:font-size="12pt" style:font-size-asian="12pt" style:font-size-complex="12pt"/>
    </style:style>
    <style:style style:name="P614" style:parent-style-name="Textbodyindent" style:family="paragraph">
      <style:paragraph-properties fo:line-height="0.2222in" fo:text-indent="1in"/>
    </style:style>
    <style:style style:name="T615"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6"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7" style:parent-style-name="Fonteparág.padrão" style:family="text">
      <style:text-properties style:font-name="Times New Roman" style:font-name-complex="Times New Roman" fo:font-size="12pt" style:font-size-asian="12pt" style:font-size-complex="12pt"/>
    </style:style>
    <style:style style:name="T618" style:parent-style-name="Fonteparág.padrão" style:family="text">
      <style:text-properties style:font-name="Times New Roman" style:font-name-asian="Verdana" style:font-name-complex="Times New Roman" fo:color="#0000FF" fo:font-size="12pt" style:font-size-asian="12pt" style:font-size-complex="12pt"/>
    </style:style>
    <style:style style:name="P619" style:parent-style-name="Standard" style:family="paragraph">
      <style:paragraph-properties fo:text-align="justify"/>
      <style:text-properties style:font-name-asian="Verdana" fo:font-size="12pt" style:font-size-asian="12pt" style:font-size-complex="12pt"/>
    </style:style>
    <style:style style:name="P620" style:parent-style-name="Standard" style:family="paragraph">
      <style:paragraph-properties fo:text-align="justify"/>
      <style:text-properties style:font-name-asian="Verdana" fo:font-size="12pt" style:font-size-asian="12pt" style:font-size-complex="12pt"/>
    </style:style>
    <style:style style:name="P621" style:parent-style-name="WW-Padrão" style:family="paragraph">
      <style:paragraph-properties fo:widows="2" fo:orphans="2" fo:text-align="justify" fo:line-height="0.2222in" fo:text-indent="1in"/>
    </style:style>
    <style:style style:name="P622"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623" style:parent-style-name="Textbodyindent" style:family="paragraph">
      <style:paragraph-properties fo:text-align="center"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624" style:parent-style-name="Textbodyindent" style:family="paragraph">
      <style:paragraph-properties fo:text-align="center"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625"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626" style:parent-style-name="Standard" style:family="paragraph">
      <style:paragraph-properties fo:text-align="justify"/>
    </style:style>
    <style:style style:name="T627" style:parent-style-name="Fonteparág.padrão" style:family="text">
      <style:text-properties fo:font-size="12pt" style:font-size-asian="12pt" style:font-size-complex="12pt"/>
    </style:style>
    <style:style style:name="T62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1" style:parent-style-name="Fonteparág.padrão" style:family="text">
      <style:text-properties style:font-name-asian="Verdana" fo:color="#0000FF" fo:font-size="12pt" style:font-size-asian="12pt" style:font-size-complex="12pt"/>
    </style:style>
    <style:style style:name="P632" style:parent-style-name="Standard" style:family="paragraph">
      <style:paragraph-properties fo:text-align="justify" fo:margin-left="1in">
        <style:tab-stops/>
      </style:paragraph-properties>
      <style:text-properties style:font-name="Verdana" style:font-name-asian="Verdana" style:font-name-complex="Verdana" fo:font-size="9pt" style:font-size-asian="9pt" style:font-size-complex="9pt"/>
    </style:style>
    <style:style style:name="P633" style:parent-style-name="Standard" style:family="paragraph">
      <style:paragraph-properties fo:text-align="justify"/>
      <style:text-properties style:font-name-asian="Verdana" fo:font-size="12pt" style:font-size-asian="12pt" style:font-size-complex="12pt"/>
    </style:style>
    <style:style style:name="P634" style:parent-style-name="Standard" style:family="paragraph">
      <style:paragraph-properties fo:text-align="justify"/>
      <style:text-properties style:font-name-asian="Verdana" fo:font-size="12pt" style:font-size-asian="12pt" style:font-size-complex="12pt" fo:background-color="#00FF00"/>
    </style:style>
    <style:style style:name="P635" style:parent-style-name="Standard" style:family="paragraph">
      <style:paragraph-properties fo:text-align="justify"/>
      <style:text-properties style:font-name-asian="Verdana" fo:font-size="12pt" style:font-size-asian="12pt" style:font-size-complex="12pt"/>
    </style:style>
    <style:style style:name="P636" style:parent-style-name="Textbodyindent" style:family="paragraph">
      <style:paragraph-properties fo:line-height="0.2222in" fo:text-indent="0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37" style:parent-style-name="Textbodyindent" style:family="paragraph">
      <style:paragraph-properties fo:line-height="0.2222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38" style:parent-style-name="Textbodyindent" style:family="paragraph">
      <style:paragraph-properties fo:text-align="center"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639"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640" style:parent-style-name="Standard" style:family="paragraph">
      <style:paragraph-properties fo:text-align="justify" fo:text-indent="0.9847in"/>
    </style:style>
    <style:style style:name="T64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4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43" style:parent-style-name="Fonteparág.padrão" style:family="text">
      <style:text-properties fo:font-size="12pt" style:font-size-asian="12pt" style:font-size-complex="12pt"/>
    </style:style>
    <style:style style:name="T644" style:parent-style-name="Fonteparág.padrão" style:family="text">
      <style:text-properties fo:font-weight="bold" style:font-weight-asian="bold" fo:font-style="italic" style:font-style-asian="italic" fo:color="#1F497D" fo:font-size="12pt" style:font-size-asian="12pt" style:font-size-complex="12pt"/>
    </style:style>
    <style:style style:name="P645"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646"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647"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648" style:parent-style-name="Standard" style:family="paragraph">
      <style:paragraph-properties fo:text-align="justify"/>
    </style:style>
    <style:style style:name="T649" style:parent-style-name="Fonteparág.padrão" style:family="text">
      <style:text-properties style:font-name-asian="Verdana" fo:font-size="12pt" style:font-size-asian="12pt" style:font-size-complex="12pt"/>
    </style:style>
    <style:style style:name="T650" style:parent-style-name="Fonteparág.padrão" style:family="text">
      <style:text-properties style:font-name-asian="Verdana" fo:font-size="12pt" style:font-size-asian="12pt" style:font-size-complex="12pt"/>
    </style:style>
    <style:style style:name="T651" style:parent-style-name="Fonteparág.padrão" style:family="text">
      <style:text-properties style:font-name-asian="Verdana" fo:color="#0000FF" fo:font-size="12pt" style:font-size-asian="12pt" style:font-size-complex="12pt"/>
    </style:style>
    <style:style style:name="T652" style:parent-style-name="Fonteparág.padrão" style:family="text">
      <style:text-properties style:font-name-asian="Verdana" fo:color="#0000FF" fo:font-size="12pt" style:font-size-asian="12pt" style:font-size-complex="12pt"/>
    </style:style>
    <style:style style:name="P653" style:parent-style-name="Standard" style:family="paragraph">
      <style:paragraph-properties fo:text-align="justify" fo:margin-left="1in" fo:text-indent="-1.0986in">
        <style:tab-stops/>
      </style:paragraph-properties>
      <style:text-properties style:font-name-asian="Verdana" fo:font-size="12pt" style:font-size-asian="12pt" style:font-size-complex="12pt"/>
    </style:style>
    <style:style style:name="P654" style:parent-style-name="Standard" style:family="paragraph">
      <style:paragraph-properties fo:text-align="justify" fo:text-indent="0.9847in"/>
    </style:style>
    <style:style style:name="T655"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656" style:parent-style-name="Fonteparág.padrão" style:family="text">
      <style:text-properties style:font-name-asian="Verdana" fo:font-size="12pt" style:font-size-asian="12pt" style:font-size-complex="12pt"/>
    </style:style>
    <style:style style:name="T657" style:parent-style-name="Fonteparág.padrão" style:family="text">
      <style:text-properties fo:font-weight="bold" style:font-weight-asian="bold" fo:font-style="italic" style:font-style-asian="italic" fo:color="#1F497D" fo:font-size="12pt" style:font-size-asian="12pt" style:font-size-complex="12pt"/>
    </style:style>
    <style:style style:name="P658" style:parent-style-name="Standard" style:family="paragraph">
      <style:paragraph-properties fo:text-align="justify"/>
      <style:text-properties style:font-name-asian="Verdana" fo:font-size="12pt" style:font-size-asian="12pt" style:font-size-complex="12pt"/>
    </style:style>
    <style:style style:name="P659" style:parent-style-name="Standard" style:family="paragraph">
      <style:paragraph-properties fo:text-align="justify"/>
      <style:text-properties style:font-name-asian="Verdana" fo:font-size="12pt" style:font-size-asian="12pt" style:font-size-complex="12pt"/>
    </style:style>
    <style:style style:name="P660" style:parent-style-name="Standard" style:family="paragraph">
      <style:paragraph-properties fo:text-align="justify" fo:text-indent="0.9847in"/>
      <style:text-properties style:font-name-asian="Verdana" fo:font-size="12pt" style:font-size-asian="12pt" style:font-size-complex="12pt"/>
    </style:style>
    <style:style style:name="P661" style:parent-style-name="Standard" style:family="paragraph">
      <style:paragraph-properties fo:text-align="justify"/>
      <style:text-properties style:font-name-asian="Verdana" fo:font-size="12pt" style:font-size-asian="12pt" style:font-size-complex="12pt"/>
    </style:style>
    <style:style style:name="P662" style:parent-style-name="Standard" style:family="paragraph">
      <style:paragraph-properties fo:text-align="justify" fo:margin-left="1in" fo:text-indent="-1in">
        <style:tab-stops/>
      </style:paragraph-properties>
      <style:text-properties style:font-name-asian="Verdana" fo:font-size="12pt" style:font-size-asian="12pt" style:font-size-complex="12pt"/>
    </style:style>
    <style:style style:name="P663" style:parent-style-name="Standard" style:family="paragraph">
      <style:paragraph-properties fo:text-align="justify"/>
      <style:text-properties style:font-name-asian="Verdana" fo:font-size="12pt" style:font-size-asian="12pt" style:font-size-complex="12pt"/>
    </style:style>
    <style:style style:name="P664" style:parent-style-name="Textbodyindent" style:family="paragraph">
      <style:paragraph-properties fo:line-height="0.2222in" fo:text-indent="0in"/>
      <style:text-properties style:font-name="Times New Roman" style:font-name-complex="Times New Roman" fo:font-size="12pt" style:font-size-asian="12pt" style:font-size-complex="12pt"/>
    </style:style>
    <style:style style:name="P665" style:parent-style-name="Textbodyindent" style:family="paragraph">
      <style:paragraph-properties fo:text-align="center"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666" style:parent-style-name="Textbodyindent" style:family="paragraph">
      <style:paragraph-properties fo:text-align="center"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667"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668"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69" style:parent-style-name="Standard" style:family="paragraph">
      <style:paragraph-properties fo:text-align="justify"/>
      <style:text-properties style:font-name-asian="Verdana" fo:font-size="12pt" style:font-size-asian="12pt" style:font-size-complex="12pt"/>
    </style:style>
    <style:style style:name="P670" style:parent-style-name="Standard" style:family="paragraph">
      <style:paragraph-properties fo:text-align="justify"/>
    </style:style>
    <style:style style:name="T671" style:parent-style-name="Fonteparág.padrão" style:family="text">
      <style:text-properties fo:font-size="12pt" style:font-size-asian="12pt" style:font-size-complex="12pt"/>
    </style:style>
    <style:style style:name="T67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4" style:parent-style-name="Fonteparág.padrão" style:family="text">
      <style:text-properties style:font-name-asian="Verdana" fo:color="#0000FF" fo:font-size="12pt" style:font-size-asian="12pt" style:font-size-complex="12pt"/>
    </style:style>
    <style:style style:name="P675"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676" style:parent-style-name="Standard" style:family="paragraph">
      <style:paragraph-properties fo:text-align="justify"/>
      <style:text-properties style:font-name-asian="Verdana" fo:font-size="12pt" style:font-size-asian="12pt" style:font-size-complex="12pt"/>
    </style:style>
    <style:style style:name="P677" style:parent-style-name="Standard" style:family="paragraph">
      <style:paragraph-properties fo:text-align="justify"/>
      <style:text-properties style:font-name-asian="Verdana" fo:font-size="12pt" style:font-size-asian="12pt" style:font-size-complex="12pt"/>
    </style:style>
    <style:style style:name="P678" style:parent-style-name="Standard" style:family="paragraph">
      <style:paragraph-properties fo:text-align="justify"/>
    </style:style>
    <style:style style:name="T679" style:parent-style-name="Fonteparág.padrão" style:family="text">
      <style:text-properties style:font-name-asian="Verdana" fo:font-size="12pt" style:font-size-asian="12pt" style:font-size-complex="12pt"/>
    </style:style>
    <style:style style:name="T680" style:parent-style-name="Fonteparág.padrão" style:family="text">
      <style:text-properties style:font-name-asian="Verdana" fo:font-style="italic" style:font-style-asian="italic" fo:font-size="12pt" style:font-size-asian="12pt" style:font-size-complex="12pt"/>
    </style:style>
    <style:style style:name="T681" style:parent-style-name="Fonteparág.padrão" style:family="text">
      <style:text-properties style:font-name-asian="Verdana" fo:font-size="12pt" style:font-size-asian="12pt" style:font-size-complex="12pt"/>
    </style:style>
    <style:style style:name="T682" style:parent-style-name="Fonteparág.padrão" style:family="text">
      <style:text-properties style:font-name-asian="Verdana" fo:font-size="12pt" style:font-size-asian="12pt" style:font-size-complex="12pt"/>
    </style:style>
    <style:style style:name="P683" style:parent-style-name="Standard" style:family="paragraph">
      <style:paragraph-properties fo:text-align="justify" fo:margin-left="1in" fo:text-indent="-1in">
        <style:tab-stops/>
      </style:paragraph-properties>
      <style:text-properties style:font-name-asian="Verdana" fo:font-size="12pt" style:font-size-asian="12pt" style:font-size-complex="12pt"/>
    </style:style>
    <style:style style:name="P684" style:parent-style-name="Standard" style:family="paragraph">
      <style:paragraph-properties fo:text-align="justify"/>
      <style:text-properties style:font-name-asian="Verdana" fo:font-size="12pt" style:font-size-asian="12pt" style:font-size-complex="12pt"/>
    </style:style>
    <style:style style:name="P685" style:parent-style-name="Standard" style:family="paragraph">
      <style:paragraph-properties fo:text-align="justify"/>
      <style:text-properties style:font-name-asian="Verdana" fo:font-size="12pt" style:font-size-asian="12pt" style:font-size-complex="12pt" fo:background-color="#00FF00"/>
    </style:style>
    <style:style style:name="P686" style:parent-style-name="Textbodyindent" style:family="paragraph">
      <style:paragraph-properties fo:line-height="0.2222in" fo:text-indent="0in"/>
      <style:text-properties style:font-name="Times New Roman" style:font-name-complex="Times New Roman" fo:font-size="12pt" style:font-size-asian="12pt" style:font-size-complex="12pt"/>
    </style:style>
    <style:style style:name="P687"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688" style:parent-style-name="Textbodyindent" style:family="paragraph">
      <style:paragraph-properties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689"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69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691"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692"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693"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694"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695"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696"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697"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698"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699" style:parent-style-name="Standard" style:family="paragraph">
      <style:paragraph-properties fo:text-align="justify"/>
    </style:style>
    <style:style style:name="T700" style:parent-style-name="Fonteparág.padrão" style:family="text">
      <style:text-properties style:font-name-asian="Verdana" fo:font-size="12pt" style:font-size-asian="12pt" style:font-size-complex="12pt"/>
    </style:style>
    <style:style style:name="T701" style:parent-style-name="Fonteparág.padrão" style:family="text">
      <style:text-properties style:font-name-asian="Verdana" fo:font-size="12pt" style:font-size-asian="12pt" style:font-size-complex="12pt"/>
    </style:style>
    <style:style style:name="T702" style:parent-style-name="Fonteparág.padrão" style:family="text">
      <style:text-properties style:font-name="Verdana" style:font-name-asian="Verdana" style:font-name-complex="Verdana" fo:font-size="9pt" style:font-size-asian="9pt" style:font-size-complex="9pt"/>
    </style:style>
    <style:style style:name="T703" style:parent-style-name="Fonteparág.padrão" style:family="text">
      <style:text-properties style:font-name-asian="Verdana" fo:color="#0000FF" fo:font-size="12pt" style:font-size-asian="12pt" style:font-size-complex="12pt"/>
    </style:style>
    <style:style style:name="P704" style:parent-style-name="Standard" style:family="paragraph">
      <style:paragraph-properties fo:text-align="justify" fo:margin-left="1in" fo:text-indent="-1in">
        <style:tab-stops/>
      </style:paragraph-properties>
      <style:text-properties style:font-name="Verdana" style:font-name-asian="Verdana" style:font-name-complex="Verdana" fo:font-size="9pt" style:font-size-asian="9pt" style:font-size-complex="9pt"/>
    </style:style>
    <style:style style:name="P705"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706"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707" style:parent-style-name="Standard" style:family="paragraph">
      <style:paragraph-properties fo:text-align="justify" fo:text-indent="0.9847in"/>
    </style:style>
    <style:style style:name="T70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9" style:parent-style-name="Fonteparág.padrão"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71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11" style:parent-style-name="Fonteparág.padrão" style:family="text">
      <style:text-properties fo:font-size="12pt" style:font-size-asian="12pt" style:font-size-complex="12pt"/>
    </style:style>
    <style:style style:name="T712" style:parent-style-name="Fonteparág.padrão" style:family="text">
      <style:text-properties fo:font-weight="bold" style:font-weight-asian="bold" fo:font-style="italic" style:font-style-asian="italic" fo:color="#1F497D" fo:font-size="12pt" style:font-size-asian="12pt" style:font-size-complex="12pt"/>
    </style:style>
    <style:style style:name="T713" style:parent-style-name="Fonteparág.padrão" style:family="text">
      <style:text-properties fo:font-weight="bold" style:font-weight-asian="bold" fo:font-style="italic" style:font-style-asian="italic" fo:color="#1F497D" fo:font-size="12pt" style:font-size-asian="12pt" style:font-size-complex="12pt"/>
    </style:style>
    <style:style style:name="P714"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715" style:parent-style-name="Textbodyindent" style:family="paragraph">
      <style:paragraph-properties fo:line-height="0.2222in" fo:text-indent="1in"/>
    </style:style>
    <style:style style:name="T716" style:parent-style-name="Fonteparág.padrão" style:family="text">
      <style:text-properties style:font-name="Times New Roman" style:font-name-complex="Times New Roman" fo:font-size="12pt" style:font-size-asian="12pt" style:font-size-complex="12pt"/>
    </style:style>
    <style:style style:name="P717" style:parent-style-name="Textbodyindent" style:family="paragraph">
      <style:paragraph-properties fo:line-height="0.2222in" fo:text-indent="1in"/>
    </style:style>
    <style:style style:name="P718"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719"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720"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721"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722"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723"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724" style:parent-style-name="Standard" style:family="paragraph">
      <style:paragraph-properties fo:text-align="justify"/>
      <style:text-properties style:font-name-asian="Verdana" fo:font-size="12pt" style:font-size-asian="12pt" style:font-size-complex="12pt"/>
    </style:style>
    <style:style style:name="P725" style:parent-style-name="Standard" style:family="paragraph">
      <style:paragraph-properties fo:text-align="justify"/>
    </style:style>
    <style:style style:name="T726" style:parent-style-name="Fonteparág.padrão" style:family="text">
      <style:text-properties style:font-name-asian="Verdana" fo:font-size="12pt" style:font-size-asian="12pt" style:font-size-complex="12pt"/>
    </style:style>
    <style:style style:name="T727" style:parent-style-name="Fonteparág.padrão" style:family="text">
      <style:text-properties style:font-name-asian="Verdana" fo:font-size="12pt" style:font-size-asian="12pt" style:font-size-complex="12pt"/>
    </style:style>
    <style:style style:name="T728" style:parent-style-name="Fonteparág.padrão" style:family="text">
      <style:text-properties style:font-name-asian="Verdana" fo:color="#0000FF" fo:font-size="12pt" style:font-size-asian="12pt" style:font-size-complex="12pt"/>
    </style:style>
    <style:style style:name="P729"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73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731"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732"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733" style:parent-style-name="Standard"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34" style:parent-style-name="Standard" style:family="paragraph">
      <style:paragraph-properties fo:text-align="justify"/>
      <style:text-properties style:font-name-asian="Verdana" fo:color="#0000FF" fo:font-size="12pt" style:font-size-asian="12pt" style:font-size-complex="12pt"/>
    </style:style>
    <style:style style:name="P735" style:parent-style-name="Standard" style:family="paragraph">
      <style:paragraph-properties fo:text-align="justify"/>
      <style:text-properties fo:font-size="12pt" style:font-size-asian="12pt" style:font-size-complex="12pt"/>
    </style:style>
    <style:style style:name="P736" style:parent-style-name="Textbodyindent" style:family="paragraph">
      <style:paragraph-properties fo:line-height="0.2222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37" style:parent-style-name="Textbodyindent" style:family="paragraph">
      <style:paragraph-properties fo:line-height="0.2222in" fo:text-indent="1in"/>
    </style:style>
    <style:style style:name="T738"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9"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0" style:parent-style-name="Fonteparág.padrão" style:family="text">
      <style:text-properties style:font-name="Times New Roman" style:font-name-asian="Verdana" style:font-name-complex="Times New Roman" fo:color="#0000FF" fo:font-size="12pt" style:font-size-asian="12pt" style:font-size-complex="12pt"/>
    </style:style>
    <style:style style:name="P741"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42"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43"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44"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45"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46"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47" style:parent-style-name="Standard" style:family="paragraph">
      <style:paragraph-properties fo:text-align="justify" fo:text-indent="1in"/>
      <style:text-properties style:font-name="Verdana" style:font-name-asian="Verdana" style:font-name-complex="Verdana"/>
    </style:style>
    <style:style style:name="P748" style:parent-style-name="Standard" style:family="paragraph">
      <style:paragraph-properties fo:text-align="justify" fo:text-indent="1in"/>
      <style:text-properties style:font-name="Verdana" style:font-name-asian="Verdana" style:font-name-complex="Verdana"/>
    </style:style>
    <style:style style:name="P749" style:parent-style-name="Standard" style:family="paragraph">
      <style:paragraph-properties fo:text-align="justify" fo:text-indent="1in"/>
      <style:text-properties style:font-name="Verdana" style:font-name-asian="Verdana" style:font-name-complex="Verdana"/>
    </style:style>
    <style:style style:name="P750" style:parent-style-name="Standard" style:family="paragraph">
      <style:paragraph-properties fo:text-align="justify"/>
      <style:text-properties style:font-name-asian="Verdana" fo:font-weight="bold" style:font-weight-asian="bold" fo:font-size="12pt" style:font-size-asian="12pt" style:font-size-complex="12pt"/>
    </style:style>
    <style:style style:name="P751" style:parent-style-name="Standard" style:family="paragraph">
      <style:paragraph-properties fo:text-align="justify">
        <style:tab-stops>
          <style:tab-stop style:type="left" style:position="1.6875in"/>
        </style:tab-stops>
      </style:paragraph-properties>
      <style:text-properties fo:font-size="12pt" style:font-size-asian="12pt" style:font-size-complex="12pt"/>
    </style:style>
    <style:style style:name="P752" style:parent-style-name="Standard" style:family="paragraph">
      <style:paragraph-properties fo:text-align="justify" fo:text-indent="1in"/>
      <style:text-properties fo:font-size="12pt" style:font-size-asian="12pt" style:font-size-complex="12pt"/>
    </style:style>
    <style:style style:name="P753" style:parent-style-name="Standard" style:family="paragraph">
      <style:paragraph-properties fo:text-align="justify" fo:text-indent="1in"/>
      <style:text-properties style:font-name-asian="Verdana" fo:font-size="12pt" style:font-size-asian="12pt" style:font-size-complex="12pt"/>
    </style:style>
    <style:style style:name="P754" style:parent-style-name="Standard" style:family="paragraph">
      <style:paragraph-properties fo:text-align="justify" fo:text-indent="0.9847in"/>
    </style:style>
    <style:style style:name="T755" style:parent-style-name="Fonteparág.padrão" style:family="text">
      <style:text-properties style:font-name-asian="Verdana" fo:font-size="12pt" style:font-size-asian="12pt" style:font-size-complex="12pt"/>
    </style:style>
    <style:style style:name="T756" style:parent-style-name="Fonteparág.padrão" style:family="text">
      <style:text-properties style:font-name-asian="Verdana"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57"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758"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759" style:parent-style-name="Fonteparág.padrão" style:family="text">
      <style:text-properties style:font-name-asian="Verdana" fo:font-size="12pt" style:font-size-asian="12pt" style:font-size-complex="12pt"/>
    </style:style>
    <style:style style:name="T760" style:parent-style-name="Fonteparág.padrão" style:family="text">
      <style:text-properties fo:font-weight="bold" style:font-weight-asian="bold" fo:font-style="italic" style:font-style-asian="italic" fo:color="#1F497D" fo:font-size="12pt" style:font-size-asian="12pt" style:font-size-complex="12pt"/>
    </style:style>
    <style:style style:name="P761" style:parent-style-name="Standard" style:family="paragraph">
      <style:paragraph-properties fo:text-align="justify"/>
      <style:text-properties style:font-name-asian="Verdana" fo:font-size="12pt" style:font-size-asian="12pt" style:font-size-complex="12pt"/>
    </style:style>
    <style:style style:name="P762" style:parent-style-name="NormalWeb" style:family="paragraph">
      <style:paragraph-properties fo:text-align="justify" fo:margin-top="0in" fo:margin-bottom="0in" fo:line-height="100%" fo:margin-left="0.9847in">
        <style:tab-stops/>
      </style:paragraph-properties>
      <style:text-properties style:font-name="Calibri" style:font-name-complex="Calibri" fo:font-style="italic" style:font-style-asian="italic" style:font-style-complex="italic"/>
    </style:style>
    <style:style style:name="P763" style:parent-style-name="Standard" style:family="paragraph">
      <style:paragraph-properties fo:text-align="justify" fo:text-indent="0.9847in"/>
    </style:style>
    <style:style style:name="T764" style:parent-style-name="Fonteparág.padrão" style:family="text">
      <style:text-properties style:font-name-asian="Verdana" fo:font-weight="bold" style:font-weight-asian="bold" fo:font-size="12pt" style:font-size-asian="12pt" style:font-size-complex="12pt"/>
    </style:style>
    <style:style style:name="T765" style:parent-style-name="Fonteparág.padrão" style:family="text">
      <style:text-properties style:font-name-asian="Verdana" fo:font-size="12pt" style:font-size-asian="12pt" style:font-size-complex="12pt"/>
    </style:style>
    <style:style style:name="T766" style:parent-style-name="Fonteparág.padrão" style:family="text">
      <style:text-properties style:font-name-asian="Verdana" fo:font-size="12pt" style:font-size-asian="12pt" style:font-size-complex="12pt"/>
    </style:style>
    <style:style style:name="P767" style:parent-style-name="Standard" style:family="paragraph">
      <style:paragraph-properties fo:text-align="justify"/>
    </style:style>
    <style:style style:name="P768" style:parent-style-name="Standard" style:family="paragraph">
      <style:paragraph-properties fo:text-align="justify"/>
      <style:text-properties fo:font-size="12pt" style:font-size-asian="12pt" style:font-size-complex="12pt"/>
    </style:style>
    <style:style style:name="P769"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770"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771"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772"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773"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774"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775"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76" style:parent-style-name="Textbodyindent" style:family="paragraph">
      <style:paragraph-properties fo:line-height="0.2222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77" style:parent-style-name="Textbodyindent" style:family="paragraph">
      <style:paragraph-properties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778"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779" style:parent-style-name="Textbodyindent" style:family="paragraph">
      <style:paragraph-properties fo:line-height="0.2222in" fo:text-indent="1in"/>
    </style:style>
    <style:style style:name="T780"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1"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2"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3" style:parent-style-name="Fonteparág.padrão" style:family="text">
      <style:text-properties style:font-name="Times New Roman" style:font-name-complex="Times New Roman" fo:font-size="12pt" style:font-size-asian="12pt" style:font-size-complex="12pt"/>
    </style:style>
    <style:style style:name="T784" style:parent-style-name="Fonteparág.padrão" style:family="text">
      <style:text-properties style:font-name="Times New Roman" style:font-name-asian="Verdana" style:font-name-complex="Times New Roman" fo:color="#0000FF" fo:font-size="12pt" style:font-size-asian="12pt" style:font-size-complex="12pt"/>
    </style:style>
    <style:style style:name="P785"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86" style:parent-style-name="Textbodyindent" style:family="paragraph">
      <style:paragraph-properties fo:line-height="0.2222in" fo:text-indent="1in"/>
    </style:style>
    <style:style style:name="T787"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8" style:parent-style-name="Fonteparág.padrão"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789"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0"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91"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92" style:parent-style-name="Textbodyindent" style:family="paragraph">
      <style:paragraph-properties fo:line-height="0.2222in" fo:text-indent="1in"/>
    </style:style>
    <style:style style:name="T793" style:parent-style-name="Fonteparág.padrão" style:family="text">
      <style:text-properties style:font-name="Times New Roman" style:font-name-asian="Verdana" style:font-name-complex="Times New Roman" fo:font-size="12pt" style:font-size-asian="12pt" style:font-size-complex="12pt"/>
    </style:style>
    <style:style style:name="T794" style:parent-style-name="Fonteparág.padrão" style:family="text">
      <style:text-properties style:font-name="Times New Roman" style:font-name-asian="Verdana" style:font-name-complex="Times New Roman" fo:font-size="12pt" style:font-size-asian="12pt" style:font-size-complex="12pt"/>
    </style:style>
    <style:style style:name="T795" style:parent-style-name="Fonteparág.padrão" style:family="text">
      <style:text-properties style:font-name-asian="Verdana" fo:font-size="12pt" style:font-size-asian="12pt" style:font-size-complex="12pt"/>
    </style:style>
    <style:style style:name="T796" style:parent-style-name="Fonteparág.padrão" style:family="text">
      <style:text-properties style:font-name-asian="Verdana" fo:color="#0000FF" fo:font-size="12pt" style:font-size-asian="12pt" style:font-size-complex="12pt"/>
    </style:style>
    <style:style style:name="P797" style:parent-style-name="Standard" style:family="paragraph">
      <style:paragraph-properties fo:text-align="justify"/>
      <style:text-properties style:font-name-asian="Verdana" fo:font-size="12pt" style:font-size-asian="12pt" style:font-size-complex="12pt"/>
    </style:style>
    <style:style style:name="P798" style:parent-style-name="Standard" style:family="paragraph">
      <style:paragraph-properties fo:text-align="justify"/>
    </style:style>
    <style:style style:name="T799" style:parent-style-name="Fonteparág.padrão" style:family="text">
      <style:text-properties style:font-name-asian="Verdana" fo:font-size="12pt" style:font-size-asian="12pt" style:font-size-complex="12pt"/>
    </style:style>
    <style:style style:name="T800" style:parent-style-name="Fonteparág.padrão" style:family="text">
      <style:text-properties style:font-name-asian="Verdana" fo:font-style="italic" style:font-style-asian="italic" fo:font-size="12pt" style:font-size-asian="12pt" style:font-size-complex="12pt"/>
    </style:style>
    <style:style style:name="T801" style:parent-style-name="Fonteparág.padrão" style:family="text">
      <style:text-properties style:font-name-asian="Verdana" fo:font-size="12pt" style:font-size-asian="12pt" style:font-size-complex="12pt"/>
    </style:style>
    <style:style style:name="T802" style:parent-style-name="Fonteparág.padrão" style:family="text">
      <style:text-properties style:font-name-asian="Verdana" fo:font-size="12pt" style:font-size-asian="12pt" style:font-size-complex="12pt"/>
    </style:style>
    <style:style style:name="T803" style:parent-style-name="Fonteparág.padrão" style:family="text">
      <style:text-properties style:font-name-asian="Verdana" fo:font-size="12pt" style:font-size-asian="12pt" style:font-size-complex="12pt"/>
    </style:style>
    <style:style style:name="P804" style:parent-style-name="Standard" style:family="paragraph">
      <style:paragraph-properties fo:text-align="justify"/>
      <style:text-properties style:font-name-asian="Verdana" fo:font-size="12pt" style:font-size-asian="12pt" style:font-size-complex="12pt"/>
    </style:style>
    <style:style style:name="P805" style:parent-style-name="Standard" style:family="paragraph">
      <style:paragraph-properties fo:text-align="justify"/>
      <style:text-properties style:font-name-asian="Verdana" fo:font-size="12pt" style:font-size-asian="12pt" style:font-size-complex="12pt"/>
    </style:style>
    <style:style style:name="P806" style:parent-style-name="Standard" style:family="paragraph">
      <style:paragraph-properties fo:text-align="justify" fo:text-indent="0.0159in"/>
      <style:text-properties style:font-name-asian="Verdana" fo:font-size="12pt" style:font-size-asian="12pt" style:font-size-complex="12pt"/>
    </style:style>
    <style:style style:name="P807" style:parent-style-name="Standard" style:family="paragraph">
      <style:paragraph-properties fo:text-align="justify" fo:text-indent="-0.984in"/>
      <style:text-properties style:font-name-asian="Verdana" fo:font-size="12pt" style:font-size-asian="12pt" style:font-size-complex="12pt"/>
    </style:style>
    <style:style style:name="P808" style:parent-style-name="Standard" style:family="paragraph">
      <style:paragraph-properties fo:text-align="justify"/>
    </style:style>
    <style:style style:name="T80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1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1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12" style:parent-style-name="Fonteparág.padrão" style:family="text">
      <style:text-properties style:font-name-asian="Verdana" fo:color="#0000FF" fo:font-size="12pt" style:font-size-asian="12pt" style:font-size-complex="12pt"/>
    </style:style>
    <style:style style:name="P813"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14" style:parent-style-name="Standard" style:family="paragraph">
      <style:paragraph-properties fo:text-align="justify"/>
      <style:text-properties style:font-name-asian="Verdana" fo:font-size="12pt" style:font-size-asian="12pt" style:font-size-complex="12pt"/>
    </style:style>
    <style:style style:name="P815" style:parent-style-name="Standard" style:family="paragraph">
      <style:paragraph-properties fo:text-align="justify"/>
      <style:text-properties fo:font-size="12pt" style:font-size-asian="12pt" style:font-size-complex="12pt"/>
    </style:style>
    <style:style style:name="P816"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817"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818"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819" style:parent-style-name="Standard" style:family="paragraph">
      <style:paragraph-properties fo:text-align="justify" fo:margin-left="1in">
        <style:tab-stops/>
      </style:paragraph-properties>
      <style:text-properties style:font-name-asian="Verdana" fo:font-size="12pt" style:font-size-asian="12pt" style:font-size-complex="12pt"/>
    </style:style>
    <style:style style:name="P820" style:parent-style-name="Standard" style:family="paragraph">
      <style:paragraph-properties fo:text-align="justify"/>
      <style:text-properties style:font-name-asian="Verdana" fo:font-size="12pt" style:font-size-asian="12pt" style:font-size-complex="12pt"/>
    </style:style>
    <style:style style:name="P821" style:parent-style-name="Textbodyindent" style:family="paragraph">
      <style:paragraph-properties fo:line-height="0.2222in" fo:text-indent="0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22" style:parent-style-name="Standard" style:family="paragraph">
      <style:paragraph-properties fo:text-align="justify"/>
    </style:style>
    <style:style style:name="T823" style:parent-style-name="Fonteparág.padrão" style:family="text">
      <style:text-properties fo:font-size="12pt" style:font-size-asian="12pt" style:font-size-complex="12pt"/>
    </style:style>
    <style:style style:name="T82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2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2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27" style:parent-style-name="Fonteparág.padrão" style:family="text">
      <style:text-properties style:font-name-asian="Verdana" fo:color="#0000FF" fo:font-size="12pt" style:font-size-asian="12pt" style:font-size-complex="12pt"/>
    </style:style>
    <style:style style:name="P828" style:parent-style-name="Textbodyindent" style:family="paragraph">
      <style:paragraph-properties fo:line-height="0.2222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29" style:parent-style-name="Textbodyindent" style:family="paragraph">
      <style:paragraph-properties fo:line-height="0.2222in" fo:text-indent="1in"/>
    </style:style>
    <style:style style:name="T830"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1"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2" style:parent-style-name="Fonteparág.padrão"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833"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34" style:parent-style-name="Textbodyindent" style:family="paragraph">
      <style:paragraph-properties fo:line-height="0.2222in" fo:text-indent="1in"/>
    </style:style>
    <style:style style:name="T835"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6"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7" style:parent-style-name="Fonteparág.padrão"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838"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39"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40" style:parent-style-name="Standard" style:family="paragraph">
      <style:paragraph-properties fo:text-align="justify"/>
    </style:style>
    <style:style style:name="T841" style:parent-style-name="Fonteparág.padrão" style:family="text">
      <style:text-properties style:font-name-asian="Verdana" fo:font-size="12pt" style:font-size-asian="12pt" style:font-size-complex="12pt"/>
    </style:style>
    <style:style style:name="T842" style:parent-style-name="Fonteparág.padrão" style:family="text">
      <style:text-properties style:font-name-asian="Verdana" fo:font-size="12pt" style:font-size-asian="12pt" style:font-size-complex="12pt"/>
    </style:style>
    <style:style style:name="P843" style:parent-style-name="Standard" style:family="paragraph">
      <style:paragraph-properties fo:text-align="justify"/>
      <style:text-properties style:font-name-asian="Verdana" fo:font-size="12pt" style:font-size-asian="12pt" style:font-size-complex="12pt"/>
    </style:style>
    <style:style style:name="P844" style:parent-style-name="Standard" style:family="paragraph">
      <style:paragraph-properties fo:text-align="justify"/>
    </style:style>
    <style:style style:name="T845" style:parent-style-name="Fonteparág.padrão" style:family="text">
      <style:text-properties style:font-name-asian="Verdana" fo:font-size="12pt" style:font-size-asian="12pt" style:font-size-complex="12pt"/>
    </style:style>
    <style:style style:name="T846" style:parent-style-name="Fonteparág.padrão" style:family="text">
      <style:text-properties style:font-name-asian="Verdana" fo:font-style="italic" style:font-style-asian="italic" fo:font-size="12pt" style:font-size-asian="12pt" style:font-size-complex="12pt"/>
    </style:style>
    <style:style style:name="T847" style:parent-style-name="Fonteparág.padrão" style:family="text">
      <style:text-properties style:font-name-asian="Verdana" fo:font-size="12pt" style:font-size-asian="12pt" style:font-size-complex="12pt"/>
    </style:style>
    <style:style style:name="P848" style:parent-style-name="Textbodyindent" style:family="paragraph">
      <style:paragraph-properties fo:line-height="0.2222in" fo:text-indent="0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49"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850" style:parent-style-name="Textbodyindent" style:family="paragraph">
      <style:paragraph-properties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851"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852" style:parent-style-name="Standard" style:family="paragraph">
      <style:paragraph-properties fo:text-align="justify"/>
    </style:style>
    <style:style style:name="T853" style:parent-style-name="Fonteparág.padrão" style:family="text">
      <style:text-properties fo:font-size="12pt" style:font-size-asian="12pt" style:font-size-complex="12pt"/>
    </style:style>
    <style:style style:name="T85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5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56" style:parent-style-name="Fonteparág.padrão" style:family="text">
      <style:text-properties style:font-name-asian="Verdana" fo:color="#0000FF" fo:font-size="12pt" style:font-size-asian="12pt" style:font-size-complex="12pt"/>
    </style:style>
    <style:style style:name="P857" style:parent-style-name="Standard" style:family="paragraph">
      <style:paragraph-properties fo:text-align="justify"/>
      <style:text-properties style:font-name-asian="Verdana" fo:font-size="12pt" style:font-size-asian="12pt" style:font-size-complex="12pt"/>
    </style:style>
    <style:style style:name="P858" style:parent-style-name="Standard" style:family="paragraph">
      <style:paragraph-properties fo:text-align="justify"/>
      <style:text-properties style:font-name-asian="Verdana" fo:font-size="12pt" style:font-size-asian="12pt" style:font-size-complex="12pt"/>
    </style:style>
    <style:style style:name="P859" style:parent-style-name="Standard" style:family="paragraph">
      <style:paragraph-properties fo:text-align="justify"/>
    </style:style>
    <style:style style:name="T860" style:parent-style-name="Fonteparág.padrão" style:family="text">
      <style:text-properties style:font-name-asian="Verdana" fo:font-size="12pt" style:font-size-asian="12pt" style:font-size-complex="12pt"/>
    </style:style>
    <style:style style:name="T861"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862"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863" style:parent-style-name="Fonteparág.padrão" style:family="text">
      <style:text-properties style:font-name-asian="Verdana" fo:font-size="12pt" style:font-size-asian="12pt" style:font-size-complex="12pt"/>
    </style:style>
    <style:style style:name="T864" style:parent-style-name="Fonteparág.padrão" style:family="text">
      <style:text-properties fo:font-weight="bold" style:font-weight-asian="bold" fo:font-style="italic" style:font-style-asian="italic" fo:color="#1F497D" fo:font-size="12pt" style:font-size-asian="12pt" style:font-size-complex="12pt"/>
    </style:style>
    <style:style style:name="P865" style:parent-style-name="Standard" style:family="paragraph">
      <style:paragraph-properties fo:text-align="justify" fo:text-indent="0.9847in"/>
      <style:text-properties style:font-name-asian="Verdana" fo:font-size="12pt" style:font-size-asian="12pt" style:font-size-complex="12pt"/>
    </style:style>
    <style:style style:name="P866" style:parent-style-name="Standard" style:family="paragraph">
      <style:paragraph-properties fo:text-align="justify" fo:text-indent="0.9847in"/>
      <style:text-properties style:font-name-asian="Verdana" fo:font-size="12pt" style:font-size-asian="12pt" style:font-size-complex="12pt"/>
    </style:style>
    <style:style style:name="P867" style:parent-style-name="Standard" style:family="paragraph">
      <style:paragraph-properties fo:text-align="justify"/>
      <style:text-properties style:font-name-asian="Verdana" fo:font-size="12pt" style:font-size-asian="12pt" style:font-size-complex="12pt"/>
    </style:style>
    <style:style style:name="P868"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869"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87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871"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872"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873"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874"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875"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876"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877" style:parent-style-name="Textbodyindent" style:family="paragraph">
      <style:paragraph-properties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878"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879"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880"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881"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882"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883"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884"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885"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886"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887" style:parent-style-name="Standard" style:family="paragraph">
      <style:paragraph-properties fo:text-align="justify"/>
    </style:style>
    <style:style style:name="T888" style:parent-style-name="Fonteparág.padrão" style:family="text">
      <style:text-properties fo:font-size="12pt" style:font-size-asian="12pt" style:font-size-complex="12pt"/>
    </style:style>
    <style:style style:name="T88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1" style:parent-style-name="Fonteparág.padrão" style:family="text">
      <style:text-properties fo:font-size="12pt" style:font-size-asian="12pt" style:font-size-complex="12pt"/>
    </style:style>
    <style:style style:name="T892" style:parent-style-name="Fonteparág.padrão" style:family="text">
      <style:text-properties fo:color="#0000FF" fo:font-size="12pt" style:font-size-asian="12pt" style:font-size-complex="12pt"/>
    </style:style>
    <style:style style:name="T893" style:parent-style-name="Fonteparág.padrão" style:family="text">
      <style:text-properties style:font-name-asian="Verdana" fo:color="#0000FF" fo:font-size="12pt" style:font-size-asian="12pt" style:font-size-complex="12pt"/>
    </style:style>
    <style:style style:name="P894"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95" style:parent-style-name="Textbodyindent" style:family="paragraph">
      <style:paragraph-properties fo:line-height="0.2222in" fo:text-indent="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96" style:parent-style-name="Standard" style:family="paragraph">
      <style:paragraph-properties fo:text-align="justify"/>
    </style:style>
    <style:style style:name="T897" style:parent-style-name="Fonteparág.padrão" style:family="text">
      <style:text-properties style:font-name-asian="Verdana" fo:font-size="12pt" style:font-size-asian="12pt" style:font-size-complex="12pt"/>
    </style:style>
    <style:style style:name="T898"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899"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900" style:parent-style-name="Fonteparág.padrão" style:family="text">
      <style:text-properties style:font-name-asian="Verdana" fo:font-size="12pt" style:font-size-asian="12pt" style:font-size-complex="12pt"/>
    </style:style>
    <style:style style:name="T901" style:parent-style-name="Fonteparág.padrão" style:family="text">
      <style:text-properties fo:font-weight="bold" style:font-weight-asian="bold" fo:font-style="italic" style:font-style-asian="italic" fo:color="#1F497D" fo:font-size="12pt" style:font-size-asian="12pt" style:font-size-complex="12pt"/>
    </style:style>
    <style:style style:name="P902" style:parent-style-name="Standard" style:family="paragraph">
      <style:paragraph-properties fo:text-align="justify"/>
      <style:text-properties style:font-name-asian="Verdana" fo:font-size="12pt" style:font-size-asian="12pt" style:font-size-complex="12pt"/>
    </style:style>
    <style:style style:name="P903" style:parent-style-name="Standard" style:family="paragraph">
      <style:paragraph-properties fo:text-align="justify"/>
      <style:text-properties style:font-name-asian="Verdana" fo:font-size="12pt" style:font-size-asian="12pt" style:font-size-complex="12pt"/>
    </style:style>
    <style:style style:name="P904" style:parent-style-name="Standard" style:family="paragraph">
      <style:paragraph-properties fo:text-align="justify"/>
      <style:text-properties style:font-name-asian="Verdana" fo:font-size="12pt" style:font-size-asian="12pt" style:font-size-complex="12pt"/>
    </style:style>
    <style:style style:name="P905" style:parent-style-name="Standard" style:family="paragraph">
      <style:paragraph-properties fo:text-align="justify"/>
      <style:text-properties style:font-name-asian="Verdana" fo:font-size="12pt" style:font-size-asian="12pt" style:font-size-complex="12pt"/>
    </style:style>
    <style:style style:name="P906"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907"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08"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909" style:parent-style-name="Standard" style:family="paragraph">
      <style:paragraph-properties fo:text-align="justify"/>
    </style:style>
    <style:style style:name="T910" style:parent-style-name="Fonteparág.padrão" style:family="text">
      <style:text-properties fo:font-size="12pt" style:font-size-asian="12pt" style:font-size-complex="12pt"/>
    </style:style>
    <style:style style:name="T91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1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1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1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15" style:parent-style-name="Fonteparág.padrão" style:family="text">
      <style:text-properties style:font-name-asian="Verdana" fo:color="#0000FF" fo:font-size="12pt" style:font-size-asian="12pt" style:font-size-complex="12pt"/>
    </style:style>
    <style:style style:name="P916" style:parent-style-name="Standard" style:family="paragraph">
      <style:paragraph-properties fo:text-align="justify"/>
      <style:text-properties style:font-name-asian="Verdana" fo:font-size="12pt" style:font-size-asian="12pt" style:font-size-complex="12pt"/>
    </style:style>
    <style:style style:name="P917" style:parent-style-name="Standard" style:family="paragraph">
      <style:paragraph-properties fo:text-align="justify"/>
    </style:style>
    <style:style style:name="T918" style:parent-style-name="Fonteparág.padrão" style:family="text">
      <style:text-properties style:font-name-asian="Verdana" fo:font-size="12pt" style:font-size-asian="12pt" style:font-size-complex="12pt"/>
    </style:style>
    <style:style style:name="T919"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920"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921" style:parent-style-name="Fonteparág.padrão" style:family="text">
      <style:text-properties style:font-name-asian="Verdana" fo:font-size="12pt" style:font-size-asian="12pt" style:font-size-complex="12pt"/>
    </style:style>
    <style:style style:name="T922" style:parent-style-name="Fonteparág.padrão" style:family="text">
      <style:text-properties fo:font-weight="bold" style:font-weight-asian="bold" fo:font-style="italic" style:font-style-asian="italic" fo:color="#1F497D" fo:font-size="12pt" style:font-size-asian="12pt" style:font-size-complex="12pt"/>
    </style:style>
    <style:style style:name="T923" style:parent-style-name="Fonteparág.padrão" style:family="text">
      <style:text-properties fo:font-weight="bold" style:font-weight-asian="bold" fo:font-style="italic" style:font-style-asian="italic" fo:color="#1F497D" fo:font-size="12pt" style:font-size-asian="12pt" style:font-size-complex="12pt"/>
    </style:style>
    <style:style style:name="P924" style:parent-style-name="Standard" style:family="paragraph">
      <style:paragraph-properties fo:text-align="justify"/>
      <style:text-properties style:font-name="Calibri" style:font-name-complex="Calibri" fo:font-style="italic" style:font-style-asian="italic" style:font-style-complex="italic"/>
    </style:style>
    <style:style style:name="P925" style:parent-style-name="Standard" style:family="paragraph">
      <style:paragraph-properties fo:text-align="justify" fo:text-indent="1.0833in"/>
      <style:text-properties style:font-name-asian="Verdana" fo:font-size="12pt" style:font-size-asian="12pt" style:font-size-complex="12pt"/>
    </style:style>
    <style:style style:name="P926" style:parent-style-name="Standard" style:family="paragraph">
      <style:paragraph-properties fo:text-align="justify"/>
      <style:text-properties fo:font-size="12pt" style:font-size-asian="12pt" style:font-size-complex="12pt"/>
    </style:style>
    <style:style style:name="P927" style:parent-style-name="Standard" style:family="paragraph">
      <style:paragraph-properties fo:text-align="justify"/>
    </style:style>
    <style:style style:name="T928" style:parent-style-name="Fonteparág.padrão" style:family="text">
      <style:text-properties fo:font-size="12pt" style:font-size-asian="12pt" style:font-size-complex="12pt"/>
    </style:style>
    <style:style style:name="T92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0" style:parent-style-name="Fonteparág.padrão"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93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4" style:parent-style-name="Fonteparág.padrão" style:family="text">
      <style:text-properties style:font-name-asian="Verdana" fo:color="#0000FF" fo:font-size="12pt" style:font-size-asian="12pt" style:font-size-complex="12pt"/>
    </style:style>
    <style:style style:name="P935" style:parent-style-name="Standard" style:family="paragraph">
      <style:paragraph-properties fo:text-align="justify"/>
      <style:text-properties style:font-name-asian="Verdana" fo:color="#0000FF" fo:font-size="12pt" style:font-size-asian="12pt" style:font-size-complex="12pt"/>
    </style:style>
    <style:style style:name="P936" style:parent-style-name="Standard" style:family="paragraph">
      <style:paragraph-properties fo:text-align="justify"/>
    </style:style>
    <style:style style:name="T937" style:parent-style-name="Fonteparág.padrão" style:family="text">
      <style:text-properties style:font-name-asian="Verdana" fo:font-size="12pt" style:font-size-asian="12pt" style:font-size-complex="12pt"/>
    </style:style>
    <style:style style:name="T938"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939"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940"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941"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942" style:parent-style-name="Fonteparág.padrão" style:family="text">
      <style:text-properties style:font-name-asian="Verdana" fo:font-size="12pt" style:font-size-asian="12pt" style:font-size-complex="12pt"/>
    </style:style>
    <style:style style:name="T943" style:parent-style-name="Fonteparág.padrão" style:family="text">
      <style:text-properties fo:font-weight="bold" style:font-weight-asian="bold" fo:font-style="italic" style:font-style-asian="italic" fo:color="#1F497D" fo:font-size="12pt" style:font-size-asian="12pt" style:font-size-complex="12pt"/>
    </style:style>
    <style:style style:name="P944" style:parent-style-name="Standard" style:family="paragraph">
      <style:paragraph-properties fo:text-align="justify"/>
      <style:text-properties style:font-name="Calibri" style:font-name-complex="Calibri" fo:font-style="italic" style:font-style-asian="italic" style:font-style-complex="italic"/>
    </style:style>
    <style:style style:name="P945" style:parent-style-name="Standard" style:family="paragraph">
      <style:paragraph-properties fo:text-align="justify" fo:text-indent="1.0833in"/>
      <style:text-properties style:font-name-asian="Verdana" fo:font-size="12pt" style:font-size-asian="12pt" style:font-size-complex="12pt"/>
    </style:style>
    <style:style style:name="P946" style:parent-style-name="Textbodyindent" style:family="paragraph">
      <style:paragraph-properties fo:line-height="0.2222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47" style:parent-style-name="Standard" style:family="paragraph">
      <style:paragraph-properties fo:text-align="justify"/>
    </style:style>
    <style:style style:name="T948" style:parent-style-name="Fonteparág.padrão" style:family="text">
      <style:text-properties fo:font-size="12pt" style:font-size-asian="12pt" style:font-size-complex="12pt"/>
    </style:style>
    <style:style style:name="T94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5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5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52" style:parent-style-name="Fonteparág.padrão" style:family="text">
      <style:text-properties style:font-name-asian="Verdana" fo:color="#0000FF" fo:font-size="12pt" style:font-size-asian="12pt" style:font-size-complex="12pt"/>
    </style:style>
    <style:style style:name="P953" style:parent-style-name="Standard" style:family="paragraph">
      <style:paragraph-properties fo:text-align="justify"/>
      <style:text-properties style:font-name-asian="Verdana" fo:font-size="12pt" style:font-size-asian="12pt" style:font-size-complex="12pt"/>
    </style:style>
    <style:style style:name="P954" style:parent-style-name="Standard" style:family="paragraph">
      <style:paragraph-properties fo:text-align="justify"/>
    </style:style>
    <style:style style:name="T955" style:parent-style-name="Fonteparág.padrão" style:family="text">
      <style:text-properties style:font-name-asian="Verdana" fo:font-size="12pt" style:font-size-asian="12pt" style:font-size-complex="12pt"/>
    </style:style>
    <style:style style:name="T956"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957"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958" style:parent-style-name="Fonteparág.padrão" style:family="text">
      <style:text-properties style:font-name-asian="Verdana" style:text-line-through-style="solid" style:text-line-through-width="auto" style:text-line-through-color="font-color" style:text-line-through-mode="continuous" style:text-line-through-type="single" fo:font-size="12pt" style:font-size-asian="12pt" style:font-size-complex="12pt"/>
    </style:style>
    <style:style style:name="T959" style:parent-style-name="Fonteparág.padrão" style:family="text">
      <style:text-properties style:font-name-asian="Verdana" fo:font-size="12pt" style:font-size-asian="12pt" style:font-size-complex="12pt"/>
    </style:style>
    <style:style style:name="T960" style:parent-style-name="Fonteparág.padrão" style:family="text">
      <style:text-properties fo:font-weight="bold" style:font-weight-asian="bold" fo:font-style="italic" style:font-style-asian="italic" fo:color="#1F497D" fo:font-size="12pt" style:font-size-asian="12pt" style:font-size-complex="12pt"/>
    </style:style>
    <style:style style:name="P961" style:parent-style-name="NormalWeb" style:family="paragraph">
      <style:paragraph-properties fo:text-align="justify" fo:margin-top="0in" fo:margin-bottom="0in" fo:line-height="100%" fo:margin-left="0.9847in">
        <style:tab-stops/>
      </style:paragraph-properties>
      <style:text-properties style:font-name="Calibri" style:font-name-complex="Calibri" fo:font-style="italic" style:font-style-asian="italic" style:font-style-complex="italic"/>
    </style:style>
    <style:style style:name="P962" style:parent-style-name="NormalWeb" style:family="paragraph">
      <style:paragraph-properties fo:text-align="justify" fo:margin-top="0in" fo:margin-bottom="0in" fo:line-height="100%" fo:text-indent="0.9847in"/>
    </style:style>
    <style:style style:name="T963" style:parent-style-name="Fonteparág.padrão" style:family="text">
      <style:text-properties style:font-name-asian="Verdana" style:letter-kerning="true" style:language-asian="zh" style:country-asian="CN"/>
    </style:style>
    <style:style style:name="T964" style:parent-style-name="Fonteparág.padrão" style:family="text">
      <style:text-properties style:font-name-asian="Verdana" style:letter-kerning="true" style:language-asian="zh" style:country-asian="CN"/>
    </style:style>
    <style:style style:name="T965" style:parent-style-name="Fonteparág.padrão" style:family="text">
      <style:text-properties style:font-name-asian="Verdana" style:letter-kerning="true" style:language-asian="zh" style:country-asian="CN"/>
    </style:style>
    <style:style style:name="T966" style:parent-style-name="Fonteparág.padrão" style:family="text">
      <style:text-properties style:font-name-asian="Verdana" style:letter-kerning="true" style:language-asian="zh" style:country-asian="CN"/>
    </style:style>
    <style:style style:name="T967" style:parent-style-name="Fonteparág.padrão" style:family="text">
      <style:text-properties style:font-name-asian="Verdana" style:letter-kerning="true" style:language-asian="zh" style:country-asian="CN"/>
    </style:style>
    <style:style style:name="T968" style:parent-style-name="Fonteparág.padrão" style:family="text">
      <style:text-properties style:font-name-asian="Verdana" style:letter-kerning="true" style:language-asian="zh" style:country-asian="CN"/>
    </style:style>
    <style:style style:name="T969" style:parent-style-name="Fonteparág.padrão" style:family="text">
      <style:text-properties style:font-name-asian="Verdana" style:letter-kerning="true" style:language-asian="zh" style:country-asian="CN"/>
    </style:style>
    <style:style style:name="P970" style:parent-style-name="Standard" style:family="paragraph">
      <style:paragraph-properties fo:text-align="justify"/>
      <style:text-properties style:font-name-asian="Verdana" fo:font-size="12pt" style:font-size-asian="12pt" style:font-size-complex="12pt"/>
    </style:style>
    <style:style style:name="P971" style:parent-style-name="Standard" style:family="paragraph">
      <style:paragraph-properties fo:text-align="justify"/>
      <style:text-properties style:font-name-asian="Verdana" fo:font-size="12pt" style:font-size-asian="12pt" style:font-size-complex="12pt"/>
    </style:style>
    <style:style style:name="P972" style:parent-style-name="Textbodyindent" style:family="paragraph">
      <style:paragraph-properties fo:line-height="0.2222in" fo:text-indent="0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73"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974" style:parent-style-name="Textbodyindent" style:family="paragraph">
      <style:paragraph-properties fo:line-height="0.2222in" fo:text-indent="1in"/>
      <style:text-properties style:font-name="Times New Roman" style:font-name-complex="Times New Roman" fo:font-weight="bold" style:font-weight-asian="bold" style:font-weight-complex="bold" fo:font-size="12pt" style:font-size-asian="12pt" style:font-size-complex="12pt"/>
    </style:style>
    <style:style style:name="P975"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976"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77"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78"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79"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8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81"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82"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83"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84"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85"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986" style:parent-style-name="Standard" style:family="paragraph">
      <style:paragraph-properties fo:text-align="justify" fo:text-indent="0.9847in"/>
    </style:style>
    <style:style style:name="T98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8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89" style:parent-style-name="Fonteparág.padrão" style:family="text">
      <style:text-properties fo:font-size="12pt" style:font-size-asian="12pt" style:font-size-complex="12pt"/>
    </style:style>
    <style:style style:name="T990" style:parent-style-name="Fonteparág.padrão" style:family="text">
      <style:text-properties fo:font-weight="bold" style:font-weight-asian="bold" fo:font-style="italic" style:font-style-asian="italic" fo:color="#1F497D" fo:font-size="12pt" style:font-size-asian="12pt" style:font-size-complex="12pt"/>
    </style:style>
    <style:style style:name="P991"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92"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93"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994"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95"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96"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97"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98"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999"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000" style:parent-style-name="Textbodyindent" style:family="paragraph">
      <style:paragraph-properties fo:line-height="0.2222in" fo:text-indent="1in"/>
      <style:text-properties style:font-name="Times New Roman" style:font-name-complex="Times New Roman" fo:font-size="12pt" style:font-size-asian="12pt" style:font-size-complex="12pt"/>
    </style:style>
    <style:style style:name="P1001"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1002" style:parent-style-name="Textbodyindent" style:family="paragraph">
      <style:paragraph-properties fo:line-height="0.2222in"/>
      <style:text-properties style:font-name="Times New Roman" style:font-name-complex="Times New Roman" fo:font-size="12pt" style:font-size-asian="12pt" style:font-size-complex="12pt"/>
    </style:style>
    <style:style style:name="P1003" style:parent-style-name="Recuodecorpodetexto21" style:family="paragraph">
      <style:paragraph-properties fo:margin-bottom="0in" fo:text-indent="0.9847in"/>
      <style:text-properties style:font-name="Times New Roman" style:font-name-complex="Times New Roman" fo:font-weight="bold" style:font-weight-asian="bold" style:font-weight-complex="bold" fo:font-size="12pt" style:font-size-asian="12pt" style:font-size-complex="12pt"/>
    </style:style>
    <style:style style:name="P1004" style:parent-style-name="Recuodecorpodetexto21" style:family="paragraph">
      <style:paragraph-properties fo:margin-bottom="0in" fo:text-indent="0.9847in"/>
      <style:text-properties style:font-name="Times New Roman" style:font-name-complex="Times New Roman" fo:font-size="12pt" style:font-size-asian="12pt" style:font-size-complex="12pt"/>
    </style:style>
    <style:style style:name="P1005" style:parent-style-name="Recuodecorpodetexto21" style:family="paragraph">
      <style:paragraph-properties fo:margin-bottom="0in" fo:text-indent="0.9847in"/>
      <style:text-properties style:font-name="Times New Roman" style:font-name-complex="Times New Roman" fo:font-size="12pt" style:font-size-asian="12pt" style:font-size-complex="12pt"/>
    </style:style>
    <style:style style:name="P1006" style:parent-style-name="Recuodecorpodetexto21" style:family="paragraph">
      <style:paragraph-properties fo:margin-bottom="0in" fo:text-indent="0.9847in"/>
      <style:text-properties style:font-name="Times New Roman" style:font-name-complex="Times New Roman" fo:font-size="6pt" style:font-size-asian="6pt" style:font-size-complex="6pt"/>
    </style:style>
    <style:style style:name="P1007" style:parent-style-name="Recuodecorpodetexto21" style:family="paragraph">
      <style:paragraph-properties fo:margin-bottom="0in" fo:text-indent="0.9847in"/>
      <style:text-properties style:font-name="Times New Roman" style:font-name-complex="Times New Roman" fo:font-size="7pt" style:font-size-asian="7pt" style:font-size-complex="7pt"/>
    </style:style>
    <style:style style:name="P1008" style:parent-style-name="Recuodecorpodetexto21" style:family="paragraph">
      <style:paragraph-properties fo:text-align="center" fo:line-height="0.2222in"/>
      <style:text-properties style:font-name="Times New Roman" style:font-name-complex="Times New Roman"/>
    </style:style>
    <style:style style:name="P1009" style:parent-style-name="Recuodecorpodetexto21" style:family="paragraph">
      <style:paragraph-properties fo:text-align="center" fo:line-height="0.2222in"/>
      <style:text-properties style:font-name="Times New Roman" style:font-name-complex="Times New Roman"/>
    </style:style>
    <style:style style:name="P1010" style:parent-style-name="Recuodecorpodetexto21" style:family="paragraph">
      <style:paragraph-properties fo:text-align="center" fo:line-height="0.2222in"/>
      <style:text-properties style:font-name="Times New Roman" style:font-name-complex="Times New Roman"/>
    </style:style>
    <style:style style:name="P1011" style:parent-style-name="Recuodecorpodetexto21" style:family="paragraph">
      <style:paragraph-properties fo:text-align="center" fo:line-height="0.2222in"/>
      <style:text-properties style:font-name="Times New Roman" style:font-name-complex="Times New Roman"/>
    </style:style>
    <style:style style:name="P1012" style:parent-style-name="Recuodecorpodetexto21" style:family="paragraph">
      <style:paragraph-properties fo:text-align="center" fo:line-height="0.2222in"/>
      <style:text-properties style:font-name="Times New Roman" style:font-name-complex="Times New Roman"/>
    </style:style>
    <style:style style:name="P1013" style:parent-style-name="Recuodecorpodetexto21" style:family="paragraph">
      <style:paragraph-properties fo:text-align="center" fo:line-height="0.2222in"/>
      <style:text-properties style:font-name="Times New Roman" style:font-name-complex="Times New Roman"/>
    </style:style>
    <style:style style:name="P1014" style:parent-style-name="Recuodecorpodetexto21" style:family="paragraph">
      <style:paragraph-properties fo:text-align="center" fo:line-height="0.2222in"/>
      <style:text-properties style:font-name="Times New Roman" style:font-name-complex="Times New Roman"/>
    </style:style>
    <style:style style:name="P1015" style:parent-style-name="Recuodecorpodetexto21" style:family="paragraph">
      <style:paragraph-properties fo:text-align="center" fo:line-height="0.2222in"/>
      <style:text-properties style:font-name="Times New Roman" style:font-name-complex="Times New Roman"/>
    </style:style>
    <style:style style:name="P1016" style:parent-style-name="Recuodecorpodetexto21" style:family="paragraph">
      <style:paragraph-properties fo:text-align="center" fo:line-height="0.2222in"/>
      <style:text-properties style:font-name="Times New Roman" style:font-name-complex="Times New Roman"/>
    </style:style>
    <style:style style:name="P1017" style:parent-style-name="Recuodecorpodetexto21" style:family="paragraph">
      <style:paragraph-properties fo:text-align="center" fo:line-height="0.2222in"/>
      <style:text-properties style:font-name="Times New Roman" style:font-name-complex="Times New Roman"/>
    </style:style>
    <style:style style:name="P1018" style:parent-style-name="Recuodecorpodetexto21" style:family="paragraph">
      <style:paragraph-properties fo:text-align="center" fo:line-height="0.2222in"/>
      <style:text-properties style:font-name="Times New Roman" style:font-name-complex="Times New Roman"/>
    </style:style>
    <style:style style:name="P1019" style:parent-style-name="Recuodecorpodetexto21" style:family="paragraph">
      <style:paragraph-properties fo:text-align="center" fo:line-height="0.2222in"/>
      <style:text-properties style:font-name="Times New Roman" style:font-name-complex="Times New Roman"/>
    </style:style>
    <style:style style:name="P1020" style:parent-style-name="Recuodecorpodetexto21" style:family="paragraph">
      <style:paragraph-properties fo:text-align="center" fo:line-height="0.2222in"/>
      <style:text-properties style:font-name="Times New Roman" style:font-name-complex="Times New Roman"/>
    </style:style>
    <style:style style:name="P1021" style:parent-style-name="Recuodecorpodetexto21" style:family="paragraph">
      <style:paragraph-properties fo:text-align="center" fo:line-height="0.2222in"/>
      <style:text-properties style:font-name="Times New Roman" style:font-name-complex="Times New Roman"/>
    </style:style>
    <style:style style:name="P1022" style:parent-style-name="Recuodecorpodetexto21" style:family="paragraph">
      <style:paragraph-properties fo:text-align="center" fo:line-height="0.2222in"/>
      <style:text-properties style:font-name="Times New Roman" style:font-name-complex="Times New Roman"/>
    </style:style>
    <style:style style:name="P1023" style:parent-style-name="Recuodecorpodetexto21" style:family="paragraph">
      <style:paragraph-properties fo:text-align="center" fo:line-height="0.2222in" fo:text-indent="0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024" style:parent-style-name="Recuodecorpodetexto21" style:family="paragraph">
      <style:paragraph-properties fo:text-align="center" fo:line-height="0.2222in" fo:text-indent="0in"/>
    </style:style>
    <style:style style:name="T1025" style:parent-style-name="Fonteparág.padrão" style:family="text">
      <style:text-properties fo:color="#0000FF"/>
    </style:style>
    <style:style style:name="P1026" style:parent-style-name="Recuodecorpodetexto21" style:family="paragraph">
      <style:paragraph-properties fo:line-height="0.2222in"/>
      <style:text-properties style:font-name="Times New Roman" style:font-name-complex="Times New Roman"/>
    </style:style>
    <style:style style:name="P1027" style:parent-style-name="WW-Padrão" style:family="paragraph">
      <style:paragraph-properties fo:widows="2" fo:orphans="2" fo:text-align="center" fo:line-height="0.2222in"/>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pt" style:country-asian="BR"/>
    </style:style>
    <style:style style:name="P1028" style:parent-style-name="WW-Padrão" style:family="paragraph">
      <style:paragraph-properties fo:widows="2" fo:orphans="2" fo:text-align="justify" fo:line-height="0.2222in"/>
      <style:text-properties style:text-line-through-style="solid" style:text-line-through-width="auto" style:text-line-through-color="font-color" style:text-line-through-mode="continuous" style:text-line-through-type="single"/>
    </style:style>
    <style:style style:name="P1029" style:parent-style-name="WW-Padrão" style:family="paragraph">
      <style:paragraph-properties fo:widows="2" fo:orphans="2" fo:text-align="justify" fo:line-height="0.2222in"/>
    </style:style>
    <style:style style:name="T1030" style:parent-style-name="Fonteparág.padrão" style:family="text">
      <style:text-properties style:text-line-through-style="solid" style:text-line-through-width="auto" style:text-line-through-color="font-color" style:text-line-through-mode="continuous" style:text-line-through-type="single" fo:color="#000000" style:language-asian="pt" style:country-asian="BR"/>
    </style:style>
    <style:style style:name="T1031" style:parent-style-name="Fonteparág.padrão" style:family="text">
      <style:text-properties style:text-line-through-style="solid" style:text-line-through-width="auto" style:text-line-through-color="font-color" style:text-line-through-mode="continuous" style:text-line-through-type="single" fo:color="#000000" style:language-asian="pt" style:country-asian="BR"/>
    </style:style>
    <style:style style:name="T1032" style:parent-style-name="Fonteparág.padrão"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pt" style:country-asian="BR"/>
    </style:style>
    <style:style style:name="T1033" style:parent-style-name="Fonteparág.padrão" style:family="text">
      <style:text-properties style:text-line-through-style="solid" style:text-line-through-width="auto" style:text-line-through-color="font-color" style:text-line-through-mode="continuous" style:text-line-through-type="single" fo:color="#000000" style:language-asian="pt" style:country-asian="BR"/>
    </style:style>
    <style:style style:name="P1034" style:parent-style-name="WW-Padrão" style:family="paragraph">
      <style:paragraph-properties fo:widows="2" fo:orphans="2" fo:text-align="justify" fo:line-height="0.2222in"/>
      <style:text-properties style:text-line-through-style="solid" style:text-line-through-width="auto" style:text-line-through-color="font-color" style:text-line-through-mode="continuous" style:text-line-through-type="single"/>
    </style:style>
    <style:style style:name="P1035" style:parent-style-name="WW-Padrão" style:family="paragraph">
      <style:paragraph-properties fo:widows="2" fo:orphans="2" fo:text-align="justify" fo:line-height="0.2222in"/>
      <style:text-properties style:text-line-through-style="solid" style:text-line-through-width="auto" style:text-line-through-color="font-color" style:text-line-through-mode="continuous" style:text-line-through-type="single" fo:color="#000000" style:language-asian="pt" style:country-asian="BR"/>
    </style:style>
    <style:style style:name="P1036" style:parent-style-name="WW-Padrão" style:family="paragraph">
      <style:paragraph-properties fo:widows="2" fo:orphans="2" fo:text-align="justify" fo:line-height="0.2222in"/>
      <style:text-properties style:text-line-through-style="solid" style:text-line-through-width="auto" style:text-line-through-color="font-color" style:text-line-through-mode="continuous" style:text-line-through-type="single"/>
    </style:style>
    <style:style style:name="P1037" style:parent-style-name="WW-Padrão" style:family="paragraph">
      <style:paragraph-properties fo:widows="2" fo:orphans="2" fo:text-align="justify" fo:line-height="0.2222in"/>
      <style:text-properties style:text-line-through-style="solid" style:text-line-through-width="auto" style:text-line-through-color="font-color" style:text-line-through-mode="continuous" style:text-line-through-type="single"/>
    </style:style>
    <style:style style:name="P1038" style:parent-style-name="WW-Padrão" style:family="paragraph">
      <style:paragraph-properties fo:widows="2" fo:orphans="2" fo:text-align="justify" fo:line-height="0.2222in"/>
      <style:text-properties style:text-line-through-style="solid" style:text-line-through-width="auto" style:text-line-through-color="font-color" style:text-line-through-mode="continuous" style:text-line-through-type="single"/>
    </style:style>
    <style:style style:name="P1039"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fo:color="#000000" style:language-asian="pt" style:country-asian="BR"/>
    </style:style>
    <style:style style:name="P1040"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fo:color="#000000" style:language-asian="pt" style:country-asian="BR"/>
    </style:style>
    <style:style style:name="P1041"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42"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43"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44"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fo:color="#000000" style:language-asian="pt" style:country-asian="BR"/>
    </style:style>
    <style:style style:name="P1045"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fo:color="#000000" style:language-asian="pt" style:country-asian="BR"/>
    </style:style>
    <style:style style:name="P1046"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47"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48"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49"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50"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51"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52"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53"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54"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55"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56"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57"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58"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59"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60"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61"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62"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63"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64"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65"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66"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67"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68" style:parent-style-name="WW-Padrão" style:family="paragraph">
      <style:paragraph-properties fo:widows="2" fo:orphans="2" fo:text-align="center" fo:line-height="0.2222in"/>
    </style:style>
    <style:style style:name="P1069" style:parent-style-name="WW-Padrão" style:family="paragraph">
      <style:paragraph-properties fo:widows="2" fo:orphans="2" fo:text-align="center" fo:line-height="0.2222in"/>
    </style:style>
    <style:style style:name="P1070" style:parent-style-name="WW-Padrão" style:family="paragraph">
      <style:paragraph-properties fo:widows="2" fo:orphans="2" fo:text-align="center" fo:line-height="0.2222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71" style:parent-style-name="Textbodyindent" style:family="paragraph">
      <style:paragraph-properties fo:text-align="center" fo:line-height="0.2222in" fo:text-indent="1in"/>
    </style:style>
    <style:style style:name="T1072" style:parent-style-name="Fonteparág.padrão" style:family="text">
      <style:text-properties style:font-name="Times New Roman" style:font-name-complex="Times New Roman" fo:color="#0000FF" fo:font-size="12pt" style:font-size-asian="12pt" style:font-size-complex="12pt"/>
    </style:style>
    <style:style style:name="P1073" style:parent-style-name="WW-Padrão" style:family="paragraph">
      <style:paragraph-properties fo:widows="2" fo:orphans="2" fo:text-align="center" fo:line-height="0.2222in"/>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pt" style:country-asian="BR"/>
    </style:style>
    <style:style style:name="P1074"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75" style:parent-style-name="WW-Padrão" style:family="paragraph">
      <style:paragraph-properties fo:widows="2" fo:orphans="2" fo:text-align="justify" fo:line-height="0.2222in"/>
    </style:style>
    <style:style style:name="T1076" style:parent-style-name="Fonteparág.padrão" style:family="text">
      <style:text-properties style:text-line-through-style="solid" style:text-line-through-width="auto" style:text-line-through-color="font-color" style:text-line-through-mode="continuous" style:text-line-through-type="single" fo:color="#000000" style:language-asian="pt" style:country-asian="BR"/>
    </style:style>
    <style:style style:name="T1077" style:parent-style-name="Fonteparág.padrão" style:family="text">
      <style:text-properties style:text-line-through-style="solid" style:text-line-through-width="auto" style:text-line-through-color="font-color" style:text-line-through-mode="continuous" style:text-line-through-type="single" fo:color="#000000" style:language-asian="pt" style:country-asian="BR"/>
    </style:style>
    <style:style style:name="T1078" style:parent-style-name="Fonteparág.padrão"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pt" style:country-asian="BR"/>
    </style:style>
    <style:style style:name="T1079" style:parent-style-name="Fonteparág.padrão" style:family="text">
      <style:text-properties style:text-line-through-style="solid" style:text-line-through-width="auto" style:text-line-through-color="font-color" style:text-line-through-mode="continuous" style:text-line-through-type="single" fo:color="#000000" style:language-asian="pt" style:country-asian="BR"/>
    </style:style>
    <style:style style:name="P1080" style:parent-style-name="WW-Padrão" style:family="paragraph">
      <style:paragraph-properties fo:widows="2" fo:orphans="2" fo:text-align="justify" fo:line-height="0.2222in"/>
      <style:text-properties style:text-line-through-style="solid" style:text-line-through-width="auto" style:text-line-through-color="font-color" style:text-line-through-mode="continuous" style:text-line-through-type="single"/>
    </style:style>
    <style:style style:name="P1081" style:parent-style-name="WW-Padrão" style:family="paragraph">
      <style:paragraph-properties fo:widows="2" fo:orphans="2" fo:text-align="justify" fo:line-height="0.2222in"/>
      <style:text-properties style:text-line-through-style="solid" style:text-line-through-width="auto" style:text-line-through-color="font-color" style:text-line-through-mode="continuous" style:text-line-through-type="single" fo:color="#000000" style:language-asian="pt" style:country-asian="BR"/>
    </style:style>
    <style:style style:name="P1082" style:parent-style-name="WW-Padrão" style:family="paragraph">
      <style:paragraph-properties fo:widows="2" fo:orphans="2" fo:text-align="justify" fo:line-height="0.2222in"/>
      <style:text-properties style:text-line-through-style="solid" style:text-line-through-width="auto" style:text-line-through-color="font-color" style:text-line-through-mode="continuous" style:text-line-through-type="single"/>
    </style:style>
    <style:style style:name="P1083" style:parent-style-name="WW-Padrão" style:family="paragraph">
      <style:paragraph-properties fo:widows="2" fo:orphans="2" fo:text-align="justify" fo:line-height="0.2222in"/>
      <style:text-properties style:text-line-through-style="solid" style:text-line-through-width="auto" style:text-line-through-color="font-color" style:text-line-through-mode="continuous" style:text-line-through-type="single"/>
    </style:style>
    <style:style style:name="P1084" style:parent-style-name="WW-Padrão" style:family="paragraph">
      <style:paragraph-properties fo:widows="2" fo:orphans="2" fo:text-align="justify" fo:line-height="0.2222in"/>
      <style:text-properties style:text-line-through-style="solid" style:text-line-through-width="auto" style:text-line-through-color="font-color" style:text-line-through-mode="continuous" style:text-line-through-type="single"/>
    </style:style>
    <style:style style:name="P1085"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fo:color="#000000" style:language-asian="pt" style:country-asian="BR"/>
    </style:style>
    <style:style style:name="P1086"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fo:color="#000000" style:language-asian="pt" style:country-asian="BR"/>
    </style:style>
    <style:style style:name="P1087"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88"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89"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style:style>
    <style:style style:name="P1090"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fo:color="#000000" style:language-asian="pt" style:country-asian="BR"/>
    </style:style>
    <style:style style:name="P1091" style:parent-style-name="WW-Padrão" style:family="paragraph">
      <style:paragraph-properties fo:widows="2" fo:orphans="2" fo:text-align="center" fo:line-height="0.2222in"/>
      <style:text-properties style:text-line-through-style="solid" style:text-line-through-width="auto" style:text-line-through-color="font-color" style:text-line-through-mode="continuous" style:text-line-through-type="single" fo:color="#000000" style:language-asian="pt" style:country-asian="BR"/>
    </style:style>
    <style:style style:name="P1092" style:parent-style-name="Recuodecorpodetexto21" style:family="paragraph">
      <style:paragraph-properties fo:text-align="center" fo:line-height="0.2222in"/>
      <style:text-properties style:font-name="Times New Roman" style:font-name-complex="Times New Roman"/>
    </style:style>
    <style:style style:name="P1093" style:parent-style-name="Standard" style:family="paragraph">
      <style:paragraph-properties style:text-autospace="none" fo:text-align="center" fo:margin-left="1.475in" fo:text-indent="0.4916in">
        <style:tab-stops/>
      </style:paragraph-properties>
      <style:text-properties style:font-name="Arial" style:font-name-complex="Arial" fo:font-size="14pt" style:font-size-asian="14pt" style:font-size-complex="14pt" style:language-asian="pt" style:country-asian="BR" fo:hyphenate="true"/>
    </style:style>
    <style:style style:name="P1094" style:parent-style-name="Standard" style:family="paragraph">
      <style:paragraph-properties style:text-autospace="none" fo:text-align="center" fo:margin-left="1.475in" fo:text-indent="0.4916in">
        <style:tab-stops/>
      </style:paragraph-properties>
      <style:text-properties style:font-name="Arial" style:font-name-complex="Arial" fo:font-size="14pt" style:font-size-asian="14pt" style:font-size-complex="14pt" style:language-asian="pt" style:country-asian="BR" fo:hyphenate="true"/>
    </style:style>
    <style:style style:name="P1095" style:parent-style-name="Standard" style:family="paragraph">
      <style:paragraph-properties style:text-autospace="none" fo:text-align="center" fo:margin-left="1.475in" fo:text-indent="0.4916in">
        <style:tab-stops/>
      </style:paragraph-properties>
      <style:text-properties style:font-name="Arial" style:font-name-complex="Arial" fo:font-size="14pt" style:font-size-asian="14pt" style:font-size-complex="14pt" style:language-asian="pt" style:country-asian="BR" fo:hyphenate="true"/>
    </style:style>
    <style:style style:name="P1096" style:parent-style-name="Standard" style:family="paragraph">
      <style:paragraph-properties style:text-autospace="none" fo:text-align="center" fo:margin-left="1.475in" fo:text-indent="0.4916in">
        <style:tab-stops/>
      </style:paragraph-properties>
      <style:text-properties style:font-name="Arial" style:font-name-complex="Arial" fo:font-size="14pt" style:font-size-asian="14pt" style:font-size-complex="14pt" style:language-asian="pt" style:country-asian="BR" fo:hyphenate="true"/>
    </style:style>
    <style:style style:name="P1097" style:parent-style-name="Standard" style:family="paragraph">
      <style:paragraph-properties style:text-autospace="none" fo:text-align="center" fo:margin-left="1.475in" fo:text-indent="0.4916in">
        <style:tab-stops/>
      </style:paragraph-properties>
      <style:text-properties style:font-name="Arial" style:font-name-complex="Arial" fo:font-size="14pt" style:font-size-asian="14pt" style:font-size-complex="14pt" style:language-asian="pt" style:country-asian="BR" fo:hyphenate="true"/>
    </style:style>
    <style:style style:name="P1098" style:parent-style-name="Standard" style:family="paragraph">
      <style:paragraph-properties style:text-autospace="none" fo:text-align="justify" fo:text-indent="-1.4958in"/>
      <style:text-properties fo:hyphenate="true"/>
    </style:style>
    <style:style style:name="T1099" style:parent-style-name="Fonteparág.padrão" style:family="text">
      <style:text-properties fo:font-size="12pt" style:font-size-asian="12pt" style:font-size-complex="12pt" style:language-asian="pt" style:country-asian="BR"/>
    </style:style>
    <style:style style:name="T1100" style:parent-style-name="Fonteparág.padrão" style:family="text">
      <style:text-properties fo:color="#3465A4" fo:font-size="12pt" style:font-size-asian="12pt" style:font-size-complex="12pt" style:language-asian="pt" style:country-asian="BR"/>
    </style:style>
    <style:style style:name="T1101" style:parent-style-name="Fonteparág.padrão" style:family="text">
      <style:text-properties fo:color="#3465A4" fo:font-size="12pt" style:font-size-asian="12pt" style:font-size-complex="12pt" style:language-asian="pt" style:country-asian="BR"/>
    </style:style>
    <style:style style:name="P1102" style:parent-style-name="Standard" style:family="paragraph">
      <style:paragraph-properties style:text-autospace="none" fo:text-align="justify" fo:margin-left="1.475in" fo:text-indent="-1.475in">
        <style:tab-stops/>
      </style:paragraph-properties>
      <style:text-properties fo:hyphenate="true"/>
    </style:style>
    <style:style style:name="T1103" style:parent-style-name="Fonteparág.padrão" style:family="text">
      <style:text-properties fo:color="#3465A4" fo:font-size="12pt" style:font-size-asian="12pt" style:font-size-complex="12pt" style:language-asian="pt" style:country-asian="BR"/>
    </style:style>
    <style:style style:name="P1104" style:parent-style-name="Textbodyindent" style:family="paragraph">
      <style:paragraph-properties fo:line-height="0.2222in" fo:margin-left="0.3541in" fo:text-indent="0in">
        <style:tab-stops/>
      </style:paragraph-properties>
      <style:text-properties fo:hyphenate="true"/>
    </style:style>
    <style:style style:name="T1105" style:parent-style-name="Fonteparág.padrão" style:family="text">
      <style:text-properties style:font-name="Times New Roman" style:font-name-complex="Times New Roman" fo:color="#3465A4" fo:font-size="12pt" style:font-size-asian="12pt" style:font-size-complex="12pt" style:language-asian="pt" style:country-asian="BR"/>
    </style:style>
    <style:style style:name="P1106" style:parent-style-name="Textbodyindent" style:family="paragraph">
      <style:paragraph-properties fo:line-height="0.2222in" fo:text-indent="0.3541in"/>
      <style:text-properties style:font-name="Times New Roman" style:font-name-complex="Times New Roman" fo:color="#3465A4" fo:font-size="12pt" style:font-size-asian="12pt" style:font-size-complex="12pt" style:language-asian="pt" style:country-asian="BR" fo:hyphenate="true"/>
    </style:style>
    <style:style style:name="P1107" style:parent-style-name="Textbodyindent" style:family="paragraph">
      <style:paragraph-properties fo:line-height="0.2222in" fo:text-indent="0.3541in"/>
      <style:text-properties fo:hyphenate="true"/>
    </style:style>
    <style:style style:name="T1108" style:parent-style-name="Fonteparág.padrão" style:family="text">
      <style:text-properties style:font-name="Times New Roman" style:font-name-complex="Times New Roman" fo:color="#3465A4" fo:font-size="12pt" style:font-size-asian="12pt" style:font-size-complex="12pt" style:language-asian="pt" style:country-asian="BR"/>
    </style:style>
    <style:style style:name="T1109" style:parent-style-name="Fonteparág.padrão" style:family="text">
      <style:text-properties style:font-name="Times New Roman" style:font-name-complex="Times New Roman" fo:color="#3465A4" fo:font-size="12pt" style:font-size-asian="12pt" style:font-size-complex="12pt" style:language-asian="pt" style:country-asian="BR"/>
    </style:style>
    <style:style style:name="P1110" style:parent-style-name="Textbodyindent" style:family="paragraph">
      <style:paragraph-properties fo:line-height="0.2222in" fo:text-indent="0.3541in"/>
      <style:text-properties fo:hyphenate="true"/>
    </style:style>
    <style:style style:name="T1111" style:parent-style-name="Fonteparág.padrão" style:family="text">
      <style:text-properties style:font-name="Times New Roman" style:font-name-complex="Times New Roman" fo:color="#3465A4" fo:font-size="12pt" style:font-size-asian="12pt" style:font-size-complex="12pt" style:language-asian="pt" style:country-asian="BR"/>
    </style:style>
    <style:style style:name="P1112" style:parent-style-name="Textbodyindent" style:family="paragraph">
      <style:paragraph-properties fo:line-height="0.2222in" fo:text-indent="0.3541in"/>
      <style:text-properties fo:hyphenate="tru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251658240" draw:id="id1" draw:style-name="a1" draw:name="Objeto1" text:anchor-type="as-char" svg:x="0in" svg:y="0in" svg:width="0.687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ODER JUDICIÁRIO</text:p>
      <text:p text:style-name="P8">JUSTIÇA DO TRABALHO</text:p>
      <text:p text:style-name="P9">TRIBUNAL REGIONAL DO TRABALHO DA 6ª REGIÃO</text:p>
      <text:p text:style-name="P10"/>
      <text:p text:style-name="P11"><text:span text:style-name="T12">ATO TRT-GP 367/2013<text:s/></text:span><text:span text:style-name="T13">(*)</text:span></text:p>
      <text:p text:style-name="P14"/>
      <text:p text:style-name="P15">Dispõe sobre o Programa de Controle Médico e Saúde<text:s/>Ocupacional – PCMSO e a obrigatoriedade da realização dos Exames Médicos Periódicos no âmbito do Tribunal Regional do Trabalho da 6ª Região.</text:p>
      <text:p text:style-name="P16"/>
      <text:p text:style-name="P17"><text:tab/><text:tab/><text:span text:style-name="T18">O EXCELENTÍSSIMO SENHOR DESEMBARGADOR PRESIDENTE DO TRIBUNAL REGIONAL DO TRABALHO DA SEXTA REGIÃO</text:span>, usando de suas atribuições legais e regimentais,</text:p>
      <text:p text:style-name="P19"/>
      <text:p text:style-name="P20"><text:tab/><text:tab/>CONSIDERANDO a necessidade de aperfeiçoar a eficácia do Programa de Controle Médico e Saúde Ocupacional – PCMSO, para que o Núcleo de Saúde possa atuar com condições de atingir os objetivos estratégicos institucionais<text:s/>e as metas estabelecidas pelo Conselho Nacional de Justiça - CNJ e demais órgãos de controle,</text:p>
      <text:p text:style-name="P21"/>
      <text:p text:style-name="P22"><text:tab/><text:tab/>CONSIDERANDO que o referido programa impacta diretamente na qualidade de vida dos magistrados e servidores desta Corte, uma vez que dissemina a cultura de prevenção e diagnósticos precoces, proporcionando a valorização dos profissionais, a redução do absenteísmo e, ainda, a melhoria do desempenho e produtividade nos processos de trabalho,</text:p>
      <text:p text:style-name="P23"/>
      <text:p text:style-name="P24"><text:tab/><text:tab/>CONSIDERANDO as disposições contidas no Decreto n.º 6.856/2009, que<text:s/>regulamenta o artigo 206-A da Lei n.º 8.112/1990, incluído pelo art. 317 da Lei n.º 11.907/2009,</text:p>
      <text:p text:style-name="P25"/>
      <text:p text:style-name="P26"><text:tab/><text:tab/>CONSIDERANDO o que determina o artigo 4º da Resolução n.º 84/2011 do Conselho Superior da Justiça do Trabalho – CSJT, republicada com alterações no Diário Eletrônico da Justiça do Trabalho - DEJT de 10 de outubro de 2011,</text:p>
      <text:p text:style-name="P27"/>
      <text:p text:style-name="P28"><text:tab/><text:tab/>CONSIDERANDO a Meta 9 do Conselho Nacional de Justiça - CNJ, que estabeleceu o objetivo de 65% (sessenta e cinco por cento) para realização de exames médicos periódicos nas unidades judiciárias e administrativas da Justiça do Trabalho para o exercício de 2013, devendo chegar a 100% (cem por cento) até 2015,</text:p>
      <text:p text:style-name="P29"/>
      <text:p text:style-name="P30">R E S O L V E:</text:p>
      <text:p text:style-name="P31"/>
      <text:p text:style-name="P32">Art. 1º No âmbito do Tribunal Regional do Trabalho da 6ª Região, o Programa de Controle Médico de Saúde Ocupacional –<text:s/>PCMSO instituído pelo Ato TRT-GP n.º 305/2001,<text:s/><text:soft-page-break/>publicado no DOE de 19/07/2001, com as alterações introduzidas pelo Ato TRT-401/2006, publicado no DOE de 09/07/2006, passa a vigorar de acordo com as normas estabelecidas por este Ato.</text:p>
      <text:p text:style-name="P33"/>
      <text:p text:style-name="P34">DO PROGRAMA DE CONTROLE MÉDICO DE SAÚDE OCUPACIONAL - PCMSO</text:p>
      <text:p text:style-name="P35">Art. 2º O PCMSO terá caráter de prevenção, rastreamento e diagnóstico precoce dos agravos à saúde relacionados ao trabalho, além da constatação da existência de casos de doenças profissionais ou danos irreversíveis à<text:s/>saúde do magistrado ou servidor.</text:p>
      <text:p text:style-name="P36"/>
      <text:p text:style-name="P37">§ 1º Caberá a este Regional garantir a sua implantação gradativa, bem como zelar pela sua eficácia, sem ônus para o magistrado ou servidor, nos limites das dotações orçamentárias e de acordo com o disposto na Lei n.º 8.666/1993.</text:p>
      <text:p text:style-name="P38"/>
      <text:p text:style-name="P39"><text:span text:style-name="T40">§ 2º O Núcleo de Saúde - NS, unidade integrante da Secretaria de Gestão de Pessoas – SGEP, indicará, dentre os ocupantes do cargo efetivo de Analista Judiciário, Especialidade Medicina, o coordenador responsável pela execução do PCMSO.</text:span><text:span text:style-name="T41"><text:s/></text:span><text:span text:style-name="T42">(Alterado pe</text:span><text:span text:style-name="T43">lo ATO TRT6 - GP Nº 47/2024 – DEJT 09/02/2024)</text:span></text:p>
      <text:p text:style-name="P44"/>
      <text:p text:style-name="P45">§ 2º A Divisão de Saúde - DS, unidade integrante da Presidência do Tribunal, indicará, dentre os(as) ocupantes do cargo efetivo de Analista Judiciário, Especialidade Medicina, o(a) coordenador(a) responsável<text:s/>pela execução do PCMSO.</text:p>
      <text:p text:style-name="P46"/>
      <text:p text:style-name="P47"/>
      <text:p text:style-name="P48"><text:span text:style-name="T49">Art. 3º São partes integrantes do Programa de Controle Médico de Saúde Ocupacional – PCMSO os seguintes exames médicos e programas:</text:span></text:p>
      <text:p text:style-name="P50"/>
      <text:p text:style-name="P51"><text:span text:style-name="T52">I - exames médicos:<text:s/></text:span><text:span text:style-name="T53">(Alterado pelo ATO TRT6 - GP Nº 47/2024 – DEJT 09/02/2024)</text:span></text:p>
      <text:p text:style-name="P54"/>
      <text:p text:style-name="P55">a) admissional;</text:p>
      <text:p text:style-name="P56">b) periódico;</text:p>
      <text:p text:style-name="P57">c) de retorno ao trabalho;</text:p>
      <text:p text:style-name="P58">d) de mudança de função;</text:p>
      <text:p text:style-name="P59"><text:span text:style-name="T60">e) demissional;<text:s/></text:span><text:span text:style-name="T61">(</text:span><text:span text:style-name="T62">Alterado pelo Ato TRT6-GP Nº 108/2020)</text:span></text:p>
      <text:p text:style-name="P63">e) demissional ou de afastamento definitivo</text:p>
      <text:p text:style-name="P64">f) de acidente em serviço e de doenças ocupacionais ou profissionais.</text:p>
      <text:p text:style-name="P65"/>
      <text:p text:style-name="P66">I - exames médicos:</text:p>
      <text:p text:style-name="P67"/>
      <text:p text:style-name="P68">a) admissional;</text:p>
      <text:p text:style-name="P69">b) periódico;</text:p>
      <text:p text:style-name="P70">c) de retorno ao trabalho;</text:p>
      <text:p text:style-name="P71">d) de mudança de riscos ocupacionais;</text:p>
      <text:p text:style-name="P72">e) demissional ou de afastamento definitivo</text:p>
      <text:p text:style-name="P73">f) de acidente em serviço e de doenças ocupacionais ou profissionais.</text:p>
      <text:p text:style-name="P74"/>
      <text:p text:style-name="P75"/>
      <text:soft-page-break/>
      <text:p text:style-name="P76">II – programas:</text:p>
      <text:p text:style-name="P77"><text:span text:style-name="T78">a) de hipertensão arterial</text:span><text:span text:style-name="T79">;</text:span><text:span text:style-name="T80">(Alterado pelo Ato TRT6-GP Nº 108/2020)</text:span></text:p>
      <text:p text:style-name="P81"><text:span text:style-name="T82">a)<text:s/></text:span><text:span text:style-name="T83">de controle das doenças crônico-degenerativas</text:span></text:p>
      <text:p text:style-name="P84"><text:span text:style-name="T85">b) de prevenção às Lesões por Esforços Repetitivos - LER/DORT</text:span><text:span text:style-name="T86">;(Alterado pelo Ato TRT6-GP Nº 108/2020)</text:span></text:p>
      <text:p text:style-name="P87">b) de prevenção às Lesões por Esforços Repetitivos (LER) ou Distúrbios Osteo-musculares Relacionados ao Trabalho (DORT);</text:p>
      <text:p text:style-name="P88">c) de controle do tabagismo;</text:p>
      <text:p text:style-name="P89"><text:span text:style-name="T90">d) de apoio sócio funcional;<text:s/></text:span><text:span text:style-name="T91">(Alterado pelo Ato TRT6-GP Nº 108/2020)</text:span></text:p>
      <text:p text:style-name="P92">d) de apoio sócio-funcional;</text:p>
      <text:p text:style-name="P93">e) de saúde mental.</text:p>
      <text:p text:style-name="P94"/>
      <text:p text:style-name="P95"><text:span text:style-name="T96">II – programas:</text:span><text:span text:style-name="T97"><text:s/></text:span><text:span text:style-name="T98">(Alterado pelo Ato TRT6-GP n.º<text:s/></text:span><text:span text:style-name="T99">236/2023 – DEJT 24/04/2023, com acréscimo e renomeação de alíneas)</text:span></text:p>
      <text:p text:style-name="P100">a) de hipertensão arterial;</text:p>
      <text:p text:style-name="P101">b) controle das doenças crônico-degenerativas</text:p>
      <text:p text:style-name="P102">c) de prevenção às Lesões por Esforços Repetitivos (LER) ou Distúrbios Osteo-musculares Relacionados ao Trabalho (DORT);</text:p>
      <text:p text:style-name="P103">d) de controle do tabagismo;</text:p>
      <text:p text:style-name="P104">e) de apoio sócio-funcional;</text:p>
      <text:p text:style-name="P105">f) de saúde mental.</text:p>
      <text:p text:style-name="P106"/>
      <text:p text:style-name="P107"><text:span text:style-name="T108">§ 1º Depois de realizar os exames médicos previstos no inciso I do<text:s/></text:span><text:span text:style-name="T109">caput</text:span><text:span text:style-name="T110"><text:s/></text:span><text:span text:style-name="T111">deste artigo, o Núcleo de Saúde – NS emitirá o respectivo Atestado de Saúde Ocupacional – ASO, em<text:s/></text:span><text:span text:style-name="T112">papel timbrado, no qual, obrigatoriamente, em relação ao examinado, deverá constar o seguinte</text:span><text:span text:style-name="T113">:<text:s/></text:span><text:span text:style-name="T114">(Alterado pelo ATO TRT6 - GP Nº 47/2024 – DEJT 09/02/2024)</text:span></text:p>
      <text:p text:style-name="P115"/>
      <text:p text:style-name="P116">§1º Depois de realizar os exames médicos previstos no inciso I do caput deste artigo, a Divisão de Saúde – DS emitirá o respectivo Atestado de Saúde Ocupacional – ASO, em papel timbrado, no qual, obrigatoriamente, em relação ao examinado, deverá constar o seguinte:</text:p>
      <text:p text:style-name="P117"/>
      <text:p text:style-name="P118">I – cargo ou função que ocupa ou irá ocupar;</text:p>
      <text:p text:style-name="P119">II – nome completo, número do registro geral<text:s/>constante da cédula de identidade, endereço completo e a data de nascimento;</text:p>
      <text:p text:style-name="P120">III – tipos de exames complementares realizados;</text:p>
      <text:p text:style-name="P121">IV – parecer se está APTO ou INAPTO para o exercício do cargo;</text:p>
      <text:soft-page-break/>
      <text:p text:style-name="P122">V – outras observações que se fizerem necessárias;</text:p>
      <text:p text:style-name="P123">VI – nome e CRM<text:s/>do médico responsável pelo exame;</text:p>
      <text:p text:style-name="P124">VII – nome e CRM do médico coordenador do PCMSO.</text:p>
      <text:p text:style-name="P125"/>
      <text:p text:style-name="P126"/>
      <text:p text:style-name="P127"><text:span text:style-name="T128">§ 2º O atestado de saúde ocupacional – ASO será expedido em três vias, as quais serão assim distribuídas:</text:span><text:span text:style-name="T129"><text:s/>(Alterado por força <text:s/>do art. 3º do Ato TRT6 GP Nº 108/2020)</text:span></text:p>
      <text:p text:style-name="P130"><text:s text:c="24"/></text:p>
      <text:p text:style-name="P131"><text:span text:style-name="T132"><text:s text:c="24"/></text:span><text:span text:style-name="T133">I - a primeira via será enviada para a Coordenadoria de Administração de Pessoal – CAP, a fim de ser arquivada na pasta de assentamentos funcionais do magistrado ou servidor examinado;</text:span></text:p>
      <text:p text:style-name="P134">II – a segunda via será entregue ao magistrado ou servidor examinado, mediante recibo firmado na primeira;</text:p>
      <text:p text:style-name="P135">III - a terceira via ficará arquivada no Núcleo de Saúde - NS.</text:p>
      <text:p text:style-name="P136"/>
      <text:p text:style-name="P137"><text:span text:style-name="T138">§ 2º O atestado de saúde ocupacional – ASO será expedido em duas vias, distribuídas da seguinte forma:</text:span><text:span text:style-name="T139"><text:s/></text:span><text:span text:style-name="T140">(Alt</text:span><text:span text:style-name="T141">erado pelo ATO TRT6 - GP Nº 47/2024 – DEJT 09/02/2024)</text:span></text:p>
      <text:p text:style-name="P142"/>
      <text:p text:style-name="P143"><text:span text:style-name="T144">I – a primeira ficará com o Núcleo de Saúde – NS, que enviará cópia por meio do PROAD à Coordenadoria de Administração de Pessoal – CAP e à Secretaria de Autogestão em Saúde – SAS, para fins de regist</text:span><text:span text:style-name="T145">ro e controle;</text:span><text:span text:style-name="T146"><text:s/></text:span><text:span text:style-name="T147">(Alterado pelo ATO TRT6 - GP Nº 47/2024 – DEJT 09/02/2024)</text:span></text:p>
      <text:p text:style-name="P148"><text:span text:style-name="T149">II – a segunda será entregue ao magistrado ou servidor examinado, mediante recibo firmado na primeira;</text:span><text:span text:style-name="T150"><text:s/></text:span><text:span text:style-name="T151">(Alterado pelo ATO TRT6 - GP Nº 47/2024 – DEJT 09/02/2024)</text:span></text:p>
      <text:p text:style-name="P152"/>
      <text:p text:style-name="P153"><text:span text:style-name="T154">III – a terceira<text:s/></text:span><text:span text:style-name="T155">via ficará arquivada no Núcleo de Saúde - NS.</text:span><text:span text:style-name="T156"><text:s/></text:span><text:span text:style-name="T157">(Revogado pelo ATO TRT6 - GP Nº 47/2024 – DEJT 09/02/2024)</text:span></text:p>
      <text:p text:style-name="P158"/>
      <text:p text:style-name="P159"/>
      <text:p text:style-name="P160">§2º O Atestado de Saúde Ocupacional – ASO será expedido em duas vias, distribuídas da seguinte forma:</text:p>
      <text:p text:style-name="P161"/>
      <text:p text:style-name="P162">I – a primeira ficará com a Divisão de Saúde –<text:s/>DS para fins de registro e controle;</text:p>
      <text:p text:style-name="P163"/>
      <text:p text:style-name="P164">II – a segunda será entregue ao(à) magistrado(a) ou servidor(a) examinado(a).</text:p>
      <text:p text:style-name="P165"/>
      <text:p text:style-name="P166"/>
      <text:p text:style-name="P167"><text:span text:style-name="T168">§ 3º Os exames médicos mencionados na alínea “a” do inciso I do<text:s/></text:span><text:span text:style-name="T169">caput</text:span><text:span text:style-name="T170"><text:s/>deste artigo compreenderão a avaliação clínica e, a critério médico</text:span><text:span text:style-name="T171">, quando necessário, poderá ser exigida a realização de exames da medicina especializada e/ou exames laboratoriais complementares, com ônus para o magistrado ou servidor examinado.</text:span></text:p>
      <text:p text:style-name="P172"/>
      <text:p text:style-name="P173"><text:span text:style-name="T174">§ 4º Os resultados dos exames médicos exigidos por este Ato, incluindo a a</text:span><text:span text:style-name="T175">valiação clínica e exames complementares, as conclusões e as medidas aplicadas serão registrados no respectivo prontuário clínico individual, ficando este sob a responsabilidade do médico coordenador<text:s/></text:span><text:soft-page-break/><text:span text:style-name="T176">do PCMSO e arquivado do Núcleo de Saúde - NS por um perí</text:span><text:span text:style-name="T177">odo de, no mínimo, 20 (vinte) anos após o desligamento do magistrado ou servidor.</text:span><text:span text:style-name="T178"><text:s/></text:span><text:span text:style-name="T179">(Alterado por força do art. 3º do Ato TRT6-GP Nº 108/2020)</text:span></text:p>
      <text:p text:style-name="P180"><text:span text:style-name="T181"><text:s text:c="24"/></text:span><text:span text:style-name="T182">§ 4º Os resultados dos exames médicos exigidos por este Ato, incluindo a avaliação clínica,</text:span><text:span text:style-name="T183"><text:s/>os exames complementares, as conclusões e as medidas aplicadas, serão registrados no respectivo prontuário clínico individual, ficando este sob a responsabilidade do médico coordenador do PCMSO e arquivado no Núcleo de Saúde - NS por um período de, no mín</text:span><text:span text:style-name="T184">imo, 20 (vinte) anos após o desligamento do magistrado ou servidor.</text:span><text:span text:style-name="T185"><text:s/></text:span><text:span text:style-name="T186">(Alterado pelo ATO TRT6 - GP Nº 47/2024 – DEJT 09/02/2024)</text:span></text:p>
      <text:p text:style-name="P187"/>
      <text:p text:style-name="P188"><text:span text:style-name="T189">§4º Os resultados dos exames médicos exigidos por este Ato, incluindo a avaliação clínica, os exames complementares, as<text:s/></text:span><text:span text:style-name="T190">conclusões e as medidas aplicadas, serão registrados no respectivo prontuário clínico individual, ficando este sob a responsabilidade do(a) médico(a) coordenador(a) do PCMSO e arquivado na Divisão de Saúde - DS por um período de, no mínimo, 20 (vinte) anos</text:span><text:span text:style-name="T191"><text:s/>após o desligamento do(a) magistrado(a) ou servidor(a).</text:span></text:p>
      <text:p text:style-name="P192"/>
      <text:p text:style-name="P193"/>
      <text:p text:style-name="P194"/>
      <text:p text:style-name="P195">DOS EXAMES MÉDICOS ADMISSIONAIS</text:p>
      <text:p text:style-name="P196"/>
      <text:p text:style-name="P197"><text:span text:style-name="T198">Art. 4º O exame admissional previsto no art. 14 da Lei n.º 8.112/1990 e na alínea “a” do inciso I do<text:s/></text:span><text:span text:style-name="T199">caput</text:span><text:span text:style-name="T200"><text:s/>do art. 3.º deste Ato é obrigatório e deverá ser realiza</text:span><text:span text:style-name="T201">do antes que o magistrado ou servidor seja empossado no cargo.</text:span></text:p>
      <text:p text:style-name="P202"/>
      <text:p text:style-name="P203"><text:span text:style-name="T204">§ 1º A Secretaria de Gestão de Pessoas – SGEP será a responsável por encaminhar o interessado ao Núcleo de Saúde – NS, munido da requisição de ATESTADO DE SAÚDE OCUPACIONAL, para fins de posse</text:span><text:span text:style-name="T205"><text:s/>no cargo público para o qual foi nomeado</text:span><text:span text:style-name="T206">.<text:s/></text:span><text:span text:style-name="T207">(Alterado pelo ATO TRT6 - GP Nº 47/2024 – DEJT 09/02/2024)</text:span></text:p>
      <text:p text:style-name="P208"/>
      <text:p text:style-name="P209">§ 1º A Secretaria de Gestão de Pessoas – SGEP será a responsável por encaminhar o interessado à Divisão de Saúde – DS, munido da requisição do ATESTADO DE SAÚDE OCUPACIONAL, para fins de posse no cargo público para o qual foi nomeado.</text:p>
      <text:p text:style-name="P210"/>
      <text:p text:style-name="P211"><text:span text:style-name="T212">§ 2º São partes integrantes do exame admissional, a avaliação clínico-cardiológica, o exame de sanidade mental e, ainda, os seguintes</text:span><text:span text:style-name="T213"><text:s/></text:span><text:span text:style-name="T214">exames laboratoriais:</text:span><text:span text:style-name="T215"><text:s/></text:span><text:span text:style-name="T216">(Alterado por for</text:span><text:span text:style-name="T217">ça do art. 4º do Ato TRT6 GP Nº 108/2020)</text:span></text:p>
      <text:p text:style-name="P218">I - hemograma completo com VSH;</text:p>
      <text:p text:style-name="P219">II - classificação sanguínea;</text:p>
      <text:p text:style-name="P220">III - creatinina;</text:p>
      <text:p text:style-name="P221">IV - colesterol total;</text:p>
      <text:p text:style-name="P222">V - triglicerídeos;</text:p>
      <text:p text:style-name="P223">VI - glicemia em jejum;</text:p>
      <text:p text:style-name="P224">VII - transaminases;</text:p>
      <text:p text:style-name="P225">VIII - sorologia de lues;</text:p>
      <text:p text:style-name="P226">IX - raio-X de<text:s/>tórax;</text:p>
      <text:p text:style-name="P227">X - sumário de urina;</text:p>
      <text:p text:style-name="P228">XI - audiometria tonal para os expostos a ruídos;</text:p>
      <text:soft-page-break/>
      <text:p text:style-name="P229">XII - dosagem de ácido hipúrico, ácido metil hipúrico urinário, para os que manuseiam solventes;</text:p>
      <text:p text:style-name="P230">XIII – avaliação clínico-cardiológica;</text:p>
      <text:p text:style-name="P231">XIV – sanidade mental;</text:p>
      <text:p text:style-name="P232">XV – outros quando<text:s/>solicitados.</text:p>
      <text:p text:style-name="P233"/>
      <text:p text:style-name="P234"><text:s text:c="3"/>§ 2º São partes integrantes do exame admissional:</text:p>
      <text:p text:style-name="P235"/>
      <text:p text:style-name="P236">I – Hemograma completo</text:p>
      <text:p text:style-name="P237">II – VSH;</text:p>
      <text:p text:style-name="P238">III – Classificação sanguínea (grupo sanguíneo + fator RH);</text:p>
      <text:p text:style-name="P239">IV – Creatinina;</text:p>
      <text:p text:style-name="P240">V – Colesterol total e frações;</text:p>
      <text:p text:style-name="P241">VI – Triglicerídeos;</text:p>
      <text:p text:style-name="P242">VII – Glicemia em jejum;</text:p>
      <text:p text:style-name="P243">VIII – Transaminases;</text:p>
      <text:p text:style-name="P244">IX – Sorologia de lues;</text:p>
      <text:p text:style-name="P245">X – Ureia;</text:p>
      <text:p text:style-name="P246">XI – Ácido úrico;</text:p>
      <text:p text:style-name="P247">XII – Parasitológico de fezes;</text:p>
      <text:p text:style-name="P248">XIII – PSA (para os candidatos do sexo masculino, acima de 40 anos);</text:p>
      <text:p text:style-name="P249">XIV – Raio-X de tórax;</text:p>
      <text:p text:style-name="P250">XV – Sumário de urina;</text:p>
      <text:p text:style-name="P251">XVI - Audiometria tonal para os<text:s/>expostos a ruídos;</text:p>
      <text:p text:style-name="P252">XVII – Dosagem de ácido hipúrico, ácido metil hipúrico urinário, para os servidores que manuseiam solventes;</text:p>
      <text:p text:style-name="P253">XVIII – Sorologia para Hepatites B e C (Anti-HCV, Anti-HBc IgG, Anti-HBsAg), para os servidores da área de saúde;</text:p>
      <text:p text:style-name="P254">XIX – Avaliação clínico-cardiológica;</text:p>
      <text:p text:style-name="P255">XX – Exame de sanidade mental;</text:p>
      <text:p text:style-name="P256">XXI – Exame de acuidade visual;</text:p>
      <text:p text:style-name="P257">XXII – Outros, quando solicitados.</text:p>
      <text:p text:style-name="P258"/>
      <text:p text:style-name="P259"/>
      <text:p text:style-name="P260">§ 3º Os exames discriminados no parágrafo anterior serão realizados com ônus para o magistrado ou servidor nomeado.</text:p>
      <text:p text:style-name="P261"/>
      <text:p text:style-name="P262"/>
      <text:p text:style-name="P263">DOS EXAMES<text:s/>MÉDICOS PERIÓDICOS</text:p>
      <text:p text:style-name="P264"/>
      <text:p text:style-name="P265"><text:span text:style-name="T266">Art. 5º O exame médico periódico para o magistrado ou servidor deste Tribunal Regional do Trabalho da 6ª Região, independentemente de adesão a plano de saúde, será obrigatório e deverá ser realizado na seguinte periodicidade:</text:span><text:span text:style-name="T267"><text:s/>(Alterado<text:s/></text:span><text:span text:style-name="T268">o Inciso I e parágrafo único por força do art. 5º do Ato TRT6 GP Nº 108/2020)</text:span></text:p>
      <text:p text:style-name="P269"/>
      <text:p text:style-name="P270"/>
      <text:soft-page-break/>
      <text:p text:style-name="P271">I - anual, para os magistrados e servidores maiores de 45 anos, os submetidos a riscos ou situações que possam desencadear ou agravar doenças ocupacionais e os portadores de doenças crônicas;</text:p>
      <text:p text:style-name="P272"/>
      <text:p text:style-name="P273"><text:span text:style-name="T274">I - anual, para os magistrados e servidores maiores de 45 anos, os submetidos a riscos ou situações que possam desencadear ou agravar doenças ocupacionais e os<text:s/></text:span><text:span text:style-name="T275">portadores de doenças crônicas e os agentes de segura</text:span><text:span text:style-name="T276">nça;</text:span><text:span text:style-name="T277"><text:s/></text:span><text:span text:style-name="T278">(Alterado por força art. 1º do Ato TRT6 GP Nº 190/2025 – DEJT 14/04/2025)</text:span></text:p>
      <text:p text:style-name="P279">I – anual, para os magistrados e servidores maiores de 45 anos, os submetidos a riscos ou situações que possam desencadear ou agravar doenças ocupacionais, os portadores de doenças crônicas, os agentes de segurança e os servidores em regime de teletrabalho;</text:p>
      <text:p text:style-name="P280"/>
      <text:p text:style-name="P281">II - bienal, para os magistrados e servidores menores de 45 anos, desde que não sejam expostos a riscos ou situações que possam desencadear doenças ocupacionais;</text:p>
      <text:p text:style-name="P282"><text:span text:style-name="T283">III - definida pelo Núcleo de Saúde</text:span><text:span text:style-name="T284"><text:s/>– NS, na hipótese de verificação de situações específicas que ensejem periodicidades inferiores às anteriormente apontadas</text:span><text:span text:style-name="T285">.<text:s/></text:span><text:span text:style-name="T286">(Alterado pelo ATO TRT6 - GP Nº 47/2024 – DEJT 09/02/2024)</text:span></text:p>
      <text:p text:style-name="P287">III - definida pela Divisão de Saúde – DS, na hipótese de verificação de<text:s/>situações específicas que ensejem periodicidades inferiores às anteriormente apontadas.</text:p>
      <text:p text:style-name="P288"/>
      <text:p text:style-name="P289"><text:span text:style-name="T290">Parágrafo único. Aos magistrados e servidores lotados nas unidades circunstancialmente não atendidas pela programação anual de realização de exames médicos períodos n</text:span><text:span text:style-name="T291">ão se aplicam as disposições constantes dos artigos 10 e 11 deste Ato</text:span><text:span text:style-name="T292">.<text:s/></text:span><text:span text:style-name="T293">(Revogado por força do Ato TRT6 GP Nº 034/2023 – DEJT 17/01/2023)</text:span></text:p>
      <text:p text:style-name="P294"/>
      <text:p text:style-name="P295"><text:span text:style-name="T296"><text:s text:c="24"/></text:span><text:span text:style-name="T297">Art. 6º</text:span><text:span text:style-name="T298"><text:s/></text:span><text:span text:style-name="T299">Compete ao Núcleo de Saúde – NS, mediante prévia comunicação ao magistrado ou à chefia</text:span><text:span text:style-name="T300"><text:s/>imediata do servidor, a elaboração do cronograma de convocação para realização dos exames médicos periódicos dispostos no art. 6º do Decreto n.º 6.856/2009, a seguir especificados:</text:span><text:span text:style-name="T301"><text:s/>(Alterado por força art. 6º do Ato TRT6 GP Nº 108/2020)</text:span></text:p>
      <text:p text:style-name="P302"/>
      <text:p text:style-name="P303">I - avaliação clínica;</text:p>
      <text:p text:style-name="P304">II - exames laboratoriais:</text:p>
      <text:p text:style-name="P305">a) hemograma completo;</text:p>
      <text:p text:style-name="P306">b) glicemia;</text:p>
      <text:p text:style-name="P307">c) urina tipo I (Elementos Anormais e Sedimentoscopia - EAS);</text:p>
      <text:p text:style-name="P308">d) creatinina;</text:p>
      <text:p text:style-name="P309">e) colesterol total e triglicérides;</text:p>
      <text:p text:style-name="P310">f) AST (Transaminase Glutâmica Oxalacética - TGO);</text:p>
      <text:p text:style-name="P311">g) ALT (Transaminase Glutâmica Pirúvica - TGP); e</text:p>
      <text:p text:style-name="P312">h) citologia oncótica (Papanicolau), para mulheres;</text:p>
      <text:p text:style-name="P313">III - servidores com mais de quarenta e cinco anos de idade: oftalmológico;</text:p>
      <text:p text:style-name="P314">IV - servidores com mais de cinquenta anos:</text:p>
      <text:p text:style-name="P315">a) pesquisa de sangue oculto nas fezes (método<text:s/>imunocromatográfico);</text:p>
      <text:p text:style-name="P316">b) mamografia, para mulheres;</text:p>
      <text:p text:style-name="P317">c) PSA, para homens.</text:p>
      <text:p text:style-name="P318">V – outros considerados necessários.</text:p>
      <text:p text:style-name="P319"/>
      <text:p text:style-name="P320"><text:span text:style-name="T321"><text:s text:c="24"/></text:span><text:span text:style-name="T322">Art. 6º Compete ao Núcleo de Saúde – NS, mediante prévia comunicação ao magistrado ou à chefia imediata do servidor, a<text:s/></text:span><text:span text:style-name="T323">elaboração do cronograma de convocação para realização dos exames médicos periódicos a seguir especificados:</text:span><text:span text:style-name="T324"><text:s/></text:span><text:span text:style-name="T325">(Alterado por força do Ato TRT6 GP Nº 354/2022)</text:span></text:p>
      <text:p text:style-name="P326"/>
      <text:p text:style-name="P327">I – Avaliação clínica;</text:p>
      <text:p text:style-name="P328">II – Exames laboratoriais:</text:p>
      <text:p text:style-name="P329">a) Hemograma completo;</text:p>
      <text:p text:style-name="P330">b) Glicemia;</text:p>
      <text:p text:style-name="P331">c) Urina tipo I (Elementos Anormais e Sedimentoscopia - EAS);</text:p>
      <text:p text:style-name="P332">d) Creatinina;</text:p>
      <text:p text:style-name="P333">e) Colesterol total e frações;</text:p>
      <text:p text:style-name="P334">f) Triglicerídeos;</text:p>
      <text:p text:style-name="P335">g) AST (Transaminase Glutâmica Oxalacética - TGO);</text:p>
      <text:p text:style-name="P336">h) ALT (Transaminase Glutâmica Pirúvica - TGP).</text:p>
      <text:p text:style-name="P337">III – Parecer cardiológico, para os magistrados e servidores com mais de quarenta anos e os portadores de doenças crônicas, com repercussão cardiovascular;</text:p>
      <text:p text:style-name="P338">IV – Pesquisa de sangue oculto nas fezes (método imunocromatográfico), para magistrados e servidores com mais de cinquenta anos;</text:p>
      <text:p text:style-name="P339">V – PSA, para<text:s/>magistrados e servidores do sexo masculino com mais de cinquenta anos;</text:p>
      <text:p text:style-name="P340">VI – Colposcopia e citologia oncótica, para magistradas e servidoras;</text:p>
      <text:p text:style-name="P341">VII – Parecer cardiológico e teste ergométrico, para os servidores da segurança que recebem a Gratificação de Atividade de Segurança (GAS) e que necessitam realizar testes de aptidão física anual e/ou treinamentos que contemplam esforços físicos.</text:p>
      <text:p text:style-name="P342"/>
      <text:p text:style-name="P343"><text:span text:style-name="T344">Art. 6º Compete ao Núcleo de Saúde – NS, mediante prévia comunicação ao magistrado ou à chefia imediata do servidor, a ela</text:span><text:span text:style-name="T345">boração do cronograma de convocação para realização dos exames médicos periódicos a seguir especificados:<text:s/></text:span><text:s/></text:p>
      <text:p text:style-name="P346"/>
      <text:p text:style-name="P347">I – Avaliação clínica;</text:p>
      <text:p text:style-name="P348">II – Exames laboratoriais:</text:p>
      <text:p text:style-name="P349">a) Hemograma completo;</text:p>
      <text:p text:style-name="P350">b) Glicemia em jejum de 12 (doze) horas;</text:p>
      <text:p text:style-name="P351"><text:s text:c="9"/>c) Urina tipo I<text:s/>(Elementos Anormais e Sedimentoscopia - EAS);</text:p>
      <text:p text:style-name="P352">d) Creatinina;</text:p>
      <text:p text:style-name="P353"><text:s text:c="9"/>e) Colesterol total e frações;</text:p>
      <text:p text:style-name="P354"><text:s text:c="9"/>f) Triglicerídeos;</text:p>
      <text:p text:style-name="P355"><text:s text:c="9"/>g) AST (Transaminase Glutâmica Oxalacética - TGO);</text:p>
      <text:p text:style-name="P356"><text:s text:c="9"/>h) ALT (Transaminase Glutâmica Pirúvica - TGP).</text:p>
      <text:p text:style-name="P357">III – Parecer cardiológico, para os magistrados e servidores com mais de quarenta anos <text:s text:c="2"/>e os portadores de doenças crônicas, com repercussão cardiovascular;</text:p>
      <text:p text:style-name="P358"><text:span text:style-name="T359">IV – PSA, para magistrados e servidores do sexo masculino com mais de cinquenta anos;<text:s/></text:span><text:span text:style-name="T360">(Revogado por força do</text:span><text:span text:style-name="T361"><text:s/>Ato TRT6 GP Nº 354/2022)</text:span></text:p>
      <text:soft-page-break/>
      <text:p text:style-name="P362"><text:span text:style-name="T363">V – Parecer cardiológico e teste ergométrico, para os servidores da segurança que recebem a Gratificação de Atividade de Segurança (GAS) e que necessitam realizar testes de aptidão física anual e/ou treinamentos que contemplam esf</text:span><text:span text:style-name="T364">orços físicos</text:span><text:span text:style-name="T365">.</text:span></text:p>
      <text:p text:style-name="P366"/>
      <text:p text:style-name="P367">§ 1º A realização dos exames periódicos pressupõe o cumprimento de todas as etapas previstas: avaliação clínica, consultas, exames complementares e retorno para apresentação dos resultados.</text:p>
      <text:p text:style-name="P368"/>
      <text:p text:style-name="P369"><text:s text:c="24"/>§ 2º É obrigatória a<text:s/>apresentação dos resultados dos exames ao Núcleo de Saúde, no prazo de até 90 dias após a sua realização, sob pena de arcar com o custeio integral dos exames, por meio de desconto em folha de pagamento.</text:p>
      <text:p text:style-name="P370"/>
      <text:p text:style-name="P371"><text:s text:c="24"/>§ 3º Nas hipóteses em que a<text:s/>área de saúde sugerir exames adicionais, não previstos no protocolo do Programa, o beneficiário arcará com os custos decorrentes.</text:p>
      <text:p text:style-name="P372"/>
      <text:p text:style-name="P373"><text:s text:c="18"/>§ 4º Os dados apurados nas consultas e exames comporão o Sistema de Exames Periódicos deste Regional para fins de avaliação epidemiológica, bem como de melhoria dos processos e do ambiente de trabalho, sendo garantido o sigilo e a segurança das informações individuais, de acordo com o previsto em normas de segurança expedidas pelo Conselho Federal de Medicina e<text:s/>na Lei Geral de Proteção de Dados Pessoais.</text:p>
      <text:p text:style-name="P374"/>
      <text:p text:style-name="P375"><text:s text:c="24"/>§ 5º É vedada a exigência de exame HIV-Aids e, em caso de submissão voluntária, assegura-se o sigilo no tratamento das informações.</text:p>
      <text:p text:style-name="P376"/>
      <text:p text:style-name="P377"><text:span text:style-name="T378"><text:s text:c="24"/>§ 6º Os exames de colposcopia</text:span><text:span text:style-name="T379"><text:s/>e citologia oncótica deverão ser realizados anualmente por mulheres que possuem indicação médica e, caso haja dois exames seguidos com resultados normais num intervalo de um ano, os exames poderão ser feitos a cada dois anos.<text:s/></text:span><text:span text:style-name="T380">(Revogado por força do Ato TR</text:span><text:span text:style-name="T381">T6 GP Nº 354/2022)</text:span></text:p>
      <text:p text:style-name="P382"/>
      <text:p text:style-name="P383"><text:span text:style-name="T384"><text:s text:c="23"/></text:span><text:span text:style-name="T385">Art. 6º.</text:span><text:span text:style-name="T386"><text:s/>Compete ao Núcleo de Saúde – NS, mediante prévia comunicação ao(à) magistrado(à) ou à chefia imediata do(a) servidor(a), a elaboração de cronograma para realização de exame periódico, que consistirá na<text:s/></text:span><text:span text:style-name="T387">avaliação clínica a ser realizada no âmbito do referido Núcleo.</text:span><text:span text:style-name="T388">(Alterado por força do Ato TRT6 GP Nº 34/2023</text:span><text:span text:style-name="T389">– DEJT 17/01/2023</text:span><text:span text:style-name="T390">)</text:span><text:span text:style-name="T391"><text:s/></text:span><text:span text:style-name="T392">(Alterado pelo ATO TRT6 - GP Nº 47/2024 – DEJT 09/02/2024)</text:span></text:p>
      <text:p text:style-name="P393"/>
      <text:p text:style-name="P394"/>
      <text:p text:style-name="P395"><text:span text:style-name="T396">§1º.<text:s/></text:span><text:span text:style-name="T397">O médico, por ocasião da avaliação clínica de que trata o “capu</text:span><text:span text:style-name="T398">t” deste artigo, poderá solicitar exames laboratoriais atinentes a: <text:s/></text:span><text:span text:style-name="T399">(Alterado pelo Ato TRT6-GP n.º 236/2023 – DEJT 24/04/2023, com acréscimo e renomeação de alíneas)</text:span></text:p>
      <text:p text:style-name="P400"><text:span text:style-name="T401">§</text:span><text:span text:style-name="T402">1º.<text:s/></text:span><text:span text:style-name="T403">O médico, por ocasião da avaliação clínica de que trata o “caput” deste artigo, pode</text:span><text:span text:style-name="T404">rá solicitar exames atinentes a:</text:span></text:p>
      <text:p text:style-name="P405">a) Hemograma completo;</text:p>
      <text:p text:style-name="P406">b) Glicemia em jejum de 12 (doze) horas;</text:p>
      <text:p text:style-name="P407">c) Urina tipo I (Elementos Anormais e Sedimentoscopia - EAS);</text:p>
      <text:p text:style-name="P408">d) Creatinina;</text:p>
      <text:p text:style-name="P409">e) Colesterol total e frações;</text:p>
      <text:p text:style-name="P410">f) Triglicerídeos;</text:p>
      <text:p text:style-name="P411">g) AST (Transaminase Glutâmica<text:s/>Oxalacética - TGO);</text:p>
      <text:soft-page-break/>
      <text:p text:style-name="P412">h) ALT (Transaminase Glutâmica Pirúvica - TGP).</text:p>
      <text:p text:style-name="P413"><text:span text:style-name="T414">i) Sangue oculto nas fezes;<text:s/></text:span><text:span text:style-name="T415">(Acrescido pelo Ato TRT6-GP n.º 236/2023 – DEJT 24/04/2023)</text:span></text:p>
      <text:p text:style-name="P416"><text:span text:style-name="T417">j) Parecer cardiológico, para os magistrados(as) e servidores(as) com mais de 40 anos e os portadore</text:span><text:span text:style-name="T418">s de doença crônica com repercussão cardiovascular;<text:s/></text:span><text:span text:style-name="T419">(Acrescido pelo Ato TRT6-GP n.º 236/2023 – DEJT 24/04/2023)</text:span></text:p>
      <text:p text:style-name="P420"><text:span text:style-name="T421">k) PSA para magistrados e servidores do sexo masculino com mais de 50 anos;<text:s/></text:span><text:span text:style-name="T422">(Acrescido pelo Ato TRT6-GP n.º 236/2023 – DEJT 24/04/2023)</text:span></text:p>
      <text:p text:style-name="P423"><text:span text:style-name="T424">l) Colpo</text:span><text:span text:style-name="T425">scopia e citologia oncótica para magistradas e servidoras, anualmente que possuem indicação médica e, caso haja dois exames seguidos com resultados normais num intervalo de um ano, os exames poderão ser feitos a cada dois anos;<text:s/></text:span><text:span text:style-name="T426">(Acrescido pelo Ato TRT6-GP<text:s/></text:span><text:span text:style-name="T427">n.º 236/2023 – DEJT 24/04/2023)</text:span></text:p>
      <text:p text:style-name="P428"><text:span text:style-name="T429">m) Parecer cardiológico e teste ergométrico, para os servidores da Secretaria de Polícia Judicial que recebem a Gratificação de Atividade de Segurança (GAS) e que necessitam realizar testes de aptidão física anual e/ou trein</text:span><text:span text:style-name="T430">amentos que contemplam esforços físicos.<text:s/></text:span><text:span text:style-name="T431">(Acrescido pelo Ato TRT6-GP n.º 236/2023 – DEJT 24/04/2023)</text:span></text:p>
      <text:p text:style-name="P432"><text:span text:style-name="T433">§2º.</text:span><text:span text:style-name="T434"><text:s/>Outros exames e/ou pareceres complementares, quando necessários, poderão ser solicitados, a critério do médico integrante do quadro de pessoal do TRT<text:s/></text:span><text:span text:style-name="T435">da 6ª Região, considerada a avaliação clínica de que trata o “caput” deste artigo e a análise dos resultados dos exames de que trata o parágrafo anterior.</text:span></text:p>
      <text:p text:style-name="P436"><text:span text:style-name="T437">§3º.</text:span><text:span text:style-name="T438"><text:s/>O exame periódico será considerado cumprido com a avaliação clínica prevista no “caput” deste<text:s/></text:span><text:span text:style-name="T439">artigo.</text:span></text:p>
      <text:p text:style-name="P440"><text:span text:style-name="T441">§4º.</text:span><text:span text:style-name="T442"><text:s/>Ocorrendo concordância, por escrito, do magistrado ou servidor quanto aos exames de que tratam os §§1º e 2º deste artigo, será obrigatória a sua realização, assim como a apresentação dos resultados (para fins de análise pelo médico solicitante</text:span><text:span text:style-name="T443">) ao Núcleo de Saúde, no prazo de até 90(noventa) dias corridos, após realizados, sob pena de o avaliado arcar com o custeio integral dos exames, por meio de desconto em folha de pagamento.</text:span></text:p>
      <text:p text:style-name="P444"><text:span text:style-name="T445">§5º.</text:span><text:span text:style-name="T446"><text:s/>Nas hipóteses em que o médico do Núcleo de Saúde sugerir outr</text:span><text:span text:style-name="T447">os exames adicionais, não previstos no protocolo do Programa, o avaliado arcará com os custos decorrentes, ressalvados os exames considerados necessários pelo médico avaliador do TRT da 6ª Região, em consonância com os §§1º e 2º.</text:span></text:p>
      <text:p text:style-name="P448"><text:span text:style-name="T449">§6º.</text:span><text:span text:style-name="T450"><text:s/>Os dados apurados nas</text:span><text:span text:style-name="T451"><text:s/>consultas e exames comporão o Sistema de Exames Periódicos deste Regional para fins de avaliação epidemiológica, bem como de melhoria dos processos e do ambiente de trabalho, sendo garantido o sigilo e a segurança das informações individuais, de acordo co</text:span><text:span text:style-name="T452">m o previsto na Constituição Federal (artigos 1º e 5º), no Código Civil Brasileiro, no Código de Ética desta Corte, no Código de Ética e normas de segurança do Conselho Federal de Medicina e na Lei Geral de Proteção de Dados Pessoais.</text:span></text:p>
      <text:p text:style-name="P453"/>
      <text:p text:style-name="P454"><text:span text:style-name="T455">§7º.</text:span><text:span text:style-name="T456"><text:s/>É vedada a exig</text:span><text:span text:style-name="T457">ência de exame HIV-Aids. Em caso de submissão voluntária, assegura-se o sigilo e o resguardo à intimidade, assim como no tratamento das informações</text:span><text:span text:style-name="T458">.</text:span></text:p>
      <text:p text:style-name="P459"/>
      <text:p text:style-name="P460"/>
      <text:p text:style-name="P461"><text:span text:style-name="T462"><text:s text:c="22"/></text:span><text:span text:style-name="T463">Art. 7º No caso de recusa expressa em realizar o exame médico periódico, o magistra</text:span><text:span text:style-name="T464">do ou servidor deverá manifestá-la, no prazo de até cinco dias corridos, a contar da convocação,<text:s/></text:span><text:soft-page-break/><text:span text:style-name="T465">mediante assinatura do Termo de Responsabilidade constante do Anexo I deste Ato</text:span><text:span text:style-name="T466">.</text:span><text:span text:style-name="T467"><text:s/></text:span><text:span text:style-name="T468">(Alterado por força do Ato TRT6 GP Nº 34/2023</text:span><text:span text:style-name="T469">– DEJT 17/01/2023</text:span><text:span text:style-name="T470">)</text:span></text:p>
      <text:p text:style-name="P471"/>
      <text:p text:style-name="P472"><text:span text:style-name="T473">§ 1º O Termo<text:s/></text:span><text:span text:style-name="T474">de Responsabilidade deverá ser encaminhado pelo gestor da unidade ao Núcleo de Saúde – NS, por meio do protocolo administrativo ou malote digital.<text:s/></text:span><text:span text:style-name="T475">(</text:span><text:span text:style-name="T476">Alterado o §1º por força do art. 7º do Ato TRT6 GP Nº 108/2020)</text:span></text:p>
      <text:p text:style-name="P477"><text:s text:c="7"/></text:p>
      <text:p text:style-name="P478"><text:span text:style-name="T479"><text:s text:c="24"/></text:span><text:span text:style-name="T480">§ 1º O Termo</text:span><text:span text:style-name="T481"><text:s/>de Responsabilidade deverá ser encaminhado pelo gestor da unidade ao Núcleo de Saúde – NS, por meio do PROAD ou do endereço eletrônico<text:s/></text:span><text:a xlink:href="about:blank" office:target-frame-name="_top" xlink:show="replace"><text:span text:style-name="T482">saúde@trt6.jus.br</text:span></text:a><text:span text:style-name="T483">.</text:span></text:p>
      <text:p text:style-name="P484"/>
      <text:p text:style-name="P485">§ 2º Caso o magistrado ou servidor se exima de apresentar, por escrito,<text:s/>sua recusa em realizar o exame periódico, o médico responsável lavrará o Termo de Recusa constante do Anexo II deste Ato, bem como noticiará o fato ao Núcleo de Saúde - NS para a adoção das providências pertinentes.</text:p>
      <text:p text:style-name="P486">§ 3º O magistrado ou servidor poderá reconsiderar sua decisão no prazo de até 30 (trinta) dias corridos, contados a partir da formalização do Termo de Responsabilidade ou de Recusa.</text:p>
      <text:p text:style-name="P487"/>
      <text:p text:style-name="P488"><text:span text:style-name="T489">Art. 6º</text:span><text:span text:style-name="T490"><text:s/>Compete à Divisão de Saúde – DS, mediante prévia comunicação ao (à) magistrado (à) ou à chefia imediata<text:s/></text:span><text:span text:style-name="T491">do (a) servidor (a), a elaboração de cronograma para realização de exame periódico, que consistirá em:</text:span></text:p>
      <text:p text:style-name="P492"><text:span text:style-name="T493">I –</text:span><text:span text:style-name="T494"><text:s/>Avaliação clínica a ser realizada no âmbito da Divisão de Saúde ou externamente por médico que esteja relacionado no PCMSO como médico examinador, em</text:span><text:span text:style-name="T495"><text:s/>caso de impossibilidade de comparecimento do servidor à citada Divisão.</text:span></text:p>
      <text:p text:style-name="P496"><text:span text:style-name="T497">II –</text:span><text:span text:style-name="T498"><text:s/>Exames laboratoriais:<text:s/></text:span></text:p>
      <text:p text:style-name="P499">a) Hemograma completo;</text:p>
      <text:p text:style-name="P500">b) Glicemia em jejum;</text:p>
      <text:p text:style-name="P501">c) Urina tipo I (Elementos Anormais e Sedimentoscopia - EAS);</text:p>
      <text:p text:style-name="P502">d) Creatinina;</text:p>
      <text:p text:style-name="P503">e) Colesterol total e frações;</text:p>
      <text:p text:style-name="P504">f)<text:s/>Triglicerídeos;</text:p>
      <text:p text:style-name="P505">g) AST (Transaminase Glutâmica Oxalacética - TGO);</text:p>
      <text:p text:style-name="P506">h) ALT (Transaminase Glutâmica Pirúvica - TGP).</text:p>
      <text:p text:style-name="P507">i) Parecer cardiológico, para os magistrados (as) e servidores (as) com mais de 40 anos e os portadores de doença crônica com repercussão cardiovascular;<text:s/></text:p>
      <text:p text:style-name="P508">j) Sangue oculto nas fezes para os magistrados (as) e servidores (as) com mais de 50 anos;</text:p>
      <text:soft-page-break/>
      <text:p text:style-name="P509">k) PSA para magistrados e servidores do sexo masculino com mais de 50 anos;<text:s/></text:p>
      <text:p text:style-name="P510"><text:span text:style-name="T511">l) Colposcopia e citologia oncótica para magistradas e servidoras, anualm</text:span><text:span text:style-name="T512">ente ou, caso haja dois exames seguidos com resultados normais num intervalo de um ano, os exames poderão passar a ser feitos a cada dois anos;<text:s/></text:span></text:p>
      <text:p text:style-name="P513"><text:span text:style-name="T514">m) Parecer cardiológico e teste ergométrico para os servidores da Secretaria de Polícia Judicial que recebem a<text:s/></text:span><text:span text:style-name="T515">Gratificação de Atividade de Segurança (GAS) e que necessitam realizar testes de aptidão física anual e/ou treinamentos que contemplam esforços físicos.<text:s/></text:span></text:p>
      <text:p text:style-name="P516"><text:span text:style-name="T517">§1º.</text:span><text:span text:style-name="T518"><text:s/>Outros exames e/ou pareceres complementares, quando necessários, poderão ser solicitados, a crité</text:span><text:span text:style-name="T519">rio do médico integrante do quadro de pessoal do TRT da 6ª Região, considerada a avaliação clínica e a análise dos resultados dos exames citados nos incisos I e II deste artigo.<text:s/></text:span></text:p>
      <text:p text:style-name="P520"><text:span text:style-name="T521">§2º.</text:span><text:span text:style-name="T522"><text:s/>A realização dos exames periódicos pressupõe o cumprimento de todas as e</text:span><text:span text:style-name="T523">tapas previstas: avaliação clínica, realização de exames complementares e eventual retorno para apresentação de outros exames ou pareceres solicitados.</text:span></text:p>
      <text:p text:style-name="P524"><text:span text:style-name="T525">§3º.</text:span><text:span text:style-name="T526"><text:s/>Na hipótese de comparecimento à avaliação clínica sem a apresentação integral dos exames complement</text:span><text:span text:style-name="T527">ares previstos, é obrigatória a apresentação dos resultados dos exames faltantes à Divisão de Saúde, no prazo de até 90 (noventa) dias após a avaliação clínica, sob pena de arcar com o custeio integral dos exames, por meio de desconto em folha de pagamento</text:span><text:span text:style-name="T528">.<text:s/></text:span></text:p>
      <text:p text:style-name="P529"><text:span text:style-name="T530">§4º.</text:span><text:span text:style-name="T531"><text:s/>Nas hipóteses em que o médico examinador da Divisão de Saúde sugerir exames adicionais, não previstos no protocolo do Programa, o(a) avaliado(a) arcará com os custos decorrentes.</text:span></text:p>
      <text:p text:style-name="P532"><text:span text:style-name="T533">§5º.</text:span><text:span text:style-name="T534"><text:s/>Os dados apurados nas consultas e exames comporão o Sistema de E</text:span><text:span text:style-name="T535">xames Periódicos deste Regional para fins de avaliação epidemiológica, bem como de melhoria dos processos e do ambiente de trabalho, sendo garantido o sigilo e a segurança das informações individuais, de acordo com o previsto na Constituição Federal (artig</text:span><text:span text:style-name="T536">os 1º e 5º), no Código Civil Brasileiro, no Código de Ética desta Corte, no Código de Ética e normas de segurança do Conselho Federal de Medicina e na Lei Geral de Proteção de Dados Pessoais.</text:span></text:p>
      <text:p text:style-name="P537"><text:span text:style-name="T538">§6º</text:span><text:span text:style-name="T539">. É vedada a exigência de exame HIV-AIDS. Em caso de submissã</text:span><text:span text:style-name="T540">o voluntária, assegura-se o sigilo e o resguardo à intimidade, assim como no tratamento das informações.</text:span></text:p>
      <text:p text:style-name="P541"/>
      <text:p text:style-name="P542"><text:span text:style-name="T543">Art.7º.</text:span><text:span text:style-name="T544"><text:s/>É lícita a recusa na realização dos exames solicitados por médico integrante do Núcleo de Saúde do TRT da 6ª Região desde que informada no pra</text:span><text:span text:style-name="T545">zo de até 5(cinco) dias corridos, a contar da data em que se deu a avaliação clínica, devendo ser consignada formalmente pelo convocado ou reduzida a termo pelo próprio Núcleo de Saúde do TRT da 6ª Região.<text:s/></text:span><text:span text:style-name="T546">(Alterado pelo ATO TRT6 - GP Nº 47/2024 – DEJT 09/</text:span><text:span text:style-name="T547">02/2024)</text:span></text:p>
      <text:p text:style-name="P548"/>
      <text:p text:style-name="P549"><text:span text:style-name="T550">§1º.</text:span><text:span text:style-name="T551"><text:s/>A possibilidade de exercício da recusa e os respectivos prazo e providências, previstos no caput deste artigo, devem constar expressamente indicados no ato de convocação para a avaliação clínica</text:span><text:span text:style-name="T552">.<text:s/></text:span><text:span text:style-name="T553"><text:s/></text:span><text:span text:style-name="T554">(Alterado pelo ATO TRT6 - GP Nº 47/2024 –<text:s/></text:span><text:span text:style-name="T555">DEJT 09/02/2024)</text:span></text:p>
      <text:p text:style-name="P556"><text:span text:style-name="T557">Art.7º</text:span><text:span text:style-name="T558"><text:s/>É lícita a recusa na realização dos exames periódicos, desde que formalizada à Divisão de Saúde - DS até o final do período para a realização do PCMSO em vigor, de conformidade com o art. 12 do Decreto nº 6.856/2009.”</text:span></text:p>
      <text:soft-page-break/>
      <text:p text:style-name="P559"><text:span text:style-name="T560">§1º.</text:span><text:span text:style-name="T561"><text:s/>A possibi</text:span><text:span text:style-name="T562">lidade de exercício da recusa e os respectivos prazos e providências, previstos no caput deste artigo, devem constar expressamente indicados no ato de convocação para o exame periódico.</text:span></text:p>
      <text:p text:style-name="P563"/>
      <text:p text:style-name="P564"><text:span text:style-name="T565">§2º.</text:span><text:span text:style-name="T566"><text:s/>O avaliado poderá reconsiderar a sua recusa no prazo de até 30<text:s/></text:span><text:span text:style-name="T567">(trinta) dias corridos, contados a partir da formalização manifestada nos termos do caput deste artigo.</text:span></text:p>
      <text:p text:style-name="P568"/>
      <text:p text:style-name="P569">Art. 8º Será configurado abandono de exame médico periódico aquele que não for concluído pelo magistrado ou servidor ou quando o examinando manifestar<text:s/>expressamente o interesse em não dar continuidade à avaliação periódica.</text:p>
      <text:p text:style-name="P570"/>
      <text:p text:style-name="P571"><text:span text:style-name="T572">Parágrafo único. A Seção de Saúde Ocupacional será responsável por noticiar as ocorrências de abandono ao gestor da unidade e ao Núcleo de Saúde – NS, a fim de que sejam adotadas as<text:s/></text:span><text:span text:style-name="T573">providências necessárias.</text:span><text:span text:style-name="T574"><text:s/></text:span><text:span text:style-name="T575">(Alterado pelo ATO TRT6 - GP Nº 47/2024 – DEJT 09/02/2024)</text:span></text:p>
      <text:p text:style-name="P576">Parágrafo único. A Seção de Saúde Ocupacional será responsável por noticiar as ocorrências de abandono ao gestor da unidade e à Divisão de Saúde – DS, a fim de que sejam adotadas as providências necessárias.</text:p>
      <text:p text:style-name="P577"/>
      <text:p text:style-name="P578">Art. 9º A convocação, realização e conclusão de todos os exames médicos periódicos são condições obrigatórias para apreciação de possível existência de nexo causal entre a doença ocupacional alegada e as atividades desempenhadas pelo magistrado ou servidor.</text:p>
      <text:p text:style-name="P579"/>
      <text:p text:style-name="P580">§ 1º Considera-se nexo causal a relação entre a efetiva execução de atividades relacionadas ao trabalho, capazes de expor o magistrado ou servidor a risco ou a situação que impliquem no desencadeamento ou agravamento de suposta doença ocupacional.</text:p>
      <text:p text:style-name="P581"/>
      <text:p text:style-name="P582">§ 2º Para a fixação do nexo causal também será observada a ocorrência do Nexo Técnico Epidemiológico – NTE, decorrente da correlação entre a atividade profissional desempenhada e o diagnóstico médico.</text:p>
      <text:p text:style-name="P583"/>
      <text:p text:style-name="P584"><text:span text:style-name="T585">§ 3º A apreciação de</text:span><text:span text:style-name="T586"><text:s/>requerimento de investigação de nexo causal dependerá de verificação prévia de que o magistrado ou servidor realizou os exames médicos periódicos e, inclusive, se restou comprovado pelo examinando o cumprimento das recomendações de saúde feitas, à época d</text:span><text:span text:style-name="T587">a realização dos exames, por parte da equipe multiprofissional do Núcleo de Saúde – NS.</text:span><text:span text:style-name="T588"><text:s/></text:span><text:span text:style-name="T589">(Alterado pelo ATO TRT6 - GP Nº 47/2024 – DEJT 09/02/2024)</text:span></text:p>
      <text:p text:style-name="P590"/>
      <text:p text:style-name="P591">§ 3º A apreciação de requerimento de investigação de nexo causal dependerá de verificação prévia de que o magistrado ou servidor realizou os exames médicos periódicos e, inclusive, se restou comprovado pelo examinando o cumprimento das recomendações de saúde feitas, à época da realização dos exames, por parte da equipe multiprofissional da Divisão de Saúde – DS.</text:p>
      <text:p text:style-name="P592"/>
      <text:p text:style-name="P593"><text:span text:style-name="T594">Art. 10. A assiduidade na realização dos exames médicos periódicos passará a integrar o rol de requisitos necessários para a concessão de bolsa de pós-graduação, de licença para capacitação, de licença para trato de interesse particular e de remoção entr</text:span><text:span text:style-name="T595">e Regionais, bem como<text:s/></text:span><text:soft-page-break/><text:span text:style-name="T596">para a instrução de redistribuição</text:span><text:span text:style-name="T597">.<text:s/></text:span><text:span text:style-name="T598">(Revogado por força do Ato TRT6 GP Nº 034/2023 – DEJT 17/01/2023)</text:span></text:p>
      <text:p text:style-name="P599"/>
      <text:p text:style-name="P600"><text:span text:style-name="T601">Art. 11. Para nomeação de cargo em comissão ou designação de função comissionada será observada, dentre outros requisitos, a adimpl</text:span><text:span text:style-name="T602">ência com os exames médicos periódicos.</text:span><text:span text:style-name="T603"><text:s/></text:span><text:span text:style-name="T604">(Revogado por força do Ato TRT6 GP Nº 034/2023 – DEJT 17/01/2023)</text:span></text:p>
      <text:p text:style-name="P605"/>
      <text:p text:style-name="P606"><text:span text:style-name="T607">Art. 12. Passa a integrar o rol de competências estratégicas do gestor da unidade promover a saúde entre os seus colaboradores, gerenciar a equipe na</text:span><text:span text:style-name="T608"><text:s/>realização dos exames periódicos, bem como estimular a participação nos projetos de saúde ocupacional e em outras atividades relacionadas à qualidade de vida no trabalho.</text:span><text:span text:style-name="T609"><text:s/></text:span><text:span text:style-name="T610">(Alterado por força do art. 8º do Ato TRT6 GP Nº 108/2020)</text:span></text:p>
      <text:p text:style-name="P611"/>
      <text:p text:style-name="P612"><text:s text:c="24"/>Art. 12. 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p>
      <text:p text:style-name="P613"/>
      <text:p text:style-name="P614"><text:span text:style-name="T615">Art. 13. Será de inteira responsabilidade deste Tribunal o ônus pela realização dos exames médicos periódicos discriminados neste Ato, nos limites da respectiva dotação orçamentária e de acordo com o</text:span><text:span text:style-name="T616"><text:s/>disposto na Lei n.º 8.666/1993</text:span><text:span text:style-name="T617">.</text:span><text:span text:style-name="T618"><text:s/>(Alterado por força do art. 8º do Ato TRT6 GP Nº 108/2020)</text:span></text:p>
      <text:p text:style-name="P619"><text:s text:c="24"/>Art. 13. Será de inteira responsabilidade deste Tribunal o ônus integral pela realização dos exames médicos periódicos discriminados neste Ato, inclusive para aqueles que não sejam beneficiários do Programa de Autogestão em Saúde do TRT6, nos limites da respectiva dotação orçamentária e de acordo com o disposto na Lei n.º 8.666/1993.</text:p>
      <text:p text:style-name="P620"/>
      <text:p text:style-name="P621">Art. 14. Além das diretrizes estabelecidas por este Ato, a<text:s/>realização dos exames periódicos deverá observar também o disposto no Decreto n.º 6.856/2009, que regulamenta o art. 206-A da Lei n.º 8.112/1990, incluído pelo art. 317 da Lei n.º 11.907/2009.</text:p>
      <text:p text:style-name="P622"/>
      <text:p text:style-name="P623"/>
      <text:p text:style-name="P624">DO EXAME DE RETORNO AO TRABALHO</text:p>
      <text:p text:style-name="P625"/>
      <text:p text:style-name="P626"><text:span text:style-name="T627"><text:s text:c="26"/></text:span><text:span text:style-name="T628">Ar</text:span><text:span text:style-name="T629">t. 15. O exame de retorno ao trabalho será realizado no primeiro dia de volta ao labor, quando o afastamento, por motivo de saúde ou acidente, seja por período igual ou superior a 30 (trinta) dias, ou no primeiro dia após o término do afastamento motivado<text:s/></text:span><text:span text:style-name="T630">por licença à gestante.</text:span><text:span text:style-name="T631"><text:s/>(Alterado por força do art. 8º do Ato TRT6 GP Nº 108/2020)</text:span></text:p>
      <text:p text:style-name="P632"/>
      <text:p text:style-name="P633"><text:s text:c="25"/>Art. 15. O exame de retorno ao trabalho será realizado no primeiro dia de volta ao labor, quando o afastamento, por motivo de saúde ou acidente,<text:s/>seja por período igual ou superior a 30 (trinta) dias, desde que o médico emissor da licença ou a Junta Médica Oficial julgue haver a necessidade de reavaliação médica prévia ao retorno ao trabalho e assim assinale no laudo pericial.</text:p>
      <text:p text:style-name="P634"/>
      <text:p text:style-name="P635"><text:s text:c="2"/>Parágrafo único. Caso não haja indicação no laudo pericial, a reavaliação médica será dispensada.</text:p>
      <text:p text:style-name="P636"/>
      <text:p text:style-name="P637"/>
      <text:p text:style-name="P638">DO EXAME DE MUDANÇA DE FUNÇÃO</text:p>
      <text:p text:style-name="P639"/>
      <text:p text:style-name="P640"><text:span text:style-name="T641">Art. 16. O exame de mudança de função será realizado sempre que ocorrer alteração de atividade, posto de trabalho ou de setor que implique na ex</text:span><text:span text:style-name="T642">posição do servidor a risco diferente daquele a que estava exposto, devendo ocorrer antes da mudança</text:span><text:span text:style-name="T643">.<text:s/></text:span><text:span text:style-name="T644">(Alterado pelo ATO TRT6 - GP Nº 47/2024 – DEJT 09/02/2024)</text:span></text:p>
      <text:p text:style-name="P645"/>
      <text:p text:style-name="P646">Art. 16. O exame de mudança de riscos ocupacionais será realizado sempre que ocorrer alteração<text:s/>de atividade ou de setor que implique na exposição do(a) servidor(a) a risco diferente daquele a que estava exposto, devendo ocorrer antes da mudança.</text:p>
      <text:p text:style-name="P647"/>
      <text:p text:style-name="P648"><text:span text:style-name="T649"><text:s text:c="24"/>Art. 16-A. Os servidores selecionados para teletrabalho deverão ser avaliados p</text:span><text:span text:style-name="T650">reviamente em relação à existência de contraindicações médicas para o exercício dessa modalidade de trabalho, realizando-se também a avaliação do perfil psicossocial do servidor quando se julgar necessária.<text:s/></text:span><text:span text:style-name="T651">(Acrescido por força do art. 9º do Ato TRT6 GP Nº</text:span><text:span text:style-name="T652"><text:s/>108/2020)</text:span></text:p>
      <text:p text:style-name="P653"/>
      <text:p text:style-name="P654"><text:span text:style-name="T655">§ 1º Será emitido pelo Núcleo de Saúde um atestado específico versando sobre a aptidão/inaptidão dos servidores para o teletrabalho.</text:span><text:span text:style-name="T656"><text:s/></text:span><text:span text:style-name="T657">(Alterado pelo ATO TRT6 - GP Nº 47/2024 – DEJT 09/02/2024)</text:span></text:p>
      <text:p text:style-name="P658"/>
      <text:p text:style-name="P659"/>
      <text:p text:style-name="P660">§ 1º Será emitido pela Divisão de Saúde um<text:s/>atestado específico versando sobre a aptidão/inaptidão dos(as) servidores(as) para o teletrabalho.</text:p>
      <text:p text:style-name="P661"/>
      <text:p text:style-name="P662"/>
      <text:p text:style-name="P663"><text:s text:c="24"/>§ 2º Na ocasião da conclusão da avaliação dos servidores para o teletrabalho será dada orientação sobre os cuidados ergonômicos a serem adotados durante as atividades laborais em domicílio.</text:p>
      <text:p text:style-name="P664"/>
      <text:p text:style-name="P665"/>
      <text:p text:style-name="P666">DO EXAME DEMISSIONAL</text:p>
      <text:p text:style-name="P667"/>
      <text:p text:style-name="P668">Art. 17. O exame médico demissional será realizado dentro dos 15 (quinze) dias que antecederem o desligamento definitivo do magistrado ou servidor, qualquer que seja o motivo.</text:p>
      <text:p text:style-name="P669"><text:s text:c="21"/></text:p>
      <text:p text:style-name="P670"><text:span text:style-name="T671"><text:s text:c="24"/></text:span><text:span text:style-name="T672">Parágrafo único. Os documentos relativos ao exame demissional previsto neste artigo deverão ser mantidos arquivados neste Regional por um período mínimo de 20 (vinte) anos, a contar do desligamento definitiv</text:span><text:span text:style-name="T673">o.</text:span><text:span text:style-name="T674"><text:s/>(Alterado por força do art. 10º do Ato TRT6 GP Nº 108/2020)</text:span></text:p>
      <text:p text:style-name="P675"/>
      <text:p text:style-name="P676"><text:s text:c="23"/>Art. 17 O exame médico demissional ou de afastamento definitivo engloba os casos de exoneração, demissão, destituição de cargo em comissão, aposentadoria, vacância e<text:s/>redistribuição.</text:p>
      <text:p text:style-name="P677"><text:s text:c="35"/></text:p>
      <text:p text:style-name="P678"><text:span text:style-name="T679"><text:s text:c="23"/>§ 1º O exame previsto no<text:s/></text:span><text:span text:style-name="T680">caput<text:s/></text:span><text:span text:style-name="T681">será realizado dentro dos 30 (trinta) dias que antecederem o desligamento definitivo do magistrado ou servidor, podendo ser dispensado somente nos cas</text:span><text:span text:style-name="T682">os de aposentadoria por invalidez ou quando o magistrado ou servidor tiver passado por exame médico ocupacional nos 12 (doze) meses anteriores ao desligamento.</text:span></text:p>
      <text:p text:style-name="P683"><text:s/></text:p>
      <text:p text:style-name="P684"><text:s text:c="23"/>§ 2º Os documentos relativos ao exame demissional deverão ser mantidos<text:s/>arquivados no Tribunal por um período mínimo de 20 (vinte) anos, a contar do desligamento definitivo.</text:p>
      <text:p text:style-name="P685"/>
      <text:p text:style-name="P686"/>
      <text:p text:style-name="P687"/>
      <text:p text:style-name="P688">DOS EXAMES MOTIVADOS POR ACIDENTE EM SERVIÇO E DOENÇAS OCUPACIONAIS OU PROFISSIONAIS</text:p>
      <text:p text:style-name="P689"/>
      <text:p text:style-name="P690">Art. 18. Configura acidente em serviço o dano físico ou mental sofrido pelo magistrado ou servidor, que se relacione, mediata ou imediatamente, com as atribuições do cargo exercido.</text:p>
      <text:p text:style-name="P691"/>
      <text:p text:style-name="P692">Parágrafo único. Equipara-se ao acidente em serviço o dano:</text:p>
      <text:p text:style-name="P693">I – decorrente de agressão sofrida e não provocada pelo servidor no exercício<text:s/>do cargo;</text:p>
      <text:p text:style-name="P694">II – sofrido no percurso usual da residência para o trabalho e vice-versa;</text:p>
      <text:p text:style-name="P695">III – sofrido no cumprimento de determinações superiores, fora de seu local de trabalho;</text:p>
      <text:p text:style-name="P696">IV – sofrido no intervalo para alimentação;</text:p>
      <text:p text:style-name="P697">V – sofrido em viagem a serviço do Tribunal.</text:p>
      <text:p text:style-name="P698"/>
      <text:p text:style-name="P699"><text:span text:style-name="T700"><text:s text:c="24"/>Art. 18-A. O magistrado ou servidor que sofrer um acidente em serviço deverá buscar assistência médica de urgência, onde lhe for mais propício e adequado, para avaliação e tratamento da lesão e/ou perturbação funcional resul</text:span><text:span text:style-name="T701">tante do evento</text:span><text:span text:style-name="T702">.<text:s/></text:span><text:span text:style-name="T703">(Acrescido por força do art. 11 <text:s/>do Ato TRT6 GP Nº 108/2020)</text:span></text:p>
      <text:p text:style-name="P704"/>
      <text:p text:style-name="P705">Art. 19. A comunicação de acidente em serviço deverá ser efetuada mediante o preenchimento de formulário específico pelo próprio magistrado ou servidor, ou, na impossibilidade,<text:s/>pela chefia ou ainda por terceiros.</text:p>
      <text:p text:style-name="P706"/>
      <text:p text:style-name="P707"><text:span text:style-name="T708">§ 1º O formulário mencionado no<text:s/></text:span><text:span text:style-name="T709">caput</text:span><text:span text:style-name="T710"><text:s/>deverá ser entregue no Núcleo de Saúde – NS que, de imediato, iniciará os procedimentos para apuração do ocorrido e consequentes providências.</text:span><text:span text:style-name="T711"><text:s/></text:span><text:span text:style-name="T712">(Alterado pelo ATO TRT6 - GP Nº<text:s/></text:span><text:span text:style-name="T713">47/2024 – DEJT 09/02/2024)</text:span></text:p>
      <text:p text:style-name="P714"/>
      <text:p text:style-name="P715"><text:span text:style-name="T716">§ 1º O formulário mencionado no caput deverá ser entregue na Divisão de Saúde - DS que, de imediato, iniciará os procedimentos para apuração do ocorrido e consequentes providências.</text:span></text:p>
      <text:p text:style-name="P717"/>
      <text:p text:style-name="P718"/>
      <text:p text:style-name="P719">§ 2º No formulário de comunicação de acidente de serviço deverão constar, no mínimo, a qualificação do acidentado e informações sobre as circunstâncias do acidente, indicando a data e o local em que ocorreu e as consequências sofridas pelo acidentado.</text:p>
      <text:p text:style-name="P720"/>
      <text:p text:style-name="P721">Art. 20. A prova do acidente, quando necessária, será feita no prazo de 10 (dez) dias, podendo ser prorrogável quando as circunstâncias o exigirem.</text:p>
      <text:p text:style-name="P722"/>
      <text:p text:style-name="P723">Art. 21. O magistrado ou servidor acidentado em serviço será licenciado com remuneração, na forma da lei.</text:p>
      <text:p text:style-name="P724"/>
      <text:p text:style-name="P725"><text:span text:style-name="T726"><text:s text:c="24"/>Art. 21-A. A caracteriz</text:span><text:span text:style-name="T727">ação de nexo de acidentes resultantes de doenças ocupacionais ou relacionadas ao trabalho, que são equiparáveis aos acidentes em serviço, será feita por médico do trabalho.</text:span><text:span text:style-name="T728"><text:s/>(Acrescido por força do art. 11 do Ato TRT6 GP Nº 108/2020)</text:span></text:p>
      <text:p text:style-name="P729"/>
      <text:p text:style-name="P730">Art. 22. Na hipótese de constatação de invalidez permanente por Junta Médica Oficial, o magistrado ou servidor será aposentado nos termos da legislação vigente.</text:p>
      <text:p text:style-name="P731"/>
      <text:p text:style-name="P732"/>
      <text:p text:style-name="P733">DO PROGRAMA DE CONTROLE DA HIPERTENSÃO ARTERIAL SISTÊMICA</text:p>
      <text:p text:style-name="P734"><text:s text:c="26"/>(Alterado título por força do<text:s/>art. 12 do Ato TRT6 GP Nº 108/2020)</text:p>
      <text:p text:style-name="P735"/>
      <text:p text:style-name="P736"/>
      <text:p text:style-name="P737"><text:span text:style-name="T738">Art. 23. Será responsabilidade do Núcleo de Saúde – NS a execução do Programa de Controle da Hipertensão Arterial Sistêmica do magistrado ou servidor deste Tribunal, por meio de ações que, em relação aos hipertensos, v</text:span><text:span text:style-name="T739">isem ao seguinte:<text:s/></text:span><text:span text:style-name="T740">(Alterado por força do art. 12 Ato TRT6 GP Nº 108/2020)</text:span></text:p>
      <text:p text:style-name="P741">I – diagnosticar, para intervenção imediata;</text:p>
      <text:p text:style-name="P742">II – classificar o tipo de hipertensão a que estão acometidos;</text:p>
      <text:p text:style-name="P743">III – acompanhar a evolução clínica;</text:p>
      <text:p text:style-name="P744">IV – manter os seus níveis pressóricos dentro da normalidade, mediante ações de saúde preventivas dos riscos ocasionados pelas complicações da HAS descompensada;</text:p>
      <text:p text:style-name="P745">V – reduzir o percentual de absenteísmo por causas relacionadas à doença hipertensiva;</text:p>
      <text:p text:style-name="P746">VI – reduzir o índice de aposentadorias<text:s/>precoces relativas à incapacidade para o trabalho, ocasionadas pelas doenças decorrentes da HAS descompensada.</text:p>
      <text:p text:style-name="P747"/>
      <text:p text:style-name="P748"/>
      <text:p text:style-name="P749"/>
      <text:p text:style-name="P750">DO PROGRAMA DE CONTROLE DAS DOENÇAS CRÔNICO-DEGENERATIVAS</text:p>
      <text:p text:style-name="P751"><text:tab/></text:p>
      <text:p text:style-name="P752"/>
      <text:p text:style-name="P753"/>
      <text:p text:style-name="P754"><text:span text:style-name="T755"><text:s/></text:span><text:span text:style-name="T756">Art. 23.</text:span><text:span text:style-name="T757"><text:s/>Será de responsabilidade do Núcleo de Saúde – NS a execução do<text:s/></text:span><text:span text:style-name="T758">programa de controle das doenças crônico-degenerativas do magistrado ou servidor deste Tribunal, por meio de ações que visem:</text:span><text:span text:style-name="T759"><text:s/></text:span><text:span text:style-name="T760">(Alterado pelo ATO TRT6 - GP Nº 47/2024 – DEJT 09/02/2024)</text:span></text:p>
      <text:p text:style-name="P761"/>
      <text:p text:style-name="P762"/>
      <text:p text:style-name="P763"><text:span text:style-name="T764">Art. 23.</text:span><text:span text:style-name="T765"><text:s/>Será de responsabilidade da Divisão de Saúde - DS a execução</text:span><text:span text:style-name="T766"><text:s/>do programa de controle das doenças crônico-degenerativas do(a) magistrado(a) ou servidor(a) deste Tribunal, por meio de ações que visem:</text:span></text:p>
      <text:p text:style-name="P767"/>
      <text:p text:style-name="P768"/>
      <text:p text:style-name="P769">I – diagnosticar, para intervenção imediata;</text:p>
      <text:p text:style-name="P770">II – classificar o tipo de doença crônico-degenerativa a que estão acometidos;</text:p>
      <text:p text:style-name="P771">III – acompanhar a evolução clínica;</text:p>
      <text:p text:style-name="P772">IV – reduzir o percentual de absenteísmo por causas relacionadas à doença crônico-degenerativa;</text:p>
      <text:p text:style-name="P773">V – reduzir o índice de aposentadorias precoces relativas à incapacidade para o trabalho, ocasionadas pelas doenças crônico-degenerativas.</text:p>
      <text:p text:style-name="P774"/>
      <text:p text:style-name="P775"/>
      <text:p text:style-name="P776"/>
      <text:soft-page-break/>
      <text:p text:style-name="P777">DO PROGRAMA DE PREVENÇÃO E CONTROLE ÀS LESÕES POR ESFORÇO REPETITIVO (LER) ou DISTÚRBIOS OSTEOMUSCULARES RELACIONADOS AO TRABALHO (DORT)</text:p>
      <text:p text:style-name="P778"/>
      <text:p text:style-name="P779"><text:span text:style-name="T780">Art. 24. O Programa de Prevenção e Controle às Lesões por Esforço Repetitivo (LER) ou<text:s/></text:span><text:span text:style-name="T781">Distúrbios Osteomusculares Relacionados ao Trabalho (DORT) tem como objetivo principal diminuir os índices de morbidade dela decorrentes no âmbito deste Regional, por meio de ações preventivas e educativas e de orientação ao magistrado ou servidor, além da</text:span><text:span text:style-name="T782"><text:s/>detecção e minimização dos fatores de risco, com base na Norma Regulamentadora NR 17 (Ergonomia) do Ministério do Trabalho.<text:s/></text:span><text:span text:style-name="T783"><text:s/></text:span><text:span text:style-name="T784">(Alterado por força do art. 13 do Ato TRT6 GP Nº 108/2020)</text:span></text:p>
      <text:p text:style-name="P785"/>
      <text:p text:style-name="P786"><text:span text:style-name="T787">Parágrafo único. O programa a que se refere o<text:s/></text:span><text:span text:style-name="T788">caput</text:span><text:span text:style-name="T789"><text:s/>deste artigo será<text:s/></text:span><text:span text:style-name="T790">desenvolvido por meio de ações conjuntas estabelecidas por uma equipe disciplinar composta por profissionais das áreas de assistência social, enfermagem, fisioterapia, medicina ocupacional e psicologia.</text:span></text:p>
      <text:p text:style-name="P791"/>
      <text:p text:style-name="P792"><text:span text:style-name="T793">Art. 24. O Programa de Prevenção e Controle às Lesõe</text:span><text:span text:style-name="T794">s por Esforço Repetitivo (LER) ou Distúrbios Norma Regulamentadora NR 17 (Ergonomia) do Ministério do Trabalho.</text:span><text:span text:style-name="T795"><text:s/></text:span><text:span text:style-name="T796">(</text:span></text:p>
      <text:p text:style-name="P797"/>
      <text:p text:style-name="P798"><text:span text:style-name="T799"><text:s text:c="23"/>Parágrafo único. O programa a que se refere o<text:s/></text:span><text:span text:style-name="T800">caput<text:s/></text:span><text:span text:style-name="T801">deste artigo será desenvolvido por meio de Osteomusculares Relacio</text:span><text:span text:style-name="T802">nados ao Trabalho (DORT) tem como objetivo principal diminuir os índices de morbidade deles decorrentes no âmbito deste Regional, por meio de ações preventivas e educativas e de orientação ao magistrado ou servidor, além da detecção e minimização dos fator</text:span><text:span text:style-name="T803">es de risco, com base na ações programadas e executadas pela Seção de Fisioterapia, nas quais se encontram incluídas as atividades relacionadas aos subprogramas:</text:span></text:p>
      <text:p text:style-name="P804"/>
      <text:p text:style-name="P805"><text:s text:c="24"/>I – Fisioterapia no Trabalho: consiste em sessões de alongamentos e exercícios de relaxamento realizados durante a jornada de trabalho, com a finalidade de atuar na prevenção de lesões decorrentes da atividade ocupacional, normalizar as funções corporais e proporcionar um momento de descontração e socialização, além de valorizar e incentivar a prática de atividades físicas como instrumento de promoção de saúde e, consequentemente, melhorar a qualidade de vida no trabalho.</text:p>
      <text:p text:style-name="P806"><text:s text:c="24"/>II – Blitz da Postura: consiste no ajuste de posto de trabalho supervisionado por fisioterapeuta, com o objetivo de que os magistrados e servidores utilizem adequadamente os recursos dos equipamentos disponíveis, bem como na orientação sobre o comportamento e hábitos relevantes no ambiente de trabalho.</text:p>
      <text:p text:style-name="P807"/>
      <text:p text:style-name="P808"><text:span text:style-name="T809">Art. 25. Caberá às Seções de Fi</text:span><text:span text:style-name="T810">sioterapia e de Medicina Ocupacional do Núcleo de Saúde – NS, obrigatoriamente, emitir parecer de avaliação ergonômica, por ocasião da abertura de processo licitatório para a compra do mobiliário e equipamentos de digitação destinados ao uso dos magistrado</text:span><text:span text:style-name="T811">s e servidores deste Regional.<text:s/></text:span><text:span text:style-name="T812">(Alterado por força do art. 13 do Ato TRT6 GP Nº 108/2020)</text:span></text:p>
      <text:p text:style-name="P813"/>
      <text:p text:style-name="P814"><text:s text:c="24"/>Art. 25. Nos processos licitatórios de aquisição de mobiliário para postos informatizados, bem como de materiais de adaptação de postos de trabalho destinados ao uso de magistrados e servidores deste Regional, caberá à Seção de Fisioterapia, em conjunto com a Divisão de Planejamento Físico:</text:p>
      <text:p text:style-name="P815"/>
      <text:p text:style-name="P816">I – definir as especificações relacionadas às características ergonômicas;</text:p>
      <text:p text:style-name="P817"><text:s/></text:p>
      <text:soft-page-break/>
      <text:p text:style-name="P818">II – avaliar as propostas no que se refere aos requisitos técnicos;</text:p>
      <text:p text:style-name="P819"><text:s/></text:p>
      <text:p text:style-name="P820"><text:s text:c="24"/>III – analisar as amostras e emitir parecer técnico acerca da conformidade do material entregue com a sua respectiva especificação.</text:p>
      <text:p text:style-name="P821"/>
      <text:p text:style-name="P822"><text:span text:style-name="T823"><text:s text:c="24"/></text:span><text:span text:style-name="T824">Art. 26. Fica mantida a pausa de</text:span><text:span text:style-name="T825"><text:s/>10 (dez) minutos a cada 50 (cinquenta) de trabalho ao servidor que desempenha atividades repetitivas ou que envolvam digitação continuada, para fins de realização de exercícios preventivos da LER / DORT, sob a orientação da Seção de Fisioterapia - SF, int</text:span><text:span text:style-name="T826">egrante do Núcleo de Saúde – NS.</text:span><text:span text:style-name="T827"><text:s/>(Alterado por força do art. 13 do Ato TRT6 GP Nº 108/2020)</text:span></text:p>
      <text:p text:style-name="P828"/>
      <text:p text:style-name="P829"><text:span text:style-name="T830">§ 1º O Núcleo de Saúde - NS, por intermédio das Seções de Fisioterapia - SF e de Medicina Ocupacional - SMO, deverá identificar tais atividades repetitivas e infor</text:span><text:span text:style-name="T831">má-las à Secretaria de Gestão de Pessoas – SGEP para que sejam tomadas as providências com vistas a garantir a aplicação da pausa estabelecida no<text:s/></text:span><text:span text:style-name="T832">caput</text:span><text:span text:style-name="T833">.</text:span></text:p>
      <text:p text:style-name="P834"><text:span text:style-name="T835">§ 2º O Juiz Titular das Varas do Trabalho integrantes da jurisdição desta Sexta Região deverá assegurar</text:span><text:span text:style-name="T836"><text:s/>a pausa mencionada no<text:s/></text:span><text:span text:style-name="T837">caput<text:s/></text:span><text:span text:style-name="T838">deste artigo ao servidor que exercer as atribuições de Assistente de Audiências.</text:span></text:p>
      <text:p text:style-name="P839"/>
      <text:p text:style-name="P840"><text:span text:style-name="T841"><text:s text:c="24"/>Art. 26. Deve ser assegurada pausa de 10 (dez) minutos a cada 50 (cinquenta) de trabalho ao servidor que desempenha ativi</text:span><text:span text:style-name="T842">dades repetitivas ou que envolvam digitação continuada.</text:span></text:p>
      <text:p text:style-name="P843"/>
      <text:p text:style-name="P844"><text:span text:style-name="T845"><text:s text:c="24"/>Parágrafo único. A pausa mencionada no<text:s/></text:span><text:span text:style-name="T846">caput<text:s/></text:span><text:span text:style-name="T847">deste artigo deverá ser obrigatoriamente garantida aos servidores que exercerem as atribuições de assistente de audiência.</text:span></text:p>
      <text:p text:style-name="P848"/>
      <text:p text:style-name="P849"/>
      <text:p text:style-name="P850">DO PROGRAMA DE CONTROLE DO TABAGISMO</text:p>
      <text:p text:style-name="P851"/>
      <text:p text:style-name="P852"><text:span text:style-name="T853"><text:s text:c="23"/></text:span><text:span text:style-name="T854">Art. 27. O Programa de Controle do Tabagismo, no âmbito deste Tribunal Regional do Trabalho da 6ª Região, será executado pela Seção de Assistência Social – SAS, do Núcleo de Saúde – NS, e terá como ob</text:span><text:span text:style-name="T855">jetivo:<text:s/></text:span><text:span text:style-name="T856">(Alterado caput por força do art. 14 do Ato TRT6 GP Nº 108/2020)</text:span></text:p>
      <text:p text:style-name="P857"/>
      <text:p text:style-name="P858"/>
      <text:p text:style-name="P859"><text:span text:style-name="T860"><text:s text:c="24"/></text:span><text:span text:style-name="T861">Art. 27. O Programa de Controle do Tabagismo, no âmbito deste Tribunal Regional do Trabalho da 6ª Região, será executado pelo Setor de Serviço Social – SSS,<text:s/></text:span><text:span text:style-name="T862">do Núcleo de Saúde – NS, e terá como objetivo:</text:span><text:span text:style-name="T863"><text:s/></text:span><text:span text:style-name="T864">(Alterado pelo ATO TRT6 - GP Nº 47/2024 – DEJT 09/02/2024)</text:span></text:p>
      <text:p text:style-name="P865"/>
      <text:p text:style-name="P866">Art. 27. O Programa de Controle do Tabagismo, no âmbito deste Tribunal Regional do Trabalho da 6ª Região, será executado pela Seção de Serviço Social<text:s/>– SSS, da Divisão de Saúde - DS, e terá como objetivo:</text:p>
      <text:p text:style-name="P867"/>
      <text:p text:style-name="P868">I – realizar ações educativas para aumentar o conhecimento do magistrado ou servidor a respeito dos malefícios provocados pelo uso do tabaco e seus derivados;</text:p>
      <text:p text:style-name="P869">II – apoiar a prática de ações para interromper o uso de produtos originários do fumo nas unidades judiciárias e administrativas;</text:p>
      <text:p text:style-name="P870">III – realizar pesquisa com vistas a diagnosticar a realidade do tabagismo por parte do magistrado ou servidor;</text:p>
      <text:p text:style-name="P871">IV - coordenar e integrar as ações em todas as suas etapas;</text:p>
      <text:p text:style-name="P872">V – reduzir a quantidade de fumantes nos locais de trabalho;</text:p>
      <text:soft-page-break/>
      <text:p text:style-name="P873">VI – avaliar a sua execução, de forma contínua e sistemática;</text:p>
      <text:p text:style-name="P874">VII – divulgar amplamente todas as etapas do programa a serem realizadas;</text:p>
      <text:p text:style-name="P875">VIII – oferecer assistência ao magistrado ou servidor<text:s/>que ambiciona parar de fumar, por meio de orientação individualizada e/ou grupo de ajuda mútua, mediante prévia autorização do fumante.</text:p>
      <text:p text:style-name="P876"/>
      <text:p text:style-name="P877">DO PROGRAMA DE APOIO SÓCIO-FUNCIONAL</text:p>
      <text:p text:style-name="P878"/>
      <text:p text:style-name="P879">Art. 28. O Programa de Apoio Sócio-Funcional atuará sobre as dificuldades do magistrado ou servidor no relacionamento sócio-familiar e no ambiente de trabalho, inadaptação funcional motivada por problemas de saúde, alcoolismo e absenteísmo que interfiram no seu desempenho funcional, inclusive quando decorrente de atitudes preconceituosas das chefias e/ou colegas de trabalho.</text:p>
      <text:p text:style-name="P880"/>
      <text:p text:style-name="P881">Parágrafo único. Este programa terá três áreas de atuação:</text:p>
      <text:p text:style-name="P882">I – readaptação funcional;</text:p>
      <text:p text:style-name="P883">II – absenteísmo;</text:p>
      <text:p text:style-name="P884">III – outras questões sociais de saúde.</text:p>
      <text:p text:style-name="P885"/>
      <text:p text:style-name="P886"/>
      <text:p text:style-name="P887"><text:span text:style-name="T888"><text:s text:c="24"/></text:span><text:span text:style-name="T889">Art. 29. A Seção de Assistência Social - SA</text:span><text:span text:style-name="T890">S, do Núcleo de Saúde – NS, será responsável pela realização de todas as ações do programa disposto no artigo anterior.</text:span><text:span text:style-name="T891"><text:s/></text:span><text:span text:style-name="T892">(</text:span><text:span text:style-name="T893">Alterado por força do art. 15 do Ato TRT6 GP Nº 108/2020)</text:span></text:p>
      <text:p text:style-name="P894">Parágrafo único. Para o devido controle, a seção responsável manterá um<text:s/>cadastro contendo as fichas de acompanhamento, de avaliação de cada caso, de pareceres de assistentes sociais e da Junta Médica Oficial, relatórios de visitas técnicas, de entrevistas e de atividades do programa.</text:p>
      <text:p text:style-name="P895"/>
      <text:p text:style-name="P896"><text:span text:style-name="T897"><text:s text:c="24"/></text:span><text:span text:style-name="T898">Art. 29. O Setor d</text:span><text:span text:style-name="T899">e Serviço Social – SSS, do Núcleo de Saúde – NS, será responsável pela realização de todas as ações do programa disposto no artigo anterior.</text:span><text:span text:style-name="T900"><text:s/></text:span><text:span text:style-name="T901">(Alterado pelo ATO TRT6 - GP Nº 47/2024 – DEJT 09/02/2024)</text:span></text:p>
      <text:p text:style-name="P902"/>
      <text:p text:style-name="P903"><text:s text:c="23"/>Art. 29. A Seção de Serviço Social – SSS, da Divisão de Saúde - DS, será responsável pela realização de todas as ações do programa disposto no artigo anterior.</text:p>
      <text:p text:style-name="P904"/>
      <text:p text:style-name="P905"><text:s text:c="24"/>Parágrafo único. Para o devido controle, o setor responsável manterá cadastro contendo as fichas de acompanhamento, de avaliação de cada caso, de pareceres de assistentes sociais e da Junta Médica Oficial, bem como os relatórios de visitas técnicas, de entrevistas e de atividades do programa.</text:p>
      <text:p text:style-name="P906"/>
      <text:p text:style-name="P907">Art. 30. A readaptação funcional do servidor, quando necessária,<text:s/>após parecer conclusivo da Junta Médica Oficial, será proposta à Administração do Tribunal em conformidade com o disposto no art. 24 da Lei n.º 8.112/1990.</text:p>
      <text:p text:style-name="P908"/>
      <text:p text:style-name="P909"><text:span text:style-name="T910"><text:s text:c="23"/></text:span><text:span text:style-name="T911">Art. 31. Caberá à Seção de Assistência Social – SAS, do Núcleo de Saúde – N</text:span><text:span text:style-name="T912">S, acompanhar os casos de inassiduidade habitual reiterada para orientar o magistrado ou servidor na busca de alternativas que solucionem o problema e, assim, evitar a aplicação de supostas medidas<text:s/></text:span><text:soft-page-break/><text:span text:style-name="T913">administrativas e maiores prejuízos para este Tribunal e o</text:span><text:span text:style-name="T914">s jurisdicionados.<text:s/></text:span><text:span text:style-name="T915">(Alterado por força do art. 15 do Ato TRT6 GP Nº 108/2020)</text:span></text:p>
      <text:p text:style-name="P916"><text:s text:c="26"/></text:p>
      <text:p text:style-name="P917"><text:span text:style-name="T918"><text:s text:c="24"/></text:span><text:span text:style-name="T919"><text:s/>Art. 31. Caberá ao Setor de Serviço Social – SSS, do Núcleo de Saúde – NS, acompanhar os casos de inassiduidade habitual<text:s/></text:span><text:span text:style-name="T920">reiterada para orientar o magistrado ou servidor na busca de alternativas que solucionem o problema e, assim, evitar a aplicação de medidas administrativas e maiores prejuízos ao Tribunal e aos jurisdicionados.</text:span><text:span text:style-name="T921"><text:s/></text:span><text:span text:style-name="T922">(Alterado pelo ATO TRT6 - GP Nº 47/2024 – DEJ</text:span><text:span text:style-name="T923">T 09/02/2024)</text:span></text:p>
      <text:p text:style-name="P924"/>
      <text:p text:style-name="P925">Art. 31. Caberá à Seção de Serviço Social – SSS, da Divisão de Saúde - DS, acompanhar os casos de inassiduidade habitual reiterada para orientar o(a) magistrado(a) ou servidor(a) na busca de alternativas que solucionem o problema e, assim, evitar a aplicação de medidas administrativas e maiores prejuízos ao Tribunal e aos jurisdicionados.</text:p>
      <text:p text:style-name="P926"/>
      <text:p text:style-name="P927"><text:span text:style-name="T928"><text:s text:c="25"/></text:span><text:span text:style-name="T929">Art. 32. Caberá à Seção de Tempo de Serviço – STS, da Coordenadoria de Administração do Pessoal – CAP,<text:s/></text:span><text:span text:style-name="T930">mensalmente</text:span><text:span text:style-name="T931">, comunicar ao N</text:span><text:span text:style-name="T932">úcleo de Saúde – NS os casos de faltas injustificadas por motivo de absenteísmo, a fim de possibilitar a imediata intervenção da Seção de Assistência Social - SAS, devendo esta última manter um cadastro atualizado de todos os eventos decorrentes do absente</text:span><text:span text:style-name="T933">ísmo para, se for o caso, propor à Administração do Tribunal o deslocamento da lotação do faltoso para outra unidade administrativa ou judiciária.<text:s/></text:span><text:span text:style-name="T934">(Alterado por força do art. 15 do Ato TRT6 GP Nº 108/2020)</text:span></text:p>
      <text:p text:style-name="P935"/>
      <text:p text:style-name="P936"><text:span text:style-name="T937"><text:s text:c="25"/></text:span><text:span text:style-name="T938">Art. 32 Caberá à Seção<text:s/></text:span><text:span text:style-name="T939">de Gerenciamento dos Afastamentos, Frequência e Tempo de Serviço – GAFTS, da Coordenadoria de Administração do Pessoal – CAP, comunicar, mensalmente, ao Núcleo de Saúde – NS os casos de faltas injustificadas por motivo de absenteísmo, a fim de possibilitar</text:span><text:span text:style-name="T940"><text:s/>a imediata intervenção do Setor de Serviço Social – SSS, devendo este último manter cadastro atualizado de todos os eventos decorrentes de absenteísmo para, se for o caso, propor à Administração do Tribunal o deslocamento da lotação do faltoso para outra<text:s/></text:span><text:span text:style-name="T941">unidade administrativa ou judiciária.</text:span><text:span text:style-name="T942"><text:s/></text:span><text:span text:style-name="T943">(Alterado pelo ATO TRT6 - GP Nº 47/2024 – DEJT 09/02/2024)</text:span></text:p>
      <text:p text:style-name="P944"/>
      <text:p text:style-name="P945">Art. 32. Caberá ao Núcleo de Afastamento, Frequência e Tempo de Serviço – NAFTS, da Coordenadoria de Administração do Pessoal – CAP, comunicar, mensalmente, à<text:s/>Divisão de Saúde - DS os casos de faltas injustificadas por motivo de absenteísmo, a fim de possibilitar a imediata intervenção da Seção de Serviço Social – SSS, devendo este último manter cadastro atualizado de todos os eventos decorrentes de absenteísmo<text:s/>para, se for o caso, propor à Administração do Tribunal o deslocamento da lotação do faltoso para outra unidade administrativa ou judiciária.</text:p>
      <text:p text:style-name="P946"/>
      <text:p text:style-name="P947"><text:span text:style-name="T948"><text:s text:c="25"/></text:span><text:span text:style-name="T949">Art. 33. A Seção de Assistência Social – SAS, do Núcleo de Saúde – NS, poderá realizar<text:s/></text:span><text:span text:style-name="T950">outras ações de apoio e orientação ao magistrado ou servidor, promover campanhas educativas e preventivas sobre os males provocados pelo uso abusivo do álcool e atuar junto aos portadores de doenças psiquiátricas não incapacitantes para o trabalho, especia</text:span><text:span text:style-name="T951">lmente com o objetivo de melhor adaptação laboral à sua patologia.<text:s/></text:span><text:span text:style-name="T952">(Alterado por força do art. 15 do Ato TRT6 GP Nº 108/2020)</text:span></text:p>
      <text:p text:style-name="P953"/>
      <text:p text:style-name="P954"><text:span text:style-name="T955"><text:s text:c="24"/></text:span><text:span text:style-name="T956">Art. 33 O Setor de Serviço Social – SSS, do Núcleo de Saúde – NS, poderá realizar outras ações de apoio e</text:span><text:span text:style-name="T957"><text:s/>orientação ao magistrado ou servidor, promover campanhas educativas e preventivas sobre os males provocados pelo uso abusivo do álcool e atuar junto aos portadores de doenças psiquiátricas não incapacitantes para o trabalho, especialmente com o objetivo d</text:span><text:span text:style-name="T958">e melhor adaptação laboral à sua patologia.</text:span><text:span text:style-name="T959"><text:s/></text:span><text:span text:style-name="T960">(Alterado pelo ATO TRT6 - GP Nº 47/2024 – DEJT 09/02/2024)</text:span></text:p>
      <text:p text:style-name="P961"/>
      <text:soft-page-break/>
      <text:p text:style-name="P962"><text:span text:style-name="T963">Art. 33. A Seção de Serviço Social – SSS, da Divisão de Saúde - DS, poderá realizar outras ações de apoio e orientação ao(à) magistrado(a) ou servidor(a</text:span><text:span text:style-name="T964">), promover campanhas educat</text:span><text:span text:style-name="T965">i</text:span><text:span text:style-name="T966">vas e preventivas sobre os males provocados pelo uso abusivo do álcool e atuar junto aos(às) port</text:span><text:span text:style-name="T967">a</text:span><text:span text:style-name="T968">dores(as) de doenças psiquiátricas não incapacitantes para o trabalho, especialmente com o objetivo de melhor adaptação laboral à</text:span><text:span text:style-name="T969"><text:s/>sua patologia.</text:span></text:p>
      <text:p text:style-name="P970"/>
      <text:p text:style-name="P971"/>
      <text:p text:style-name="P972"/>
      <text:p text:style-name="P973"/>
      <text:p text:style-name="P974">DO PROGRAMA DE SAÚDE MENTAL - PSM</text:p>
      <text:p text:style-name="P975"/>
      <text:p text:style-name="P976">Art. 34. O Programa de Saúde Mental – PSM, no âmbito do Tribunal Regional do Trabalho da 6ª Região, terá os seguintes objetivos:</text:p>
      <text:p text:style-name="P977">I – promover a saúde mental do magistrado ou servidor, mediante a<text:s/>minimização de alguns fatores de risco existentes no ambiente de trabalho propiciadores de estresse, tensão e insatisfação;</text:p>
      <text:p text:style-name="P978">II – realizar o acompanhamento terapêutico e social dos casos de transtornos mentais e comportamentais por meio dos recursos disponibilizados por este Tribunal ou por meio do encaminhamento para serviços existentes na comunidade;</text:p>
      <text:p text:style-name="P979">III – sensibilizar todos os que integram a sua administração sobre as patologias mentais, levando informações e vivências que possibilitem a diminuição de atitudes discriminatórias e preconceituosas;</text:p>
      <text:p text:style-name="P980">IV – estimular hábitos saudáveis de vida, buscando reduzir o impacto do estresse organizacional na saúde do magistrado ou servidor;</text:p>
      <text:p text:style-name="P981">V – ampliar a oferta de atendimento especializado ao magistrado ou servidor, organizando uma rede credenciada de assistência mental;</text:p>
      <text:p text:style-name="P982">VI – estabelecer parcerias com as secretarias municipal e estadual de saúde, sindicato e associações das respectivas categorias;</text:p>
      <text:p text:style-name="P983">VII – promover a integração social entre os vários setores da instituição, assim como de clima organizacional positivo;</text:p>
      <text:p text:style-name="P984">VIII – estabelecer ações estratégicas preliminares, preventivas e terapêuticas, e os recursos necessários à sua execução.</text:p>
      <text:p text:style-name="P985"/>
      <text:p text:style-name="P986"><text:span text:style-name="T987">Art. 35. O Núcleo de Saúde – NS, integrante da Secretaria de Gestão de Pessoas – SGEP, in</text:span><text:span text:style-name="T988">dicará um servidor, dentre os efetivos da sua lotação, para coordenar a execução do programa disposto no artigo anterior.</text:span><text:span text:style-name="T989"><text:s/></text:span><text:span text:style-name="T990">(Alterado pelo ATO TRT6 - GP Nº 47/2024 – DEJT 09/02/2024)</text:span></text:p>
      <text:p text:style-name="P991"/>
      <text:p text:style-name="P992">Art. 35. A Divisão de Saúde - DS, indicará um(a) servidor(a), dentre os efetivos da sua lotação, para coordenar a execução do programa disposto no artigo anterior.</text:p>
      <text:p text:style-name="P993"/>
      <text:p text:style-name="P994">Art. 36. Os casos omissos serão resolvidos pela Presidência do Tribunal.</text:p>
      <text:p text:style-name="P995"/>
      <text:p text:style-name="P996">Art. 37. Revogam-se os Atos TRT 305/2001 e 401/2006, respectivamente, publicados no Diário<text:s/>Oficial do Estado de Pernambuco - DOE de 19 de julho de 2001 e 09 de julho de 2006.</text:p>
      <text:p text:style-name="P997"/>
      <text:soft-page-break/>
      <text:p text:style-name="P998">Art. 38. Este Ato produzirá efeitos a partir da sua publicação.</text:p>
      <text:p text:style-name="P999"/>
      <text:p text:style-name="P1000">Recife, 05 de agosto de 2013.</text:p>
      <text:p text:style-name="P1001"/>
      <text:p text:style-name="P1002"/>
      <text:p text:style-name="P1003"><text:s text:c="7"/>IVANILDO DA CUNHA ANDRADE</text:p>
      <text:p text:style-name="P1004">Desembargador Presidente do TRT da 6ª Região</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ANEXO I</text:p>
      <text:p text:style-name="P1024"><text:span text:style-name="T1025">(Revogado por força do Ato TRT6 GP Nº 034/2023 – DEJT 17/01/2023)</text:span></text:p>
      <text:p text:style-name="P1026"/>
      <text:p text:style-name="P1027">TERMO DE RESPONSABILIDADE</text:p>
      <text:p text:style-name="P1028"/>
      <text:p text:style-name="P1029"><text:span text:style-name="T1030">Eu, ___________________________________, matrícula nº __________, magistrado(a)/servidor(a) do Tribunal Regional do Trabalho da 6ª<text:s/></text:span><text:span text:style-name="T1031">Região, declaro minha recusa em submeter-me aos procedimentos necessários à realização do<text:s/></text:span><text:span text:style-name="T1032">exame médico periódico</text:span><text:span text:style-name="T1033">, no ano de 20____, estando ciente das repercussões administrativas deste ato.</text:span></text:p>
      <text:p text:style-name="P1034"/>
      <text:p text:style-name="P1035">_____________-PE, _____ de __________ de 20___.</text:p>
      <text:p text:style-name="P1036"/>
      <text:p text:style-name="P1037"/>
      <text:p text:style-name="P1038"/>
      <text:soft-page-break/>
      <text:p text:style-name="P1039">_____________________________________________________</text:p>
      <text:p text:style-name="P1040">Assinatura do(a) Magistrado(a)/Servidor(a) Declarante</text:p>
      <text:p text:style-name="P1041"/>
      <text:p text:style-name="P1042"/>
      <text:p text:style-name="P1043"/>
      <text:p text:style-name="P1044">_____________________________________________________</text:p>
      <text:p text:style-name="P1045">Assinatura e carimbo do(a) Servidor(a) Médico(a) Examinador(a).</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ANEXO II</text:p>
      <text:p text:style-name="P1071"><text:span text:style-name="T1072">(Revogado por força do Ato TRT6 GP Nº 034/2023 – DEJT 17/01/2023)</text:span></text:p>
      <text:p text:style-name="P1073">TERMO DE RECUSA</text:p>
      <text:p text:style-name="P1074"/>
      <text:p text:style-name="P1075"><text:span text:style-name="T1076">Declaro que _____________________________________, magistrado(a)/servidor(a) do Tribunal Regional do Trabalho da 6ª Região, matrícula n.º_______________, recusa-se<text:s/></text:span><text:span text:style-name="T1077">a realizar<text:s/></text:span><text:span text:style-name="T1078">o exame médico periódico</text:span><text:span text:style-name="T1079">, no ano de ______, bem como a assinar o respectivo Termo de Responsabilidade.</text:span></text:p>
      <text:p text:style-name="P1080"/>
      <text:p text:style-name="P1081">_____________-PE, _____ de __________ de 20___.</text:p>
      <text:p text:style-name="P1082"/>
      <text:p text:style-name="P1083"/>
      <text:p text:style-name="P1084"/>
      <text:p text:style-name="P1085">_____________________________________________________</text:p>
      <text:p text:style-name="P1086">Assinatura e carimbo do(a) Servidor(a) Médico(a) Examinador(a).</text:p>
      <text:p text:style-name="P1087"/>
      <text:p text:style-name="P1088"/>
      <text:p text:style-name="P1089"/>
      <text:p text:style-name="P1090">________________________________________________</text:p>
      <text:p text:style-name="P1091">Testemunha (Gestor da Unidade)</text:p>
      <text:p text:style-name="P1092"/>
      <text:p text:style-name="P1093"/>
      <text:p text:style-name="P1094"/>
      <text:p text:style-name="P1095">Ato TRT 367 2013 de 05/08/2013</text:p>
      <text:p text:style-name="P1096"/>
      <text:p text:style-name="P1097"/>
      <text:p text:style-name="P1098"><text:span text:style-name="T1099"><text:s text:c="44"/></text:span><text:span text:style-name="T1100">(*) Republicado em cumprimento ao art.16 do Ato TRT6 GP nº<text:s/></text:span><text:span text:style-name="T1101">108/2020</text:span></text:p>
      <text:p text:style-name="P1102"><text:span text:style-name="T1103"><text:s text:c="8"/>(*) Republicado em cumprimento ao <text:s/>Ato TRT6 GP nº 354/2022 – DEJT 01/09/2022</text:span></text:p>
      <text:p text:style-name="P1104"><text:span text:style-name="T1105">(*) Republicado por força do Ato TRT6 GP Nº 034/2023 – DEJT 17/01/2023</text:span></text:p>
      <text:p text:style-name="P1106">(*) Republicado por força do Ato TRT6 GP Nº 236/2023 – DEJT 24/04/2023</text:p>
      <text:p text:style-name="P1107"><text:span text:style-name="T1108">(*) Republicado por<text:s/></text:span><text:span text:style-name="T1109">força do Ato TRT6 GP Nº 47/2024 – DEJT 09/02/2024</text:span></text:p>
      <text:p text:style-name="P1110"><text:span text:style-name="T1111">(*) Republicado por força do Ato TRT6 GP Nº 190/2025 – DEJT 14/04/2025</text:span></text:p>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Standard" style:next-style-name="Standard" style:default-outline-level="2">
      <style:paragraph-properties fo:keep-with-next="always" fo:text-align="justify"/>
      <style:text-properties fo:font-size="12pt" style:font-size-asian="12pt" style:font-size-complex="12pt"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WW-Padrão">
      <style:paragraph-properties style:text-autospace="none"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WW-Padrão">
      <style:paragraph-properties text:number-lines="false" style:text-autospace="none" fo:margin-top="0.0833in" fo:margin-bottom="0.0833in"/>
      <style:text-properties fo:font-style="italic" style:font-style-asian="italic" style:font-style-complex="italic" fo:hyphenate="false"/>
    </style:style>
    <style:style style:name="Index" style:display-name="Index" style:family="paragraph" style:parent-style-name="WW-Padrão">
      <style:paragraph-properties text:number-lines="false" style:text-autospace="none"/>
      <style:text-properties fo:hyphenate="false"/>
    </style:style>
    <style:style style:name="WW-Padrão" style:display-name="WW-Padrão" style:family="paragraph">
      <style:text-properties style:font-name-asian="Arial" style:font-name-complex="Times New Roman" style:language-complex="ar" style:country-complex="SA"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extoembloco1" style:display-name="Texto em bloco1" style:family="paragraph">
      <style:paragraph-properties fo:widows="2" fo:orphans="2" fo:text-align="justify" fo:margin-left="3.5437in" fo:margin-right="0.3937in">
        <style:tab-stops/>
      </style:paragraph-properties>
      <style:text-properties style:font-name="Arial" style:font-name-asian="Arial" style:font-name-complex="Arial" fo:font-style="italic" style:font-style-asian="italic" style:font-style-complex="italic" fo:font-size="10pt" style:font-size-asian="10pt" style:font-size-complex="10pt" style:language-complex="ar" style:country-complex="SA" fo:hyphenate="false"/>
    </style:style>
    <style:style style:name="Textbodyindent" style:display-name="Text body indent" style:family="paragraph" style:parent-style-name="Textbody">
      <style:paragraph-properties fo:widows="2" fo:orphans="2" fo:text-align="justify" fo:margin-bottom="0in" fo:text-indent="0.4923in"/>
      <style:text-properties style:font-name="Arial" style:font-name-complex="Arial" fo:font-size="14pt" style:font-size-asian="14pt" style:font-size-complex="14pt" fo:hyphenate="false"/>
    </style:style>
    <style:style style:name="Recuodecorpodetexto21" style:display-name="Recuo de corpo de texto 21" style:family="paragraph">
      <style:paragraph-properties fo:widows="2" fo:orphans="2" fo:text-align="justify" fo:margin-bottom="0.0833in" fo:text-indent="1.9687in"/>
      <style:text-properties style:font-name="Arial" style:font-name-asian="Arial" style:font-name-complex="Arial" fo:font-size="14pt" style:font-size-asian="14pt" style:font-size-complex="14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font-size="12pt" style:font-size-asian="12pt" style:font-size-complex="12pt" fo:hyphenate="true"/>
    </style:style>
    <style:style style:name="Rodapé" style:display-name="Rodapé" style:family="paragraph" style:parent-style-name="Standard">
      <style:text-properties fo:font-size="12pt" style:font-size-asian="12pt" style:font-size-complex="12pt" fo:hyphenate="true"/>
    </style:style>
    <style:style style:name="Framecontents" style:display-name="Frame contents" style:family="paragraph" style:parent-style-name="Textbody">
      <style:text-properties fo:hyphenate="false"/>
    </style:style>
    <style:style style:name="western" style:display-name="western" style:family="paragraph" style:parent-style-name="Standard">
      <style:paragraph-properties fo:margin-top="0.1944in" fo:margin-bottom="0.0826in"/>
      <style:text-properties fo:hyphenate="false"/>
    </style:style>
    <style:style style:name="Tabelanormal1" style:display-name="Tabela normal1" style:family="paragraph">
      <style:paragraph-properties fo:widows="2" fo:orphans="2" style:vertical-align="auto" fo:line-height="115%"/>
      <style:text-properties style:font-name="Arial" style:font-name-asian="Arial" style:font-name-complex="Arial" fo:font-size="11pt" style:font-size-asian="11pt" style:font-size-complex="11pt" style:language-asian="pt" style:country-asian="BR" style:language-complex="ar" style:country-complex="SA" fo:hyphenate="true"/>
    </style:style>
    <style:style style:name="WW8Num1z0" style:display-name="WW8Num1z0" style:family="text">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ListLabel2" style:display-name="ListLabel 2" style:family="text">
      <style:text-properties style:font-name="Verdana" style:font-name-asian="Verdana" style:font-name-complex="Verdana" fo:color="#0000FF" style:text-position="0% 100%" fo:font-size="9pt" style:font-size-asian="9pt" style:font-size-complex="9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986in" fo:line-height="115%"/>
      <style:text-properties style:font-name-asian="Times New Roman" style:font-name-complex="Times New Roman" style:letter-kerning="false" style:language-asian="pt" style:country-asian="BR" style:language-complex="ar" style:country-complex="SA" fo:hyphenate="true"/>
    </style:style>
    <style:style style:name="corpo-do-texto-recuado-western" style:display-name="corpo-do-texto-recuado-western" style:family="paragraph" style:parent-style-name="Normal">
      <style:paragraph-properties fo:widows="2" fo:orphans="2" fo:text-align="justify" style:vertical-align="auto" fo:margin-top="0.0694in" fo:text-indent="0.4923in"/>
      <style:text-properties style:font-name-asian="Times New Roman" style:font-name-complex="Times New Roman" style:letter-kerning="false" fo:font-size="14pt" style:font-size-asian="14pt" style:font-size-complex="14pt" style:language-asian="pt" style:country-asian="BR" style:language-complex="ar" style:country-complex="SA" fo:hyphenate="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text-properties fo:font-weight="bold" style:font-weight-asian="bold" style:font-weight-complex="bold" fo:text-shadow="0.0138in 0.0138in 0in #000000" fo:color="#000000"/>
    </style:style>
    <style:style style:name="P3" style:parent-style-name="Rodapé" style:family="paragraph">
      <style:paragraph-properties fo:margin-right="0.25in"/>
    </style:style>
    <style:style style:name="T4" style:parent-style-name="Fonteparág.padrão" style:family="text">
      <style:text-properties style:language-asian="pt" style:country-asian="BR"/>
    </style:style>
    <style:style style:name="T5" style:parent-style-name="Númerodepágina" style:family="text">
      <style:text-properties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Cabeçalho"/>
      </style:header>
      <style:footer>
        <text:p text:style-name="P3"><text:span text:style-name="T4"><draw:frame draw:z-index="251659264" draw:id="id0" draw:style-name="a0" draw:name="Quadro1" text:anchor-type="paragraph" svg:x="0in" svg:y="0.00079in" svg:width="0.08264in" svg:height="0.09514in" style:rel-width="scale" style:rel-height="scale"><draw:text-box><text:p text:style-name="Rodapé"><text:span text:style-name="T5"><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ob</meta:initial-creator>
    <dc:creator>Luciane Angelim Alves Lustosa</dc:creator>
    <meta:creation-date>2025-04-22T18:09:00Z</meta:creation-date>
    <dc:date>2025-04-22T18:09:00Z</dc:date>
    <meta:print-date>2020-08-03T19:28:00Z</meta:print-date>
    <meta:template xlink:href="Normal" xlink:type="simple"/>
    <meta:editing-cycles>2</meta:editing-cycles>
    <meta:editing-duration>PT0S</meta:editing-duration>
    <meta:document-statistic meta:page-count="25" meta:paragraph-count="116" meta:word-count="9105" meta:character-count="58161" meta:row-count="409" meta:non-whitespace-character-count="49172"/>
  </office:meta>
</office:document-meta>
</file>