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text-align="center" fo:margin-top="0.0604in"/>
    </style:style>
    <style:style style:name="T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9" style:parent-style-name="Corpodetexto" style:family="paragraph">
      <style:paragraph-properties fo:margin-top="0.1493in"/>
      <style:text-properties style:font-name="Arial"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Arial" fo:font-weight="bold" style:font-weight-asian="bold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font-size="10pt" style:font-size-asian="10pt"/>
    </style:style>
    <style:style style:name="T16" style:parent-style-name="Fonteparág.padrão" style:family="text">
      <style:text-properties style:font-name="Arial" fo:font-weight="bold" style:font-weight-asian="bold" fo:letter-spacing="0.0013in" fo:font-size="10pt" style:font-size-asian="10pt"/>
    </style:style>
    <style:style style:name="T17" style:parent-style-name="Fonteparág.padrão" style:family="text">
      <style:text-properties style:font-name="Arial" fo:font-weight="bold" style:font-weight-asian="bold" fo:font-size="10pt" style:font-size-asian="10pt"/>
    </style:style>
    <style:style style:name="T18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9" style:parent-style-name="Fonteparág.padrão" style:family="text">
      <style:text-properties style:font-name="Arial" fo:font-weight="bold" style:font-weight-asian="bold" fo:font-size="10pt" style:font-size-asian="10pt"/>
    </style:style>
    <style:style style:name="T20" style:parent-style-name="Fonteparág.padrão" style:family="text">
      <style:text-properties style:font-name="Arial" fo:font-weight="bold" style:font-weight-asian="bold" fo:letter-spacing="0.0013in" fo:font-size="10pt" style:font-size-asian="10pt"/>
    </style:style>
    <style:style style:name="T21" style:parent-style-name="Fonteparág.padrão" style:family="text">
      <style:text-properties style:font-name="Arial" fo:font-weight="bold" style:font-weight-asian="bold" fo:font-size="10pt" style:font-size-asian="10pt"/>
    </style:style>
    <style:style style:name="T22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3" style:parent-style-name="Fonteparág.padrão" style:family="text">
      <style:text-properties style:font-name="Arial" fo:font-weight="bold" style:font-weight-asian="bold" fo:font-size="10pt" style:font-size-asian="10pt"/>
    </style:style>
    <style:style style:name="T24" style:parent-style-name="Fonteparág.padrão" style:family="text">
      <style:text-properties style:font-name="Arial" fo:font-weight="bold" style:font-weight-asian="bold" fo:letter-spacing="0.0013in" fo:font-size="10pt" style:font-size-asian="10pt"/>
    </style:style>
    <style:style style:name="T25" style:parent-style-name="Fonteparág.padrão" style:family="text">
      <style:text-properties style:font-name="Arial" fo:font-weight="bold" style:font-weight-asian="bold" fo:font-size="10pt" style:font-size-asian="10pt"/>
    </style:style>
    <style:style style:name="T26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7" style:parent-style-name="Fonteparág.padrão" style:family="text">
      <style:text-properties style:font-name="Arial" fo:font-weight="bold" style:font-weight-asian="bold" fo:font-size="10pt" style:font-size-asian="10pt"/>
    </style:style>
    <style:style style:name="T28" style:parent-style-name="Fonteparág.padrão" style:family="text">
      <style:text-properties style:font-name="Arial" fo:font-weight="bold" style:font-weight-asian="bold" fo:letter-spacing="0.0013in" fo:font-size="10pt" style:font-size-asian="10pt"/>
    </style:style>
    <style:style style:name="T29" style:parent-style-name="Fonteparág.padrão" style:family="text">
      <style:text-properties style:font-name="Arial" fo:font-weight="bold" style:font-weight-asian="bold" fo:font-size="10pt" style:font-size-asian="10pt"/>
    </style:style>
    <style:style style:name="T30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1" style:parent-style-name="Fonteparág.padrão" style:family="text">
      <style:text-properties style:font-name="Arial" fo:font-weight="bold" style:font-weight-asian="bold" fo:font-size="10pt" style:font-size-asian="10pt"/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letter-spacing="0.0013in" fo:font-size="10pt" style:font-size-asian="10pt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letter-spacing="0.0013in" fo:font-size="10pt" style:font-size-asian="10pt"/>
    </style:style>
    <style:style style:name="T36" style:parent-style-name="Fonteparág.padrão" style:family="text">
      <style:text-properties fo:letter-spacing="-0.0034in" fo:font-size="10pt" style:font-size-asian="10pt"/>
    </style:style>
    <style:style style:name="P37" style:parent-style-name="Corpodetexto" style:family="paragraph">
      <style:paragraph-properties fo:margin-top="0.002in" fo:margin-left="0.0909in" fo:margin-right="0.1152in">
        <style:tab-stops/>
      </style:paragraph-properties>
    </style:style>
    <style:style style:name="T38" style:parent-style-name="Fonteparág.padrão" style:family="text">
      <style:text-properties fo:letter-spacing="0.0277in"/>
    </style:style>
    <style:style style:name="P39" style:parent-style-name="Corpodetexto" style:family="paragraph">
      <style:paragraph-properties fo:margin-top="0.15in"/>
    </style:style>
    <style:style style:name="P40" style:parent-style-name="Título1" style:family="paragraph">
      <style:paragraph-properties fo:margin-left="0.0909in">
        <style:tab-stops/>
      </style:paragraph-properties>
    </style:style>
    <style:style style:name="T41" style:parent-style-name="Fonteparág.padrão" style:family="text">
      <style:text-properties fo:letter-spacing="-0.0013in"/>
    </style:style>
    <style:style style:name="P42" style:parent-style-name="Corpodetexto" style:family="paragraph">
      <style:paragraph-properties fo:margin-top="0.1493in"/>
      <style:text-properties style:font-name="Arial" fo:font-weight="bold" style:font-weight-asian="bold"/>
    </style:style>
    <style:style style:name="P43" style:parent-style-name="Corpodetexto" style:family="paragraph">
      <style:paragraph-properties fo:text-align="justify" fo:line-height="101%" fo:margin-left="0.0909in" fo:margin-right="0.0902in">
        <style:tab-stops/>
      </style:paragraph-properties>
    </style:style>
    <style:style style:name="T44" style:parent-style-name="Fonteparág.padrão" style:family="text">
      <style:text-properties style:font-name="Arial" fo:font-weight="bold" style:font-weight-asian="bold"/>
    </style:style>
    <style:style style:name="T45" style:parent-style-name="Fonteparág.padrão" style:family="text">
      <style:text-properties fo:letter-spacing="0.0277in"/>
    </style:style>
    <style:style style:name="T46" style:parent-style-name="Fonteparág.padrão" style:family="text">
      <style:text-properties style:font-name="Arial" fo:font-weight="bold" style:font-weight-asian="bold"/>
    </style:style>
    <style:style style:name="T47" style:parent-style-name="Fonteparág.padrão" style:family="text">
      <style:text-properties fo:letter-spacing="-0.0013in"/>
    </style:style>
    <style:style style:name="P48" style:parent-style-name="Corpodetexto" style:family="paragraph">
      <style:paragraph-properties fo:margin-top="0.1388in"/>
    </style:style>
    <style:style style:name="P49" style:parent-style-name="Corpodetexto" style:family="paragraph">
      <style:paragraph-properties fo:line-height="290%" fo:margin-left="0.0909in" fo:margin-right="3.4277in">
        <style:tab-stops/>
      </style:paragraph-properties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2in"/>
    </style:style>
    <style:style style:name="T57" style:parent-style-name="Fonteparág.padrão" style:family="text">
      <style:text-properties fo:letter-spacing="-0.002in"/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fo:letter-spacing="-0.002in"/>
    </style:style>
    <style:style style:name="P60" style:parent-style-name="Corpodetexto" style:family="paragraph">
      <style:paragraph-properties fo:text-align="justify" fo:line-height="0.1583in" fo:margin-left="0.0909in">
        <style:tab-stops/>
      </style:paragraph-properties>
    </style:style>
    <style:style style:name="T61" style:parent-style-name="Fonteparág.padrão" style:family="text">
      <style:text-properties fo:letter-spacing="-0.0027in"/>
    </style:style>
    <style:style style:name="T62" style:parent-style-name="Fonteparág.padrão" style:family="text">
      <style:text-properties fo:letter-spacing="-0.0027in"/>
    </style:style>
    <style:style style:name="T63" style:parent-style-name="Fonteparág.padrão" style:family="text">
      <style:text-properties fo:letter-spacing="-0.0027in"/>
    </style:style>
    <style:style style:name="T64" style:parent-style-name="Fonteparág.padrão" style:family="text">
      <style:text-properties fo:letter-spacing="-0.0027in"/>
    </style:style>
    <style:style style:name="T65" style:parent-style-name="Fonteparág.padrão" style:family="text">
      <style:text-properties fo:letter-spacing="-0.0027in"/>
    </style:style>
    <style:style style:name="T66" style:parent-style-name="Fonteparág.padrão" style:family="text">
      <style:text-properties fo:letter-spacing="-0.0013in"/>
    </style:style>
    <style:style style:name="P67" style:parent-style-name="Corpodetexto" style:family="paragraph">
      <style:paragraph-properties fo:margin-top="0.1402in"/>
    </style:style>
    <style:style style:name="P68" style:parent-style-name="Título1" style:family="paragraph">
      <style:paragraph-properties fo:margin-left="0.0909in">
        <style:tab-stops/>
      </style:paragraph-properties>
    </style:style>
    <style:style style:name="T69" style:parent-style-name="Fonteparág.padrão" style:family="text">
      <style:text-properties fo:letter-spacing="-0.0027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-0.0006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-0.0013in"/>
    </style:style>
    <style:style style:name="P76" style:parent-style-name="Corpodetexto" style:family="paragraph">
      <style:paragraph-properties fo:margin-top="0.1451in"/>
      <style:text-properties style:font-name="Arial" fo:font-weight="bold" style:font-weight-asian="bold"/>
    </style:style>
    <style:style style:name="P77" style:parent-style-name="Corpodetexto" style:family="paragraph">
      <style:paragraph-properties fo:text-align="justify" fo:margin-top="0.0006in" fo:margin-left="0.0909in">
        <style:tab-stops/>
      </style:paragraph-properties>
    </style:style>
    <style:style style:name="T78" style:parent-style-name="Fonteparág.padrão" style:family="text">
      <style:text-properties fo:letter-spacing="-0.0041in"/>
    </style:style>
    <style:style style:name="T79" style:parent-style-name="Fonteparág.padrão" style:family="text">
      <style:text-properties fo:letter-spacing="-0.0034in"/>
    </style:style>
    <style:style style:name="T80" style:parent-style-name="Fonteparág.padrão" style:family="text">
      <style:text-properties fo:letter-spacing="-0.0034in"/>
    </style:style>
    <style:style style:name="T81" style:parent-style-name="Fonteparág.padrão" style:family="text">
      <style:text-properties fo:letter-spacing="-0.0034in"/>
    </style:style>
    <style:style style:name="T82" style:parent-style-name="Fonteparág.padrão" style:family="text">
      <style:text-properties fo:letter-spacing="-0.0034in"/>
    </style:style>
    <style:style style:name="T83" style:parent-style-name="Fonteparág.padrão" style:family="text">
      <style:text-properties fo:letter-spacing="-0.0034in"/>
    </style:style>
    <style:style style:name="T84" style:parent-style-name="Fonteparág.padrão" style:family="text">
      <style:text-properties fo:letter-spacing="-0.0013in"/>
    </style:style>
  </office:automatic-styles>
  <office:body>
    <office:text text:use-soft-page-breaks="true">
      <text:h text:style-name="P1" text:outline-level="1"><text:span text:style-name="T2">ATO</text:span><text:span text:style-name="T3"><text:s/></text:span><text:span text:style-name="T4">TRT6-GP</text:span><text:span text:style-name="T5"><text:s/></text:span><text:span text:style-name="T6">Nº</text:span><text:span text:style-name="T7"><text:s/></text:span><text:span text:style-name="T8">366/2025</text:span></text:h>
      <text:p text:style-name="P9"/>
      <text:p text:style-name="P10"><text:span text:style-name="T11">O</text:span><text:span text:style-name="T12"><text:s/></text:span><text:span text:style-name="T13">DESEMBARGADOR</text:span><text:span text:style-name="T14"><text:s/></text:span><text:span text:style-name="T15">PRESIDENTE</text:span><text:span text:style-name="T16"><text:s/></text:span><text:span text:style-name="T17">DO</text:span><text:span text:style-name="T18"><text:s/></text:span><text:span text:style-name="T19">TRIBUNAL</text:span><text:span text:style-name="T20"><text:s/></text:span><text:span text:style-name="T21">REGIONAL</text:span><text:span text:style-name="T22"><text:s/></text:span><text:span text:style-name="T23">DO</text:span><text:span text:style-name="T24"><text:s/></text:span><text:span text:style-name="T25">TRABALHO</text:span><text:span text:style-name="T26"><text:s/></text:span><text:span text:style-name="T27">DA</text:span><text:span text:style-name="T28"><text:s/></text:span><text:span text:style-name="T29">SEXTA</text:span><text:span text:style-name="T30"><text:s/></text:span><text:span text:style-name="T31">REGIÃO</text:span><text:span text:style-name="T32">,</text:span><text:span text:style-name="T33"><text:s/></text:span><text:span text:style-name="T34">no</text:span><text:span text:style-name="T35"><text:s/></text:span><text:span text:style-name="T36">uso</text:span></text:p>
      <text:p text:style-name="P37">de suas atribuições legais e regimentais, e tendo em vista o disposto no art. 13, §6º, da Lei nº 8.112/90, e tendo<text:span text:style-name="T38"><text:s/></text:span>em vista o contido nos PROAD nº 20115/2025,</text:p>
      <text:p text:style-name="P39"/>
      <text:h text:style-name="P40" text:outline-level="1"><text:span text:style-name="T41">RESOLVE:</text:span></text:h>
      <text:p text:style-name="P42"/>
      <text:p text:style-name="P43"><text:span text:style-name="T44">TORNAR SEM EFEITO<text:s/></text:span>o ATO TRT6-GP N. 330/2025, publicado no Diário Oficial da União de 04/09/2025, Seção 2, página 65, no tocante<text:span text:style-name="T45"><text:s/></text:span>à nomeação da candidata<text:s/><text:span text:style-name="T46">MARIA LUISA DE OLIVEIRA ALBUQUERQUE</text:span>, classificada<text:s/>em 1º lugar da lista de candidatos(as) negros(as) e em 17º lugar da lista geral, para o cargo de Técnico Judiciário, Área Administrativa, sem especialidade, em virtude de sua desistência expressa em tomar posse no cargo em<text:s/><text:span text:style-name="T47">referência.</text:span></text:p>
      <text:p text:style-name="P48"/>
      <text:p text:style-name="P49">Este<text:span text:style-name="T50"><text:s/></text:span>Ato<text:span text:style-name="T51"><text:s/></text:span>produzirá<text:span text:style-name="T52"><text:s/></text:span>efeitos<text:span text:style-name="T53"><text:s/></text:span>a<text:span text:style-name="T54"><text:s/></text:span>partir<text:span text:style-name="T55"><text:s/></text:span>da<text:span text:style-name="T56"><text:s/></text:span>data<text:span text:style-name="T57"><text:s/></text:span>de<text:span text:style-name="T58"><text:s/></text:span>sua<text:span text:style-name="T59"><text:s/></text:span>publicação. Publique-se no Diário Oficial da União.</text:p>
      <text:p text:style-name="P60">Recife,<text:span text:style-name="T61"><text:s/></text:span>02<text:span text:style-name="T62"><text:s/></text:span>de<text:span text:style-name="T63"><text:s/></text:span>outubro<text:span text:style-name="T64"><text:s/></text:span>de<text:span text:style-name="T65"><text:s/></text:span><text:span text:style-name="T66">2025.</text:span></text:p>
      <text:p text:style-name="Corpodetexto"/>
      <text:p text:style-name="P67"/>
      <text:h text:style-name="P68" text:outline-level="1">RUY<text:span text:style-name="T69"><text:s/></text:span>SALATHIEL<text:span text:style-name="T70"><text:s/></text:span>DE<text:span text:style-name="T71"><text:s/></text:span>A.<text:span text:style-name="T72"><text:s/></text:span>E<text:span text:style-name="T73"><text:s/></text:span>M.<text:span text:style-name="T74"><text:s/></text:span><text:span text:style-name="T75">VENTURA</text:span></text:h>
      <text:p text:style-name="P76"/>
      <text:p text:style-name="P77">Desembargador<text:span text:style-name="T78"><text:s/></text:span>Presidente<text:span text:style-name="T79"><text:s/></text:span>do<text:span text:style-name="T80"><text:s/></text:span>TRT<text:span text:style-name="T81"><text:s/></text:span>da<text:span text:style-name="T82"><text:s/></text:span>6ª<text:span text:style-name="T83"><text:s/></text:span><text:span text:style-name="T84">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138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titled</dc:title>
    <meta:initial-creator>Luciane Angelim Alves Lustosa</meta:initial-creator>
    <dc:creator>Luciane Angelim Alves Lustosa</dc:creator>
    <meta:creation-date>2025-11-03T19:26:00Z</meta:creation-date>
    <dc:date>2025-11-03T19:26:00Z</dc:date>
    <meta:template xlink:href="Normal.dotm" xlink:type="simple"/>
    <meta:editing-cycles>2</meta:editing-cycles>
    <meta:editing-duration>PT0S</meta:editing-duration>
    <meta:user-defined meta:name="Created" meta:value-type="date">2025-10-02T00:00:00Z</meta:user-defined>
    <meta:user-defined meta:name="Creator">PROAD-OUV</meta:user-defined>
    <meta:user-defined meta:name="LastSaved" meta:value-type="date">2025-11-03T00:00:00Z</meta:user-defined>
    <meta:user-defined meta:name="Producer">GPL Ghostscript 10.02.1</meta:user-defined>
    <meta:document-statistic meta:page-count="1" meta:paragraph-count="1" meta:word-count="145" meta:character-count="931" meta:row-count="6" meta:non-whitespace-character-count="787"/>
  </office:meta>
</office:document-meta>
</file>