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176C2914F1C9E5BC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.9862in" style:auto-text-indent="false"/>
    </style:style>
    <style:style style:name="P13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9862in" style:auto-text-indent="false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986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18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1" style:family="text"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T12" style:family="text">
      <style:text-properties style:text-position="0% 100%" fo:font-size="8pt" style:font-size-asian="8pt" style:font-size-complex="8pt"/>
    </style:style>
    <style:style style:name="T13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">ATO TRT6 - GP nº </text:span><text:span text:style-name="T2">365</text:span><text:span text:style-name="T7">/</text:span><text:span text:style-name="T2">2024</text:span></text:h>
      <text:h text:style-name="P5" text:outline-level="1"><text:span text:style-name="T8"><text:s/><text:tab/></text:span></text:h>
      <text:h text:style-name="P1" text:outline-level="1"><text:span text:style-name="T8"><text:tab/><text:tab/></text:span></text:h>
      <text:h text:style-name="P6" text:outline-level="1"><text:span text:style-name="T6"><text:s/><text:tab/>O DESEMBARGADOR VICE-PRESIDENTE DO TRIBUNAL REGIONAL DO TRABALHO DA SEXTA REGIÃO</text:span><text:span text:style-name="T4">,</text:span><text:span text:style-name="T6"> </text:span><text:span text:style-name="T4">no exercício da Presidência, no uso de suas atribuições legais e regimentais, de acordo com o art. 96, alínea “e”, da Constituição Federal, combinado com os artigos 6º, 8º, inciso I, 9º, inciso I e 10º da Lei nº 8.112/90,</text:span></text:h>
      <text:h text:style-name="P7" text:outline-level="1"><text:span text:style-name="T6"><text:s/><text:tab/>CONSIDERANDO </text:span><text:span text:style-name="T4">o teor do OFÍCIO CIRCULAR CSJT.GP.SG.SEOFI nº 59/2020, que veda os provimentos de cargos efetivos que aumentem as despesas de pessoal da Justiça do Trabalho;</text:span></text:h>
      <text:h text:style-name="P7" text:outline-level="1"><text:span text:style-name="T6"><text:s/><text:tab/>CONSIDERANDO</text:span><text:span text:style-name="T4"> que o provimento dos cargos decorrentes das vacâncias por readaptação contida nos ATOS TRT6-GP nºs 116/2024 (DOU, Seção 2, de 11/03/2024) e 126/2024 (DOU, Seção 2, de 15/03/2024), não geram novas despesas para a Administração, conforme ATOS TRT6-GP nº</text:span><text:span text:style-name="T13">s</text:span><text:span text:style-name="T4"> 323/2024 e 324/2024, ambos publicados no DOU, Seção 2, de 1º/07/2024;</text:span></text:h>
      <text:h text:style-name="P7" text:outline-level="1"><text:span text:style-name="T4"><text:s text:c="2"/><text:tab/></text:span><text:span text:style-name="T6">CONSIDERANDO</text:span><text:span text:style-name="T4"> que o provimento de cargo decorrente da vacância por exoneração, igualmente, não gera nova despesa para a Administração;</text:span></text:h>
      <text:h text:style-name="P12" text:outline-level="1"><text:span text:style-name="T6">CONSIDERANDO </text:span><text:span text:style-name="T4">o Edital de alteração da data de cessação dos efeitos da suspensão do prazo de vigência do concurso público de servidores(as) realizado em 2018, publicado em 6 de abril de 2023, na Seção 3, do Diário Oficial da União;</text:span></text:h>
      <text:h text:style-name="P12" text:outline-level="1"><text:span text:style-name="T6">CONSIDERANDO </text:span><text:span text:style-name="T4">o Edital de prorrogação do prazo de validade do concurso público de servidores(as) realizado em 2018, publicado em 29 de maio de 2023, na Seção 3, do Diário Oficial da União,</text:span></text:h>
      <text:h text:style-name="P12" text:outline-level="1"><text:span text:style-name="T6">R E S O L V E:</text:span></text:h>
      <text:h text:style-name="P13" text:outline-level="1"><text:span text:style-name="T6">NOMEAR </text:span><text:span text:style-name="T4">os(as) candidatos(as) abaixo relacionados(as), aprovados(as) no concurso público promovido por este Tribunal em 2018, para exercerem os cargos efetivos, abaixo mencionados, integrantes do Quadro de Pessoal Permanente deste Regional, observando-se a ordem de classificação:</text:span></text:h>
      <text:h text:style-name="P14" text:outline-level="1"/>
      <text:h text:style-name="P15" text:outline-level="1"><text:span text:style-name="T2">ANALISTA JUDICIÁRIO, ÁREA JUDICIÁRIA (sem especialidade), CLASSE “A”, PADRÃO 1, NÍVEL SUPERIOR</text:span></text:h>
      <text:h text:style-name="P16" text:outline-level="1"/>
      <text:h text:style-name="P8" text:outline-level="1"><text:span text:style-name="T6"><text:tab/>I - MICHEL AQUINO DE SOUZA</text:span><text:span text:style-name="T4">,</text:span><text:span text:style-name="T6"> </text:span><text:span text:style-name="T4">classificado em 17º lugar da listagem de cotas para negros(as), com amparo na Lei nº 12.990, de 09 de junho de 2014, e nos termos da Resolução nº 203/2015 do Conselho Nacional de Justiça - CNJ, alterada pela Resolução CNJ nº 457 de 27/04/2022, para o cargo criado pela Lei nº 8.983/1995, publicada em 06/02/1995, vago em decorrência da readaptação da servidora Verônica Maria Bello Buarque de Gusmão, número da vaga 989, conforme o ATO TRT6-GP nº 116/2024, publicado no Diário Oficial da União, Seção 2, de 11/03/2024, e da transformação da especialidade por meio do ATO TRT6 - GP nº 348/2024, publicado no Diário Oficial da União, Seção 2, em 11/07/2024, bem como em razão das desistências expressas dos(as) candidatos(as) Anne Carolyne de Oliveira Rosa (12º), Gilvan de Souza Nunes (13º), Rennan Fernandes de Souza (14º), Francisco Edson Terto Costa (15º) e Bernegayvel da Silva Januário (16º), ficando lotado na Coordenadoria de Quadro de Pessoal aguardando lotação definitiva;</text:span></text:h>
      <text:h text:style-name="P9" text:outline-level="1"><text:span text:style-name="T6"><text:s/><text:tab/>II - CAMILA DE AMORIM VITÓRIA</text:span><text:span text:style-name="T4">, classificada em 38º lugar, para o cargo criado pela Lei nº 10.770/2003, publicada em 24/11/2003, vago em decorrência da exoneração do servidor JOÃO ANTUNES VASCONCELOS, número da vaga 1536, conforme a Portaria TRT6-SGEP nº 116/2024, publicada no Diário Oficial da União, Seção 2, de 11/07/2024, ficando lotada na Coordenadoria de Quadro de Pessoal aguardando lotação definitiva.</text:span></text:h>
      <text:h text:style-name="P16" text:outline-level="1"/>
      <text:h text:style-name="P1" text:outline-level="1"><text:span text:style-name="T2">ANALISTA JUDICIÁRIO, ÁREA ADMINISTRATIVA (sem especialidade), CLASSE “A”, PADRÃO 1, NÍVEL SUPERIOR</text:span></text:h>
      <text:h text:style-name="P9" text:outline-level="1"><text:span text:style-name="T6"><text:s/><text:tab/>I - LIA KELLY DE SANTIAGO GIRÃO</text:span><text:span text:style-name="T4">, classificada em 11º lugar, para o cargo criado pela Lei nº 10.770/2003, publicada em 24/11/2003, vago em decorrência da readaptação do servidor Romero Barreto Barbosa, número da vaga 1569, conforme o ATO TRT6-GP nº 126/2024, publicado no Diário Oficial da União, Seção 2, de 15/03/2024, e da transformação da área e da especialidade por meio do ATO TRT6 - GP nº 348/2024, publicado no Diário Oficial da União, Seção 2, em 11/07/2024, ficando lotada na Coordenadoria de Quadro de Pessoal aguardando lotação definitiva.</text:span></text:h>
      <text:h text:style-name="P17" text:outline-level="1"><text:bookmark text:name="_heading=h.ntldy4gbehh8"/></text:h>
      <text:h text:style-name="P18" text:outline-level="1"><text:bookmark text:name="_heading=h.ip39mu30jg67"/><text:span text:style-name="T4">Este Ato produzirá efeitos a partir da data de sua publicação. </text:span></text:h>
      <text:h text:style-name="P19" text:outline-level="1"/>
      <text:h text:style-name="P21" text:outline-level="1"><text:span text:style-name="T4">Publique-se no Diário Oficial da União.</text:span></text:h>
      <text:h text:style-name="P19" text:outline-level="1"/>
      <text:h text:style-name="P20" text:outline-level="1"><text:span text:style-name="T4">Recife, 12 de julho de 2024.</text:span></text:h>
      <text:h text:style-name="P19" text:outline-level="1"><text:soft-page-break/></text:h>
      <text:h text:style-name="P20" text:outline-level="1"><text:span text:style-name="T6">SERGIO TORRES TEIXEIRA</text:span></text:h>
      <text:h text:style-name="P20" text:outline-level="1"><text:span text:style-name="T4">Desembargador Vice-Presidente do TRT da 6ª Região,</text:span></text:h>
      <text:h text:style-name="P20" text:outline-level="1"><text:span text:style-name="T4">no exercício da Presidência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style:text-position="0% 100%" fo:font-size="8pt" style:font-size-asian="8pt" style:font-size-complex="8pt"/>
    </style:style>
    <style:style style:name="M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59"/></text:span><draw:frame draw:style-name="Mfr1" draw:name="image2.png" text:anchor-type="as-char" svg:width="0.5311in" svg:height="0.552in" draw:z-index="1"><draw:image xlink:href="Pictures/10000201000003220000033C785E10B14952FCDA.png" xlink:type="simple" xlink:show="embed" xlink:actuate="onLoad" loext:mime-type="image/png"/><svg:desc>E:\GRÁFICO 2023\Presidência\Brasão.png</svg:desc></draw:frame><text:span text:style-name="MT2"><text:s text:c="49"/></text:span><draw:frame draw:style-name="Mfr1" draw:name="image1.png" text:anchor-type="as-char" svg:width="0.5138in" svg:height="0.6252in" draw:z-index="3"><draw:image xlink:href="Pictures/10000201000003E8000005AB176C2914F1C9E5BC.png" xlink:type="simple" xlink:show="embed" xlink:actuate="onLoad" loext:mime-type="image/png"/><svg:desc>E:\GRÁFICO 2023\Presidência\selos_2023_Ouro.png</svg:desc></draw:frame><text:span text:style-name="MT2"><text:s text:c="39"/></text:span><text:span text:style-name="MT3"><text:s text:c="4"/></text:span></text:h>
        <text:h text:style-name="MP2" text:outline-level="1"><text:span text:style-name="MT4">PODER JUDICIÁRIO</text:span></text:h>
        <text:h text:style-name="MP2" text:outline-level="1"><text:span text:style-name="MT4">TRIBUNAL REGIONAL DO TRABALHO DA 6ª REGIÃO</text:span></text:h>
        <text:h text:style-name="MP2" text:outline-level="1"><text:span text:style-name="MT4">GABINETE DA PRESIDÊNCIA</text:span>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5:52:00</meta:creation-date>
    <meta:initial-creator>tmnp</meta:initial-creator>
    <meta:document-statistic meta:table-count="0" meta:image-count="2" meta:object-count="0" meta:page-count="2" meta:paragraph-count="26" meta:word-count="657" meta:character-count="4315" meta:non-whitespace-character-count="3510"/>
    <meta:generator>LibreOfficeDev/6.0.5.2$Linux_X86_64 LibreOffice_project/</meta:generator>
  </office:meta>
</office:document-meta>
</file>