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0000100000113000000AAC332441C955D52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8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2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font-size-asian="11pt" style:font-size-complex="11pt" style:font-weight-complex="bold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_GoBack"/><text:span text:style-name="T2">ATO TRT6-GP nº 365/2023</text:span></text:h>
      <text:p text:style-name="P2"><text:span text:style-name="T7">A DESEMBARGADORA PRESIDENTE DO TRIBUNAL REGIONAL DO TRABALHO DA SEXTA REGIÃO</text:span><text:span text:style-name="T3">, e no uso de suas atribuições legais e regimentais,</text:span></text:p>
      <text:p text:style-name="P2"><text:span text:style-name="T7">CONSIDERANDO</text:span><text:span text:style-name="T3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6">CONSIDERANDO </text:span><text:span text:style-name="T3">o contido no art. 68 do Regimento Interno do Tribunal, que disciplina as regras de convocação de Juiz Titular de Vara do Trabalho para substituição no Tribunal;</text:span></text:p>
      <text:p text:style-name="P2"><text:span text:style-name="T7">CONSIDERANDO </text:span><text:span text:style-name="T4">o Ato TRT6-GP n° 364/2023 (PROAD 11849/2023);</text:span></text:p>
      <text:p text:style-name="P2"><text:span text:style-name="T7">CONSIDERANDO</text:span><text:span text:style-name="T4"> as informações contidas no Ofício TRT6-CRT n°. 296/2023;</text:span></text:p>
      <text:p text:style-name="P3"><text:span text:style-name="T7">CONSIDERANDO</text:span><text:span text:style-name="T4"> </text:span><text:span text:style-name="T3">que o último critério utilizado para fins de convocação foi o de antiguidade,</text:span></text:p>
      <text:p text:style-name="P4"/>
      <text:p text:style-name="P2"><text:span text:style-name="T7">R E S O L V E, </text:span><text:span text:style-name="T10">ad referendum do eg. Plenário</text:span><text:span text:style-name="T7">:</text:span></text:p>
      <text:p text:style-name="P4"/>
      <text:p text:style-name="P5"><text:span text:style-name="T6">CONVOCAR</text:span><text:span text:style-name="T3">, pelo critério de merecimento, a Juíza do Trabalho </text:span><text:span text:style-name="T7">MARIA DO CARMO VAREJÃO RICHLIN</text:span><text:span text:style-name="T3">, Titular da 3ª Vara do Trabalho do Jaboatão, para funcionar no Gabinete Vago (anteriormente ocupado pela Desembargadora do Trabalho Maria do Socorro Silva Emerenciano), </text:span><text:span text:style-name="T9">no período de 26 de junho de 2023 a 24 de agosto de 2023</text:span><text:span text:style-name="T6">. <text:s/></text:span><text:span text:style-name="T3"><text:s text:c="2"/></text:span></text:p>
      <text:p text:style-name="P12"><text:span text:style-name="T7">DÊ-SE CIÊNCIA. PUBLIQUE-SE.</text:span></text:p>
      <text:p text:style-name="P12"><text:span text:style-name="T3">Recife, 19 de junho de 2023.</text:span></text:p>
      <text:p text:style-name="P13"/>
      <text:p text:style-name="P6"><text:span text:style-name="T8">NISE PEDROSO LINS DE SOUSA</text:span></text:p>
      <text:p text:style-name="P7"><text:span text:style-name="T8"><text:s text:c="12"/></text:span><text:span text:style-name="T5">Desembargadora Presidente do TRT 6ª Região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281cm" svg:y="0.289cm" svg:width="1.27cm" svg:height="1.27cm" draw:z-index="0"><draw:image xlink:href="Pictures/100000000000004E000000528068B712CD9313E5.jpg" xlink:type="simple" xlink:show="embed" xlink:actuate="onLoad" draw:mime-type="image/jpeg"/></draw:frame><draw:frame draw:style-name="Mfr1" draw:name="Imagem 10" text:anchor-type="char" svg:x="12.652cm" svg:y="-0.012cm" svg:width="3.175cm" svg:height="1.958cm" draw:z-index="1"><draw:image xlink:href="Pictures/1000000100000113000000AAC332441C955D521A.png" xlink:type="simple" xlink:show="embed" xlink:actuate="onLoad" draw:mime-type="image/png"/></draw:frame></text:p>
        <text:p text:style-name="MP2"/>
        <text:p text:style-name="MP3"/>
        <text:p text:style-name="MP3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Izabela Luquet</meta:initial-creator>
    <dc:creator>Luciane Angelim Alves Lustosa</dc:creator>
    <meta:editing-cycles>2</meta:editing-cycles>
    <meta:print-date>2023-02-15T17:43:00</meta:print-date>
    <meta:creation-date>2023-06-20T12:58:00</meta:creation-date>
    <dc:date>2023-06-20T12:58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7" meta:word-count="211" meta:character-count="1337" meta:non-whitespace-character-count="1127"/>
    <meta:user-defined meta:name="AppVersion">14.0000</meta:user-defined>
    <meta:template xlink:type="simple" xlink:actuate="onRequest" xlink:title="modelo portaria" xlink:href=""/>
  </office:meta>
</office:document-meta>
</file>