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7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 style:font-size-asian="10pt" style:font-size-complex="10pt"/>
    </style:style>
    <style:style style:name="P20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.21cm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language="en" fo:country="US" style:text-underline-style="none" fo:font-weight="bold" style:font-size-asian="10pt" style:font-size-complex="10pt"/>
    </style:style>
    <style:style style:name="T5" style:family="text">
      <style:text-properties style:font-name="Verdana" fo:font-weight="bold"/>
    </style:style>
    <style:style style:name="T6" style:family="text">
      <style:text-properties fo:language="en" fo:country="US" style:text-underline-style="none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/>
      <text:p text:style-name="P10"><text:span text:style-name="T6">     <text:s text:c="39"/></text:span><text:span text:style-name="T4">ATO TRT6-GP N.º  364/2022</text:span></text:p>
      <text:p text:style-name="P15"> </text:p>
      <text:p text:style-name="P16"> </text:p>
      <text:p text:style-name="P21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s PROAD N.º 16799/2022,</text:span></text:p>
      <text:p text:style-name="P21"> </text:p>
      <text:p text:style-name="P18"> </text:p>
      <text:p text:style-name="P19">R   E   S   O   L   V   E:</text:p>
      <text:p text:style-name="P17"> </text:p>
      <text:p text:style-name="P22">                              <text:span text:style-name="T5">I – DISPENSAR, a pedido, </text:span><text:span text:style-name="T3">o servidor </text:span><text:span text:style-name="T5">LUIZ PRESTES TENÓRIO CAVALCANTI NETO</text:span><text:span text:style-name="T3">, ocupante do cargo de Técnico Judiciário, Área Administrativa, do exercício da função comissionada FC-5 de Assistente de Juiz Substituto (Código 2804) e </text:span><text:span text:style-name="T5">REMOVÊ-LO </text:span><text:span text:style-name="T3">para a 7ª Vara do Trabalho do Recife; </text:span></text:p>
      <text:p text:style-name="P22">                             <text:span text:style-name="T5">II</text:span><text:span text:style-name="T3"> – </text:span><text:span text:style-name="T5">DESIGNAR</text:span><text:span text:style-name="T3"> a servidora </text:span><text:span text:style-name="T5">ROSEANNE DANTAS ARRUDA</text:span><text:span text:style-name="T3">, ocupante do cargo de Técnico Judiciário, Área Administrativa, lotada no Núcleo de Apoio ao Primeiro Grau - NAPG, para o exercício da função comissionada FC-5 de Assistente de Juiz Substituto (Código 2804).</text:span></text:p>
      <text:p text:style-name="P17"> </text:p>
      <text:p text:style-name="P19">Este Ato produzirá efeitos a partir de sua publicação.</text:p>
      <text:p text:style-name="P17"> </text:p>
      <text:p text:style-name="P20">Publique-se. </text:p>
      <text:p text:style-name="P17"> </text:p>
      <text:p text:style-name="P20">Recife, 05 de setembro de 2022.</text:p>
      <text:p text:style-name="P11"> </text:p>
      <text:p text:style-name="P13">               <text:span text:style-name="T5">MARIA CLARA SABOYA ALBUQUERQUE BERNARDINO</text:span></text:p>
      <text:p text:style-name="P14">Desembargadora Presidente do TRT da 6ª Região</text:p>
      <text:p text:style-name="P5"/>
      <text:p text:style-name="P6"/>
      <text:p text:style-name="P9"/>
      <text:p text:style-name="P12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5T15:49:41.10</dc:date>
    <meta:print-date>2019-02-19T09:24:00</meta:print-date>
    <meta:generator>OpenOffice/4.1.5$Win32 OpenOffice.org_project/415m1$Build-9789</meta:generator>
    <meta:editing-duration>PT3H8M51S</meta:editing-duration>
    <meta:editing-cycles>63</meta:editing-cycles>
    <meta:document-statistic meta:character-count="1186" meta:image-count="1" meta:object-count="0" meta:page-count="1" meta:paragraph-count="25" meta:table-count="0" meta:word-count="166"/>
  </office:meta>
</office:document-meta>
</file>