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6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8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19" style:family="paragraph" style:parent-style-name="Standard">
      <style:paragraph-properties fo:orphans="2" fo:widows="2" fo:padding="0in" fo:border="none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style:font-name-asian="Verdana1" style:font-name-complex="Verdana1"/>
    </style:style>
    <style:style style:name="T3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8"><text:span text:style-name="T8">GABINETE DA PRESIDÊNCIA</text:span></text:p>
      <text:p text:style-name="P9"/>
      <text:p text:style-name="P15"><text:span text:style-name="T9"><text:tab/></text:span></text:p>
      <text:p text:style-name="P10"/>
      <text:p text:style-name="P8"><text:span text:style-name="T10">ATO TRT6-GP N.º 363/2024</text:span></text:p>
      <text:p text:style-name="P11"/>
      <text:p text:style-name="P12"/>
      <text:p text:style-name="P1"><text:span text:style-name="T9">O</text:span><text:span text:style-name="T1"> DESEMBARGADOR </text:span><text:span text:style-name="T9">VICE-</text:span><text:span text:style-name="T1">PRESIDENTE DO TRIBUNAL REGIONAL DO TRABALHO DA SEXTA REGIÃO</text:span><text:span text:style-name="T2">, no exercício da </text:span><text:span text:style-name="T11">Presidência,</text:span><text:span text:style-name="T2"> e no uso das suas atribuições legais e regimentais, </text:span><text:span text:style-name="T11">e tendo em vista o contido no PROAD N.º 16347/2024,</text:span></text:p>
      <text:p text:style-name="P16"/>
      <text:p text:style-name="P17"/>
      <text:p text:style-name="P5"><text:span text:style-name="T1">R <text:s text:c="2"/>E <text:s text:c="2"/>S <text:s text:c="2"/>O <text:s text:c="2"/>L <text:s text:c="2"/>V <text:s text:c="2"/>E:</text:span></text:p>
      <text:p text:style-name="P18"/>
      <text:p text:style-name="P5"><text:span text:style-name="T9">I - DISPENSAR </text:span><text:span text:style-name="T11">a servidora </text:span><text:span text:style-name="T9">TALICE ARAÚJO BANDEIRA</text:span><text:span text:style-name="T11">, ocupante do cargo de Técnico Judiciário, Área Administrativa, lotada na Coordenadoria de Administração de Pessoal, do exercício da função comissionada FC-5 de Assistente de Juiz Substituto (Código 3144);</text:span></text:p>
      <text:p text:style-name="P6"/>
      <text:p text:style-name="P14"><text:span text:style-name="T9">II - DISPENSAR</text:span><text:span text:style-name="T11"> o servidor </text:span><text:span text:style-name="T9">MARCÍLIO GONÇALVES DO SOUTO</text:span><text:span text:style-name="T11">, ocupante do cargo de Técnico Judiciário, Área Administrativa, lotado na 2ª Vara do Trabalho do Paulista, do exercício da função comissionada FC-4 de Assistente de Gabinete do Primeiro Grau (Código 3392), </text:span><text:span text:style-name="T9">REMOVÊ-LO, a pedido,</text:span><text:span text:style-name="T11"> para a Coordenadoria de Apoio ao Primeiro Grau e </text:span><text:span text:style-name="T9">DESIGNÁ-LO </text:span><text:span text:style-name="T11">para o exercício da função comissionada FC-5 de Assistente de Juiz Substituto (Código 3144);</text:span></text:p>
      <text:p text:style-name="P13"/>
      <text:p text:style-name="P14"><text:span text:style-name="T9">III - DESIGNAR</text:span><text:span text:style-name="T11"> o servidor </text:span><text:span text:style-name="T9">EDUARDO HENRIQUE LEÇA DE OLIVEIRA</text:span><text:span text:style-name="T11">, ocupante do cargo de Técnico Judiciário, Área Administrativa, lotado na 2ª Vara do Trabalho do Paulista, para o exercício da função comissionada FC-4 de Assistente de Gabinete do Primeiro Grau (Código 3392).</text:span></text:p>
      <text:p text:style-name="P13"/>
      <text:p text:style-name="P5"><text:span text:style-name="T2">Este Ato produzirá efeitos a partir d</text:span><text:span text:style-name="T11">e 22.07.2024</text:span><text:span text:style-name="T2">.</text:span></text:p>
      <text:p text:style-name="P17"/>
      <text:p text:style-name="P5"><text:span text:style-name="T2">Publique-se. </text:span></text:p>
      <text:p text:style-name="P18"><text:soft-page-break/></text:p>
      <text:p text:style-name="P5"><text:span text:style-name="T2">Recife, 11</text:span><text:span text:style-name="T11"> </text:span><text:span text:style-name="T2">de julho de 202</text:span><text:span text:style-name="T11">4</text:span><text:span text:style-name="T2">.</text:span></text:p>
      <text:p text:style-name="P18"/>
      <text:p text:style-name="P7"/>
      <text:p text:style-name="P19"><text:span text:style-name="T9">SERGIO TORRES TEIXEIRA</text:span></text:p>
      <text:p text:style-name="P5"><text:span text:style-name="T2">Desembargador Vice-Presidente do TRT da 6ª Região,</text:span></text:p>
      <text:p text:style-name="P5"><text:span text:style-name="T11">no exercício da Presidên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8" meta:word-count="234" meta:character-count="1593" meta:non-whitespace-character-count="1277"/>
    <meta:generator>LibreOfficeDev/6.0.5.2$Linux_X86_64 LibreOffice_project/</meta:generator>
  </office:meta>
</office:document-meta>
</file>