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background-color="#ffff00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cm" fo:margin-right="-0.004cm" fo:text-align="justify" style:justify-single-word="false" fo:orphans="2" fo:widows="2" fo:text-indent="2.501cm" style:auto-text-indent="false"/>
    </style:style>
    <style:style style:name="P9" style:family="paragraph" style:parent-style-name="Standard">
      <style:paragraph-properties loext:contextual-spacing="false" fo:margin-left="0cm" fo:margin-right="0cm" fo:margin-top="0.423cm" fo:margin-bottom="0.423cm" fo:line-height="100%" fo:text-align="justify" style:justify-single-word="false" fo:orphans="2" fo:widows="2" fo:text-indent="2.50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1.249cm" fo:margin-right="0cm" fo:text-indent="1.249cm" style:auto-text-indent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text-position="0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text-position="0% 100%" style:font-name="Verdana" fo:font-size="10pt" fo:background-color="#ffffff" style:font-name-asian="Verdana1" style:font-size-asian="10pt" style:font-name-complex="Verdana1" style:font-size-complex="10pt"/>
    </style:style>
    <style:style style:name="T10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0">ATO TRT6-GP </text:span><text:span text:style-name="T2">N</text:span><text:span text:style-name="T7">º</text:span><text:span text:style-name="T2"> 361/</text:span><text:span text:style-name="T7">202</text:span><text:span text:style-name="T2">3</text:span></text:h>
      <text:h text:style-name="P19" text:outline-level="1"><text:s/><text:tab/></text:h>
      <text:h text:style-name="P1" text:outline-level="1"><text:span text:style-name="T1">A DESEMBARGADORA PRESIDENTE DO TRIBUNAL REGIONAL DO TRABALHO DA SEXTA REGIÃO</text:span><text:span text:style-name="T3">,</text:span><text:span text:style-name="T1"> </text:span><text:span text:style-name="T8">no uso de suas atribuições legais e regimentais, de acordo com o art. 96, alínea “e”, da Constituição Federal, combinado com os artigos 6º, 8º, inciso I, 9º, inciso I e 10º da Lei </text:span><text:span text:style-name="T3">nº</text:span><text:span text:style-name="T8"> 8.112/90,</text:span></text:h>
      <text:h text:style-name="P2" text:outline-level="1"/>
      <text:h text:style-name="P8" text:outline-level="1"><text:span text:style-name="T1">CONSIDERANDO</text:span><text:span text:style-name="T3"> que, por meio do Ofício Circular CSJT.GP.SG.SGPES nº 20/2023 e do Ofício CSJT.SG.SGPES nº 129/2023, o Conselho Superior da Justiça do Trabalho (CSJT), lastreado no Anexo V, da Lei Orçamentária Anual - LOA/2023, promoveu a distribuição de cargos destinados para a Justiça do Trabalho, concedendo a este Regional autorização para provimento de 108 (cento e oito), sendo 17 (dezessete) cargos de Analista Judiciário e 91 (noventa e um) cargos de Técnico Judiciário,</text:span></text:h>
      <text:h text:style-name="P9" text:outline-level="1"><text:span text:style-name="T1">CONSIDERANDO </text:span><text:span text:style-name="T3">a desistência expressa de candidatos(as) habilitados(as), conforme o contido no PROAD nº 5254/2023,</text:span></text:h>
      <text:h text:style-name="P9" text:outline-level="1"><text:span text:style-name="T1">CONSIDERANDO </text:span><text:span text:style-name="T3">a desistência expressa de candidatos(as) nomeados(as), conforme o contido no ATO TRT6-GP nº 360/2023,</text:span></text:h>
      <text:h text:style-name="P1" text:outline-level="1"><text:span text:style-name="T6">CONSIDERANDO </text:span><text:span text:style-name="T9">o término da listagem constante no Edital </text:span><text:span text:style-name="T4">n</text:span><text:span text:style-name="T9">º 25/2022, que trata da reclassificação de Candidatos(</text:span><text:span text:style-name="T4">as)</text:span><text:span text:style-name="T9"> Autodeclarados(as) Negros(as) aprovados(as) para o cargo de Técnico Judiciário, Área Administrativa (sem especialidade), publicado <text:s/>em 31 de janeiro de 2022, na Seção 3, </text:span><text:span text:style-name="T3">do Diário Oficial da União,</text:span></text:h>
      <text:h text:style-name="P4" text:outline-level="1"/>
      <text:h text:style-name="P1" text:outline-level="1"><text:span text:style-name="T1">CONSIDERANDO </text:span><text:span text:style-name="T3">o Edital de alteração da data de cessação dos efeitos da suspensão do prazo de vigência do concurso público de servidores(as) realizado em 2018, publicado em 6 de abril de 2023, na Seção 3, do Diário Oficial da União,</text:span></text:h>
      <text:h text:style-name="P2" text:outline-level="1"/>
      <text:h text:style-name="P1" text:outline-level="1"><text:span text:style-name="T6">CONSIDERANDO </text:span><text:span text:style-name="T8">o Edital de prorrogação do prazo de validade do concurso público de servidores</text:span><text:span text:style-name="T3">(as)</text:span><text:span text:style-name="T8"> realizado em 2018, publicado em </text:span><text:span text:style-name="T3">29</text:span><text:span text:style-name="T8"> de </text:span><text:span text:style-name="T3">mai</text:span><text:span text:style-name="T8">o de 202</text:span><text:span text:style-name="T3">3</text:span><text:span text:style-name="T8">, na Seção 3, do Diário Oficial da União,</text:span></text:h>
      <text:h text:style-name="P2" text:outline-level="1"/>
      <text:h text:style-name="P20" text:outline-level="1">R E S O L V E: </text:h>
      <text:h text:style-name="P3" text:outline-level="1"/>
      <text:h text:style-name="P1" text:outline-level="1"><text:span text:style-name="T6">NOMEAR</text:span><text:span text:style-name="T8"> os(as) candidatos(as) abaixo relacionados(as), aprovados(as) no concurso público promovido por este Tribunal em 2018, para exercerem os cargos efetivos, abaixo mencionados, integrantes do Quadro de Pessoal Permanente deste Regional, observando-se a ordem de classificação, </text:span><text:span text:style-name="T3">ficando todos(as) lotados(as) na Coordenadoria de Quadro de Pessoal aguardando lotação definitiva:</text:span></text:h>
      <text:h text:style-name="P5" text:outline-level="1"/>
      <text:h text:style-name="P16" text:outline-level="1">TÉCNICO JUDICIÁRIO, ÁREA ADMINISTRATIVA (sem especialidade), CLASSE A, PADRÃO 1, NÍVEL INTERMEDIÁRIO</text:h>
      <text:h text:style-name="P10" text:outline-level="1"/>
      <text:h text:style-name="P12" text:outline-level="1"><text:span text:style-name="T1">1. MATEUS ABREU DE ALBUQUERQUE</text:span><text:span text:style-name="T3">, classificado em 265º lugar, para o cargo criado pela Lei nº 8.112/90, publicada em 12/12/1990, vago em decorrência da aposentadoria da servidora DÁLIA SCHACHNIK DE ANDRADE, número da vaga 782, nos termos do ATO TRT6-GP nº 230/2018, publicado no Diário Oficial da União, Seção 2, em 31/08/2018, e tendo em vista a desistência expressa dos candidatos Robson Santiago Moreira (158º lugar) e Anderson Italo Ferreira de Moura (264º lugar), bem como a exoneração de ofício do candidato Igor Jordão Alves, conforme PORTARIA TRT6-SGEP nº </text:span><text:soft-page-break/><text:span text:style-name="T3">88/2023, publicada no Diário Oficial da União, Seção 2, em 12/06/2023;</text:span></text:h>
      <text:h text:style-name="P10" text:outline-level="1"/>
      <text:h text:style-name="P12" text:outline-level="1"><text:span text:style-name="T1">2. PAULA YURIKO SHIMOYA PADILHA</text:span><text:span text:style-name="T3">, classificada em 266º lugar, para o cargo criado pela Lei nº 5.645/70, publicada em 11/12/1970, vago em decorrência da aposentadoria do servidor JEFFERSON PINHEIRO LEITE DE MACÊDO, número da vaga 2047, nos termos do</text:span><text:span text:style-name="T11"> </text:span><text:span text:style-name="T3">ATO TRT6-GP nº 293/2019, publicado no Diário Oficial da União, Seção 2, em 16/09/2019, e tendo em vista a desistência expressa do candidato Lucas Mesquita Leone (189º lugar) e da candidata Thais Dantas Lins (219º lugar);</text:span></text:h>
      <text:h text:style-name="P10" text:outline-level="1"/>
      <text:h text:style-name="P12" text:outline-level="1"><text:span text:style-name="T1">3. THAIS DE FÁTIMA FAUSTINO ALEXANDRE</text:span><text:span text:style-name="T3">, classificada em 268º lugar, para o cargo criado pela Lei nº 9.421/96, publicada em 26/12/1996, vago em decorrência da aposentadoria do servidor JERÔNIMO LUIZ FERREIRA DE LIMA, número da vaga 931, nos termos do ATO TRT6-GP nº 278/2021, publicado no Diário Oficial da União, Seção 2, em 08/06/2021, e tendo em vista a desistência expressa dos(as) candidatos(as) Caroline Braga Gurgel (178º lugar), Nicolas Gabry da Silveira (232º lugar), Mariana Pastick de Amorim (234º lugar), Natan Arruda Medeiros (235º lugar) e Miguel Sartori Panaro (267º lugar), bem como a nomeação para o mesmo cargo da candidata Neila Carla Silva Rodrigues (233º lugar), nas vagas reservadas aos candidatos(as) autodeclarados(as) negros(as), por meio do ATO TRT6-GP nº 308/2018, publicado no Diário Oficial da União em 29/11/2019;</text:span></text:h>
      <text:h text:style-name="P10" text:outline-level="1"/>
      <text:h text:style-name="P12" text:outline-level="1"><text:span text:style-name="T1">4. MARCIO FELIPE ARAUJO FERREIRA</text:span><text:span text:style-name="T3">, classificado em 269º lugar, para o criado pela Lei nº 8.983/95, publicada em 06/02/1995, vago em decorrência da aposentadoria da servidora VERA LÚCIA CARVALHO VILA NOVA, número da vaga 1097, nos termos do ATO TRT6-GP nº 148/2022, publicado no Diário Oficial da União, Seção 2, em 27/04/2022, e tendo em vista a desistência expressa da candidata Mirella Raiza Modesto de Alcantara, 45º lugar da lista de reclassificação de candidatos(as) autodeclarados(as) negros(as) e do candidato Tiago Veras Castro (236º lugar);</text:span></text:h>
      <text:h text:style-name="P11" text:outline-level="1"/>
      <text:h text:style-name="P12" text:outline-level="1"><text:span text:style-name="T1">5. ANDREA LEMOS DE ALMEIDA</text:span><text:span text:style-name="T3">, classificada em 271º lugar, para o cargo criado pelo Decreto-Lei nº 2.280/85, publicado em 17/12/1985, vago em decorrência da aposentadoria do servidor MAURÍCIO CÂNDIDO DE SOUZA, número da vaga 1865, nos termos do ATO TRT6-GP nº 160/2019, publicado no Diário Oficial da União, Seção 2, em 31/05/2019, e tendo em vista a perda de prazo para posse da candidata Bianca Davi Pereira de Almeida (195º lugar), bem como a desistência expressa dos(as) candidatos(as) Evelyn Beck Ziliani (239º lugar), Gabriel Ferreira Melo da Silva (240º lugar), Lucas Ferreira dos Santos (241º lugar) e Angela Lang (270º lugar);</text:span></text:h>
      <text:h text:style-name="P10" text:outline-level="1"/>
      <text:h text:style-name="P12" text:outline-level="1"><text:span text:style-name="T1">6. LAIS VIEIRA DE ALENCAR</text:span><text:span text:style-name="T3">,</text:span><text:span text:style-name="T1"> </text:span><text:span text:style-name="T3">classificada em 274º lugar, para o cargo criado pela Lei nº 12.774/2012, publicada em 31/12/2012, vago em decorrência da aposentadoria da servidora EDLENE OLIVEIRA RIBEIRO, número da vaga 1889, nos termos do ATO TRT6-GP nº 95/2020, publicado no Diário Oficial da União, Seção 2, em 16/07/2020, e tendo em vista a desistência expressa das candidatas Josie Paula Gomes Resende (197º lugar), Patrícia Regiani Sena (243º lugar), Fernanda de Oliveira Santana Ramos (272º lugar) e Ricardo Azevedo Ramos Silva (273º lugar), bem como a perda de prazo para posse da candidata Vanessa Pinto de Paiva (214º lugar);</text:span></text:h>
      <text:h text:style-name="P10" text:outline-level="1"/>
      <text:h text:style-name="P12" text:outline-level="1"><text:span text:style-name="T1">7. IGOR ROBERTO SILVA DE AZEVEDO</text:span><text:span text:style-name="T3">,</text:span><text:span text:style-name="T1"> </text:span><text:span text:style-name="T3">classificado em 278º lugar, para o cargo criado pelo Decreto-Lei nº 2.280/85, publicado em 17/12/1985, vago em decorrência da aposentadoria do servidor EDSON BARROS DA CUNHA, número da vaga 285, nos termos do ATO TRT6-GP nº 160/2018, publicado no Diário Oficial da União, Seção 2, em 04/06/2018, e tendo em vista a desistência expressa dos(as) </text:span><text:soft-page-break/><text:span text:style-name="T3">candidatos(as) Márcio Eugênio Garcia de Britto Nascimento (256º lugar), Thiago Filipe Fernandes (257º lugar), Carolina Pio de França (275º lugar), Amanda Henriques de Oliveira Rocha Bessa (276º lugar) e Tais Ramalho Dantas Araújo (277º lugar).</text:span></text:h>
      <text:h text:style-name="P10" text:outline-level="1"/>
      <text:h text:style-name="P6" text:outline-level="1">Este Ato produzirá efeitos a partir da data de sua publicação.</text:h>
      <text:h text:style-name="P6" text:outline-level="1"/>
      <text:h text:style-name="P21" text:outline-level="1">Publique-se no Diário Oficial da União.</text:h>
      <text:h text:style-name="P2" text:outline-level="1"/>
      <text:h text:style-name="P5" text:outline-level="1">Recife, 16 de junho de 2023.</text:h>
      <text:h text:style-name="P7" text:outline-level="1"/>
      <text:h text:style-name="P24" text:outline-level="1">NISE PEDROSO LINS DE SOUSA</text:h>
      <text:h text:style-name="P25" text:outline-level="1">Desembargadora Presidente do TRT da 6ª Região</text:h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401cm" fo:margin-left="3.501cm" fo:margin-right="1.501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776cm" svg:height="1.693cm" draw:z-index="5"><draw:image xlink:href="Pictures/10000201000004FD0000030F42DD30C8.png" xlink:type="simple" xlink:show="embed" xlink:actuate="onLoad"/></draw:frame><draw:frame draw:style-name="Mfr2" draw:name="image2.png" text:anchor-type="char" svg:x="7.29cm" svg:y="0.093cm" svg:width="1.706cm" svg:height="1.679cm" draw:z-index="2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><text:s text:c="89"/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6:42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3" meta:paragraph-count="29" meta:word-count="1068" meta:character-count="7070"/>
  </office:meta>
</office:document-meta>
</file>