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5">ATO TRT6-GP N.º 361/2022</text:p>
      <text:p text:style-name="P15">  </text:p>
      <text:p text:style-name="P17"><text:span text:style-name="T6">A DESEMBARGADORA PRESIDENTE DO TRIBUNAL REGIONAL DO TRABALHO DA SEXTA REGIÃO</text:span><text:span text:style-name="T3">, no uso de suas atribuições legais e regimentais, e tendo em vista o contido no PROAD nº 16768/2022,</text:span></text:p>
      <text:p text:style-name="P16">  </text:p>
      <text:p text:style-name="P12">R   E   S   O   L   V   E:</text:p>
      <text:p text:style-name="P16"> </text:p>
      <text:p text:style-name="P16">  <text:span text:style-name="T4">I – DISPENSAR </text:span><text:span text:style-name="T5">a servidora </text:span><text:span text:style-name="T4">VIVIANE DE MEDEIROS PERRUSI</text:span><text:span text:style-name="T5">, ocupante do cargo de Técnico Judiciário, Área Administrativa, lotada na Seção de Suporte e Consignação de Folha de Pagamento, do exercício da função comissionada FC-4 de Chefe de Serviço (código 1666) e </text:span><text:span text:style-name="T4">DESIGNÁ-LA </text:span><text:span text:style-name="T5">para exercer a função comissionada FC-3 de Assistente Administrativo (Código 1091);</text:span></text:p>
      <text:p text:style-name="P16">  </text:p>
      <text:p text:style-name="P16"><text:span text:style-name="T4">II – DISPENSAR </text:span><text:span text:style-name="T5">a servidora </text:span><text:span text:style-name="T4">CARLA FARIAS MACIEL</text:span><text:span text:style-name="T5">, ocupante do cargo de Analista Judiciário, Área Administrativa, lotada na Seção de Pagamento de Servidores Ativos, do exercício da função comissionada FC-3 de Assistente Administrativo (Código 1091) e </text:span><text:span text:style-name="T4">DESIGNÁ-LA </text:span><text:span text:style-name="T5">para exercer a função comissionada FC-4 de Chefe de Serviço (código 1666).</text:span></text:p>
      <text:p text:style-name="P16"> </text:p>
      <text:p text:style-name="P16"> <text:span text:style-name="T4">Este Ato produzirá efeitos a partir de sua publicação.</text:span></text:p>
      <text:p text:style-name="P16"> </text:p>
      <text:p text:style-name="P14">Publique-se. </text:p>
      <text:p text:style-name="P16"> </text:p>
      <text:p text:style-name="P14">Recife, 05 de setembro de 2022.</text:p>
      <text:p text:style-name="P16"> </text:p>
      <text:p text:style-name="P16"> </text:p>
      <text:p text:style-name="P13">MARIA CLARA SABOYA ALBUQUERQUE BERNARDINO</text:p>
      <text:p text:style-name="P14">Desembargadora Presidente do TRT da 6ª Região</text:p>
      <text:p text:style-name="P6"/>
      <text:p text:style-name="P7"/>
      <text:p text:style-name="P10"/>
      <text:p text:style-name="P11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12:24:59.91</dc:date>
    <meta:print-date>2019-02-19T09:24:00</meta:print-date>
    <meta:generator>OpenOffice/4.1.5$Win32 OpenOffice.org_project/415m1$Build-9789</meta:generator>
    <meta:editing-duration>PT03H07M48S</meta:editing-duration>
    <meta:editing-cycles>61</meta:editing-cycles>
    <meta:document-statistic meta:character-count="1226" meta:image-count="1" meta:object-count="0" meta:page-count="1" meta:paragraph-count="25" meta:table-count="0" meta:word-count="185"/>
  </office:meta>
</office:document-meta>
</file>