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8B00000147B7E7E9A9.jpg" manifest:media-type=""/>
  <manifest:file-entry manifest:full-path="Pictures/10000000000000E1000000EBB6526E4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margin-left="0cm" fo:margin-right="0cm" fo:text-indent="2.223cm" style:auto-text-indent="false"/>
    </style:style>
    <style:style style:name="P3" style:family="paragraph" style:parent-style-name="Standard">
      <style:paragraph-properties fo:margin-left="0cm" fo:margin-right="0cm" fo:text-indent="2.223cm" style:auto-text-indent="false"/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fo:margin-left="0cm" fo:margin-right="0cm" fo:text-indent="2.223cm" style:auto-text-indent="false"/>
      <style:text-properties style:font-name="Times New Roman"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margin-left="0cm" fo:margin-right="0cm" fo:text-indent="2.223cm" style:auto-text-indent="false"/>
      <style:text-properties style:font-name="Times New Roman" style:font-name-complex="Times New Roman"/>
    </style:style>
    <style:style style:name="P6" style:family="paragraph" style:parent-style-name="Standard">
      <style:paragraph-properties fo:margin-left="0cm" fo:margin-right="0cm" fo:margin-top="0cm" fo:margin-bottom="0.212cm" style:contextual-spacing="false" fo:text-indent="2.221cm" style:auto-text-indent="false"/>
    </style:style>
    <style:style style:name="P7" style:family="paragraph" style:parent-style-name="Standard">
      <style:paragraph-properties fo:margin-left="0cm" fo:margin-right="0cm" fo:margin-top="0cm" fo:margin-bottom="0.212cm" style:contextual-spacing="false" fo:text-indent="2.221cm" style:auto-text-indent="false"/>
      <style:text-properties style:font-name="Times New Roman" style:font-name-complex="Times New Roman"/>
    </style:style>
    <style:style style:name="P8" style:family="paragraph" style:parent-style-name="Standard">
      <style:paragraph-properties fo:margin-left="2.293cm" fo:margin-right="0cm" fo:margin-top="0cm" fo:margin-bottom="0.212cm" style:contextual-spacing="false" fo:text-indent="0cm" style:auto-text-indent="false"/>
    </style:style>
    <style:style style:name="P9" style:family="paragraph" style:parent-style-name="Standard">
      <style:paragraph-properties fo:margin-left="2.293cm" fo:margin-right="0cm" fo:margin-top="0cm" fo:margin-bottom="0.212cm" style:contextual-spacing="false" fo:text-indent="0cm" style:auto-text-indent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10" style:family="paragraph" style:parent-style-name="Standard">
      <style:paragraph-properties fo:margin-left="0cm" fo:margin-right="0cm" fo:text-indent="2.293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margin-left="0cm" fo:margin-right="0cm" fo:text-indent="1.588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No_20_Spacing">
      <style:paragraph-properties fo:text-align="center" style:justify-single-word="false"/>
      <style:text-properties fo:language="pt" fo:country="BR" style:language-asian="pt" style:country-asian="BR"/>
    </style:style>
    <style:style style:name="P14" style:family="paragraph" style:parent-style-name="No_20_Spacing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name-complex="Times New Roman" style:font-weight-complex="bold"/>
    </style:style>
    <style:style style:name="T6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ATO TRT GP n º 361/2017</text:span></text:p>
      <text:p text:style-name="P1"/>
      <text:p text:style-name="P4"/>
      <text:p text:style-name="P2"><text:span text:style-name="T3">O DESEMBARGADOR PRESIDENTE DO TRIBUNAL REGIONAL DO TRABALHO DA 6ª REGIÃO</text:span><text:span text:style-name="T4">, no uso de suas atribuições legais e regimentais,</text:span></text:p>
      <text:p text:style-name="P5"/>
      <text:p text:style-name="P2"><text:span text:style-name="T3">CONSIDERANDO</text:span><text:span text:style-name="T4"> o contido no parágrafo único do art. 17 da Resolução CSJT Nº 68, de 21 de junho de 2010;</text:span></text:p>
      <text:p text:style-name="P5"/>
      <text:p text:style-name="P2"><text:span text:style-name="T3">CONSIDERANDO </text:span><text:span text:style-name="T5">o teor</text:span><text:span text:style-name="T3"> </text:span><text:span text:style-name="T5">do Ofício nº 161/2017/CSI-TRT6, da Coordenadoria de Segurança Institucional (PROAD nº 20718/2017);</text:span></text:p>
      <text:p text:style-name="P4"/>
      <text:p text:style-name="P1"/>
      <text:p text:style-name="P4">RESOLVE:</text:p>
      <text:p text:style-name="P1"/>
      <text:p text:style-name="P6"><text:span text:style-name="T3">Art. 1º</text:span><text:span text:style-name="T4"> O art. 1º do Ato TRT-GP nº 45/2017 passa a vigorar acrescido dos seguintes incisos:</text:span></text:p>
      <text:p text:style-name="P7"/>
      <text:p text:style-name="P8"><text:span text:style-name="T6">“Art.1º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9"/>
      <text:p text:style-name="P8"><text:span text:style-name="T6">XI – ANDRÉ VAREJÃO DE AZEVEDO, analista judiciário, especialidade execução de mandados, lotado na Vara do Trabalho de Salgueiro;</text:span></text:p>
      <text:p text:style-name="P9">XII – AUGUSTO MOURA BRANDÃO, analista judiciário, especialidade execução de mandados, lotado na 2ª Vara do Trabalho de Petrolina;</text:p>
      <text:p text:style-name="P9">XIII – BRUNO LEONARDO CABRAL DE SOUSA, analista judiciário, especialidade execução de mandados, lotado na 2ª Vara do Trabalho de Palmares;</text:p>
      <text:p text:style-name="P8"><text:span text:style-name="T6">XIV – CÍCERO ANTÔNIO SANTOS TAVARES, técnico judiciário, especialidade segurança, <text:s/>lotado na Vara do Trabalho de Salgueiro;</text:span></text:p>
      <text:p text:style-name="P9">XV – DÁCIO CESAR QUIRINO DE SÁ, analista judiciário, especialidade execução de mandados, lotado na 1ª Vara do Trabalho de Petrolina;</text:p>
      <text:p text:style-name="P8"><text:span text:style-name="T6">XVI – EDUARDO LUIZ RAMOS GOMES, especialidade execução de mandados, lotado na 2ª Vara do Trabalho de Caruaru;</text:span></text:p>
      <text:p text:style-name="P9">XVII – FÁBIO DE LUCENA MELO, analista judiciário, especialidade execução de mandados, lotado na Vara do Trabalho de Salgueiro;</text:p>
      <text:p text:style-name="P8"><text:span text:style-name="T6">XVIII – FRANCISCO FLÁVIO DE SOUZA MELO, requisitado, lotado na Vara do Trabalho de Serra Talhada;</text:span></text:p>
      <text:p text:style-name="P8"><text:span text:style-name="T6">XIX – FRANCISCO JOSÉ ABRANTES DE SOUSA, analista judiciário, especialidade execução de mandados, lotado na Vara do Trabalho de Timbaúba;</text:span></text:p>
      <text:p text:style-name="P9">XX – JOSÉ LENILSON VENTURA DE ANDRADE, analista judiciário, especialidade execução de mandados, lotado na 2ª Vara do Trabalho do Cabo de Santo Agostinho; </text:p>
      <text:p text:style-name="P8"><text:soft-page-break/><text:span text:style-name="T6">XXI – JOSÉ LINDBERGH BATISTA LEITE, analista judiciário, especialidade execução de mandados, lotado na Vara do Trabalho de Belo Jardim;</text:span></text:p>
      <text:p text:style-name="P8"><text:span text:style-name="T6">XXII – JOSEILDO ALVES DA SILVA, técnico judiciário, especialidade segurança, lotado na Vara do Trabalho de Salgueiro;</text:span></text:p>
      <text:p text:style-name="P8"><text:span text:style-name="T6">XXIII – LEONHARD DE LIMA NOGUEIRA, analista judiciário, especialidade execução de mandados, lotado na Vara do Trabalho de Serra Talhada;</text:span></text:p>
      <text:p text:style-name="P8"><text:span text:style-name="T6">XXIV – LUIS ERIC BORGES SILVA, requisitado, lotado na Vara do Trabalho Araripina;</text:span></text:p>
      <text:p text:style-name="P9">XXV – LUIZA GALVÃO DE SOUZA LEÃO ALMEIDA, analista judiciário, especialidade execução de mandados, lotada na 1ª Vara do Trabalho de Petrolina;</text:p>
      <text:p text:style-name="P9">XXVI – MARCOS JOSÉ DE MOURA E SILVA, analista judiciário, especialidade execução de mandados, lotado na 1ª Vara do Trabalho de Petrolina;</text:p>
      <text:p text:style-name="P8"><text:span text:style-name="T6">XXVII – RILSON XAVIER DE MORAES, requisitado, lotado na Vara do Trabalho de Salgueiro. </text:span></text:p>
      <text:p text:style-name="P9"/>
      <text:p text:style-name="P2"><text:span text:style-name="T3">Art. 2º</text:span><text:span text:style-name="T4"> Republique-se o Ato TRT-GP nº 45/2017, consolidando as alterações promovidas por este ato. </text:span></text:p>
      <text:p text:style-name="P5"/>
      <text:p text:style-name="P2"><text:span text:style-name="T3">Art. 3º</text:span><text:span text:style-name="T4"> Este ato entra em vigor na data de sua publicação.</text:span></text:p>
      <text:p text:style-name="P1"/>
      <text:p text:style-name="P3">Publique-se. Cumpra-se.</text:p>
      <text:p text:style-name="P5"/>
      <text:p text:style-name="P2"><text:span text:style-name="T4">Recife, 14 de dezembro de 2017.</text:span></text:p>
      <text:p text:style-name="P5"/>
      <text:p text:style-name="P1"/>
      <text:p text:style-name="P5"/>
      <text:p text:style-name="P10"><text:span text:style-name="T2">IVAN DE SOUZA VALENÇA ALVES</text:span></text:p>
      <text:p text:style-name="P12">Desembargador Presidente do TRT da Sexta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_20_Spacing" style:display-name="No Spacing" style:family="paragraph">
      <style:paragraph-properties fo:orphans="2" fo:widows="2"/>
      <style:text-properties style:use-window-font-color="true" style:font-name="Aria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Sem_20_Espaçamento_20_Char" style:display-name="Sem Espaçamento Char" style:family="text" style:parent-style-name="Fonte_20_parág._20_padrão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_20_Spacing">
      <style:paragraph-properties fo:text-align="center" style:justify-single-word="false"/>
      <style:text-properties fo:language="pt" fo:country="BR" style:language-asian="pt" style:country-asian="BR"/>
    </style:style>
    <style:style style:name="MP2" style:family="paragraph" style:parent-style-name="No_20_Spacing">
      <style:paragraph-properties fo:text-align="center" style:justify-single-word="false"/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50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12.347cm" svg:y="0.143cm" svg:width="2.35cm" svg:height="1.18cm" draw:z-index="3"><draw:image xlink:href="Pictures/100000000000028B00000147B7E7E9A9.jpg" xlink:type="simple" xlink:show="embed" xlink:actuate="onLoad"/></draw:frame><draw:frame draw:style-name="Mfr2" draw:name="Imagem 1" text:anchor-type="as-char" svg:width="2.023cm" svg:height="2.051cm" draw:z-index="1"><draw:image xlink:href="Pictures/10000000000000E1000000EBB6526E45.png" xlink:type="simple" xlink:show="embed" xlink:actuate="onLoad"/></draw:frame></text:p>
        <text:p text:style-name="MP2">PODER JUDICIÁRIO </text:p>
        <text:p text:style-name="MP2">JUSTIÇA DO TRABALHO</text:p>
        <text:p text:style-name="MP2">TRIBUNAL REGIONAL DO TRABALHO DA 6ª REGIÃO</text:p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TRT GP n º 46/2017</dc:title>
    <meta:initial-creator>gracas</meta:initial-creator>
    <meta:creation-date>2017-12-14T11:55:00</meta:creation-date>
    <dc:creator>dcvmg</dc:creator>
    <dc:date>2017-12-14T11:55:00</dc:date>
    <meta:print-date>2017-09-05T10:44:00</meta:print-date>
    <meta:editing-cycles>2</meta:editing-cycles>
    <meta:editing-duration>PT2M</meta:editing-duration>
    <meta:document-statistic meta:table-count="0" meta:image-count="2" meta:object-count="0" meta:page-count="2" meta:paragraph-count="34" meta:word-count="443" meta:character-count="3189" meta:non-whitespace-character-count="2757"/>
    <meta:generator>LibreOffice/4.0.1.2$Windows_x86 LibreOffice_project/84102822e3d61eb989ddd325abf1ac077904985</meta:generator>
  </office:meta>
</office:document-meta>
</file>