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 fo:orphans="2" fo:widows="2" fo:padding="0in" fo:border="none"/>
    </style:style>
    <style:style style:name="P5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</style:style>
    <style:style style:name="P12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  <style:text-properties fo:color="#ff0000" style:font-name="Verdana" style:font-name-asian="Verdana1" style:font-name-complex="Verdana1" fo:background-color="#ffffff"/>
    </style:style>
    <style:style style:name="P13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/>
    </style:style>
    <style:style style:name="P15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6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style:font-name-asian="Verdana1" style:font-name-complex="Verdana1" fo:background-color="#ffffff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}<text:span text:style-name="T1"> <text:s text:c="4"/></text:span><text:span text:style-name="T2"><text:s text:c="54"/></text:span></text:p>
      <text:p text:style-name="P3"/>
      <text:p text:style-name="P5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5"><text:span text:style-name="T2">PODER JUDICIÁRIO</text:span></text:p>
      <text:p text:style-name="P5"><text:span text:style-name="T2">JUSTIÇA DO TRABALHO</text:span></text:p>
      <text:p text:style-name="P6"><text:span text:style-name="T2">TRIBUNAL REGIONAL DO TRABALHO DA 6ª REGIÃO</text:span></text:p>
      <text:p text:style-name="P5"><text:span text:style-name="T2">GABINETE DA PRESIDÊNCIA</text:span></text:p>
      <text:p text:style-name="Standard"><text:span text:style-name="T7"><text:s text:c="37"/></text:span></text:p>
      <text:p text:style-name="P4"><text:span text:style-name="T5">ATO TRT6-GP N.º 360/202</text:span><text:span text:style-name="T11">4</text:span></text:p>
      <text:p text:style-name="P1"/>
      <text:p text:style-name="P8"><text:span text:style-name="T8">O DESEMBARGADOR VICE-PRESIDENTE DO TRIBUNAL REGIONAL DO TRABALHO DA 6ª REGIÃO</text:span><text:span text:style-name="T10">, no exercício da Presidência, no uso de suas atribuições legais e regimentais, e tendo em vista o contido no PROAD nº 17304/2024,</text:span><text:span text:style-name="T8"> </text:span></text:p>
      <text:p text:style-name="P10"/>
      <text:p text:style-name="P11"><text:span text:style-name="T8">R <text:s/>E <text:s/>S <text:s/>O <text:s/>L <text:s/>V <text:s/>E:</text:span></text:p>
      <text:p text:style-name="P12"/>
      <text:p text:style-name="P13"><text:span text:style-name="T7">I - DISPENSAR</text:span><text:span text:style-name="T9"> o servidor </text:span><text:span text:style-name="T7">JOÃO ANDRÉ PEGADO FERREIRA</text:span><text:span text:style-name="T9">, ocupante do cargo de Técnico Judiciário, Área Administrativa, lotado no Núcleo de Apoio Administrativo, do exercício da função comissionada FC-5 de Assistente Secretário <text:s/>(Código 2866) e </text:span><text:span text:style-name="T7">DESIGNÁ-LO </text:span><text:span text:style-name="T9">para o exercício da função comissionada FC-6 de Chefe de Núcleo (Código 3749);</text:span></text:p>
      <text:p text:style-name="P14"><text:span text:style-name="T7">II - DISPENSAR</text:span><text:span text:style-name="T9"> o servidor </text:span><text:span text:style-name="T7">JORGE TADEU BEZERRA DE QUEIROZ</text:span><text:span text:style-name="T9">, ocupante do cargo de Técnico Judiciário, Área Administrativa, lotado na Seção de Provimentos e Encargos, do exercício da função comissionada <text:s/>FC-6 de Chefe de Núcleo (Código 3749) e </text:span><text:span text:style-name="T7">DESIGNÁ-LO </text:span><text:span text:style-name="T9">para o exercício da função comissionada FC-5 de Chefe de Seção de Provimentos e Encargos (Código 2945);</text:span></text:p>
      <text:p text:style-name="P14"><text:span text:style-name="T7">III - DISPENSAR</text:span><text:span text:style-name="T9"> a servidora </text:span><text:span text:style-name="T7">KÁTIA GERUSA ALBUQUERQUE FREYRE</text:span><text:span text:style-name="T9">, ocupante do cargo de Técnico Judiciário, Área Administrativa, lotada na Seção de Provimentos e Encargos, do exercício da função comissionada <text:s/>FC-5 de Chefe de Seção de Provimentos e Encargos (Código 2945) e </text:span><text:span text:style-name="T7">DESIGNÁ-LA </text:span><text:span text:style-name="T9">para o exercício da função comissionada FC-4 de Assistente Adjunto (Código 2947);</text:span></text:p>
      <text:p text:style-name="P14"><text:span text:style-name="T7">IV - DISPENSAR</text:span><text:span text:style-name="T9"> a servidora </text:span><text:span text:style-name="T7">KARLLA MEIRA DE MELLO</text:span><text:span text:style-name="T9">, ocupante do cargo de Técnico Judiciário, Área Administrativa, lotada na Seção de Provimentos e Encargos, do exercício da função comissionada FC-4 de Assistente Adjunto (Código 2947) e </text:span><text:span text:style-name="T7">DESIGNÁ-LA, provisoriamente, </text:span><text:span text:style-name="T9">para o exercício da função comissionada FC-4 de Assistente Adjunto (Código 3723);</text:span></text:p>
      <text:p text:style-name="P14"><text:span text:style-name="T7">V -</text:span><text:span text:style-name="T9"> </text:span><text:span text:style-name="T7">MANTER</text:span><text:span text:style-name="T9"> a servidora </text:span><text:span text:style-name="T7">MILENA RAMOS GALVAO FERREIRA SOUZA</text:span><text:span text:style-name="T9">, ocupante do cargo de Analista Judiciário, Área Judiciária, lotada no <text:s/>Núcleo de Apoio Administrativo, na condição de substituta legal da função comissionada FC-6 de Chefe de Núcleo (Código 3749), em todos os afastamentos legais e eventuais do servidor titular, JOÃO ANDRÉ PEGADO FERREIRA, em consonância com o disposto no artigo 38 da Lei n.º 8.112/90 c/c a Resolução Administrativa TRT6 n.º 17/2016.</text:span></text:p>
      <text:p text:style-name="P13"><text:span text:style-name="T9">Este Ato surtirá seus efeitos a partir do dia 22/07/2024.</text:span></text:p>
      <text:p text:style-name="P11"><text:span text:style-name="T9">Publique-se.</text:span></text:p>
      <text:p text:style-name="P9"/>
      <text:p text:style-name="P7"><text:span text:style-name="T9">Recife</text:span><text:span text:style-name="T10">, 11 d</text:span><text:span text:style-name="T9">e julho de 2024.</text:span></text:p>
      <text:p text:style-name="P9"/>
      <text:p text:style-name="P9"/>
      <text:p text:style-name="Standard"><text:soft-page-break/><text:span text:style-name="T7"><text:s text:c="38"/>SERGIO TORRES TEIXEIRA</text:span></text:p>
      <text:p text:style-name="P2"><text:span text:style-name="T9">Desembargador <text:s/>Vice-Presidente do TRT da 6ª Região,</text:span></text:p>
      <text:p text:style-name="P2"><text:span text:style-name="T9"><text:s/>no exercício da Presidênc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9T13:44:00</meta:creation-date>
    <meta:document-statistic meta:table-count="0" meta:image-count="1" meta:object-count="0" meta:page-count="2" meta:paragraph-count="21" meta:word-count="372" meta:character-count="2532" meta:non-whitespace-character-count="2031"/>
    <meta:generator>LibreOfficeDev/6.0.5.2$Linux_X86_64 LibreOffice_project/</meta:generator>
  </office:meta>
</office:document-meta>
</file>