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1.249cm" fo:margin-right="0cm" fo:text-indent="1.249cm" style:auto-text-indent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loext:contextual-spacing="false" fo:margin-left="1.247cm" fo:margin-right="-0.011cm" fo:margin-top="0.494cm" fo:margin-bottom="0cm" fo:line-height="100%" fo:orphans="2" fo:widows="2" fo:text-indent="0.753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ATO TRT6-GP Nº 360/2023</text:h>
      <text:h text:style-name="P4" text:outline-level="1"/>
      <text:h text:style-name="P6" text:outline-level="1"><text:span text:style-name="T1">A DESEMBARGADORA PRESIDENTE DO TRIBUNAL REGIONAL DO TRABALHO DA SEXTA REGIÃO</text:span><text:span text:style-name="T2">, no uso de suas atribuições legais e regimentais, e tendo em vista o contido nos PROADs nº 4694/2023 e 5254/2023,</text:span></text:h>
      <text:h text:style-name="P8" text:outline-level="1"/>
      <text:h text:style-name="P17" text:outline-level="1">RESOLVE:</text:h>
      <text:h text:style-name="P9" text:outline-level="1"/>
      <text:h text:style-name="P5" text:outline-level="1"><text:span text:style-name="T1">I - TORNAR SEM EFEITO </text:span><text:span text:style-name="T2">o ATO TRT6-GP Nº 257/2023, publicado no Diário Oficial da União de 10/05/2023, seção 2, página 79, referente à nomeação da candidata THAIS DANTAS LINS, classificada em 219º lugar, para o cargo de Técnico Judiciário, Área Administrativa, sem especialidade, em virtude de sua desistência expressa em tomar posse no referido cargo.</text:span></text:h>
      <text:h text:style-name="P7" text:outline-level="1"/>
      <text:h text:style-name="P5" text:outline-level="1"><text:span text:style-name="T1">II - TORNAR SEM EFEITO </text:span><text:span text:style-name="T2">o ATO TRT6-GP Nº 333/2023, publicado no Diário Oficial da União de 05/06/2023, seção 2, páginas 79/80, referente às nomeações dos candidatos NATAN ARRUDA MEDEIROS, classificado em 235º lugar, TIAGO VERAS CASTRO, classificado em 236º lugar, LUCAS FERREIRA DOS SANTOS, classificado em 241º lugar e EDUARDO SANTOS DA SILVA E SILVA, classificado em 244º lugar, para o cargo de Técnico Judiciário, Área Administrativa, sem especialidade, em virtude de suas desistências expressas em tomar posse no referido cargo.</text:span></text:h>
      <text:h text:style-name="P7" text:outline-level="1"/>
      <text:h text:style-name="P5" text:outline-level="1"><text:span text:style-name="T1">III - TORNAR SEM EFEITO </text:span><text:span text:style-name="T2">o ATO TRT6-GP Nº 342/2023, publicado no Diário Oficial da União de 13/06/2023, seção 2, páginas 87/88, referente à nomeação do candidato THIAGO FILIPE FERNANDES, classificado em 257º lugar, para o cargo de Técnico Judiciário, Área Administrativa, sem especialidade, em virtude de sua desistência expressa em tomar posse no referido cargo.</text:span></text:h>
      <text:h text:style-name="P7" text:outline-level="1"/>
      <text:h text:style-name="P3" text:outline-level="1"><text:span text:style-name="T4"><text:tab/>Este </text:span><text:span text:style-name="T2">A</text:span><text:span text:style-name="T4">to produzirá efeitos a partir da data de sua publicação. </text:span></text:h>
      <text:h text:style-name="P2" text:outline-level="1"/>
      <text:h text:style-name="P2" text:outline-level="1"><text:tab/>Publique-se no Diário Oficial da União.</text:h>
      <text:h text:style-name="P2" text:outline-level="1"/>
      <text:h text:style-name="P3" text:outline-level="1"><text:span text:style-name="T4"><text:tab/></text:span><text:span text:style-name="T2">Recife, 16 de junho de 2023.</text:span></text:h>
      <text:h text:style-name="P18" text:outline-level="1">NISE PEDROSO LINS DE SOUSA</text:h>
      <text:h text:style-name="P3" text:outline-level="1"><text:span text:style-name="T4"><text:tab/>Desembargadora</text:span><text:span text:style-name="T2"> </text:span><text:span text:style-name="T4">Presidente do TRT da 6ª Regiã</text:span><text:span text:style-name="T2">o</text:span></text:h>
      <text:h text:style-name="P1" text:outline-level="1"/>
      <text:h text:style-name="P1" text:outline-level="1"><text:tab/></text:h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1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16" meta:word-count="277" meta:character-count="1862"/>
  </office:meta>
</office:document-meta>
</file>