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9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5"><text:span text:style-name="T9"><text:tab/></text:span></text:p>
      <text:p text:style-name="P10"/>
      <text:p text:style-name="P8"><text:span text:style-name="T10">ATO TRT6-GP N.º 359/2024</text:span></text:p>
      <text:p text:style-name="P11"/>
      <text:p text:style-name="P12"/>
      <text:p text:style-name="P1"><text:span text:style-name="T9">O</text:span><text:span text:style-name="T1"> DESEMBARGADOR </text:span><text:span text:style-name="T9">VICE-</text:span><text:span text:style-name="T1">PRESIDENTE DO TRIBUNAL REGIONAL DO TRABALHO DA SEXTA REGIÃO</text:span><text:span text:style-name="T2">, no exercício da </text:span><text:span text:style-name="T11">Presidência,</text:span><text:span text:style-name="T2"> usa</text:span><text:span text:style-name="T11">nd</text:span><text:span text:style-name="T2">o das suas atribuições legais e regimentais, </text:span><text:span text:style-name="T11">e tendo em vista o contido no PROAD N.º 17198/2024,</text:span></text:p>
      <text:p text:style-name="P16"/>
      <text:p text:style-name="P17"/>
      <text:p text:style-name="P5"><text:span text:style-name="T1">R <text:s text:c="2"/>E <text:s text:c="2"/>S <text:s text:c="2"/>O <text:s text:c="2"/>L <text:s text:c="2"/>V <text:s text:c="2"/>E:</text:span></text:p>
      <text:p text:style-name="P18"/>
      <text:p text:style-name="P5"><text:span text:style-name="T9">I - DISPENSAR </text:span><text:span text:style-name="T11">a servidora </text:span><text:span text:style-name="T9">MÔNICA DE FÁTIMA BRAGA DOS SANTOS</text:span><text:span text:style-name="T11">, ocupante do cargo de Técnico Judiciário, Área Administrativa, lotada na 24ª Vara do Trabalho do Recife, do exercício da função comissionada FC-6 de Assistente de Diretor de Secretaria (Código 3416);</text:span></text:p>
      <text:p text:style-name="P6"/>
      <text:p text:style-name="P14"><text:span text:style-name="T9">II - DISPENSAR</text:span><text:span text:style-name="T11"> a servidora </text:span><text:span text:style-name="T9">NEYSÂNGELA DE ALMEIDA SOUZA</text:span><text:span text:style-name="T11">, ocupante do cargo de Técnico Judiciário, Área Administrativa, lotada na 24ª Vara do Trabalho do Recife, do exercício da função comissionada FC-5 de Assistente de Juiz (Código 1993) e </text:span><text:span text:style-name="T9">DESIGNÁ-LA </text:span><text:span text:style-name="T11">para o exercício da função comissionada FC-6 de Assistente de Diretor de Secretaria (Código 3416), bem como, na condição de substituta legal, para o cargo em comissão CJ-3 de Diretor de Secretaria da 24ª Vara do Trabalho (Código 2957), em todos os afastamentos legais e eventuais do servidor titular, Sérgio Marcelo Silva de Luna, em consonância com o disposto no art. 38 da Lei n.º 8.112 /90 c/c a Resolução Administrativa TRT6 n.º 17/2016;</text:span></text:p>
      <text:p text:style-name="P13"/>
      <text:p text:style-name="P14"><text:span text:style-name="T9">III - DISPENSAR</text:span><text:span text:style-name="T11"> a servidora </text:span><text:span text:style-name="T9">RAFAELLE MAYANNE SILVA SALGADO CAVALCANTI</text:span><text:span text:style-name="T11">, ocupante do cargo de Técnico Judiciário, Área Administrativa, lotada na 6ª Vara do Trabalho do Recife, do exercício da função comissionada FC-5 de Assistente de Juiz Substituto (Código 2048), </text:span><text:span text:style-name="T9">REMOVÊ-LA </text:span><text:span text:style-name="T11">para a 24ª Vara do Trabalho do Recife e </text:span><text:span text:style-name="T9">DESIGNÁ-LA </text:span><text:span text:style-name="T11">para o exercício da função comissionada FC-5 de Assistente de Juiz (Código 1993).</text:span></text:p>
      <text:p text:style-name="P13"/>
      <text:p text:style-name="P5"><text:span text:style-name="T2">Este Ato produzirá efeitos a partir d</text:span><text:span text:style-name="T11">e 12.07.2024</text:span><text:span text:style-name="T2">.</text:span></text:p>
      <text:p text:style-name="P17"/>
      <text:p text:style-name="P5"><text:span text:style-name="T2">Publique-se. </text:span></text:p>
      <text:p text:style-name="P18"><text:soft-page-break/></text:p>
      <text:p text:style-name="P5"><text:span text:style-name="T2">Recife,</text:span><text:span text:style-name="T11"> 10 </text:span><text:span text:style-name="T2">de julho de 202</text:span><text:span text:style-name="T11">4</text:span><text:span text:style-name="T2">.</text:span></text:p>
      <text:p text:style-name="P18"/>
      <text:p text:style-name="P7"/>
      <text:p text:style-name="P19"><text:span text:style-name="T9">SERGIO TORRES TEIXEIRA</text:span></text:p>
      <text:p text:style-name="P5"><text:span text:style-name="T2">Desembargador Vice-Presidente do TRT da 6ª Região,</text:span></text:p>
      <text:p text:style-name="P5"><text:span text:style-name="T11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8" meta:word-count="304" meta:character-count="1993" meta:non-whitespace-character-count="1607"/>
    <meta:generator>LibreOfficeDev/6.0.5.2$Linux_X86_64 LibreOffice_project/</meta:generator>
  </office:meta>
</office:document-meta>
</file>