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5" style:family="paragraph" style:parent-style-name="Normal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6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499cm"/>
      <style:text-properties fo:color="#000000" style:font-name="Verdana" fo:font-size="10pt" fo:font-weight="bold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6" style:family="paragraph" style:parent-style-name="Título1" style:master-page-name="MP0">
      <style:paragraph-properties style:page-number="auto" fo:break-before="page"/>
    </style:style>
    <style:style style:name="P17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 style:font-name="Verdana1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1" style:font-weight-complex="bold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T9" style:family="text">
      <style:text-properties fo:color="#000000" style:font-name="Verdana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3">PODER JUDICIÁRIO</text:span></text:span></text:p>
      <text:p text:style-name="P1"><text:span text:style-name="Fonte_20_parág._20_padrão"><text:span text:style-name="T3">JUSTIÇA DO TRABALHO</text:span></text:span></text:p>
      <text:p text:style-name="P1"><text:span text:style-name="Fonte_20_parág._20_padrão"><text:span text:style-name="T3">TRIBUNAL REGIONAL DO TRABALHO DA 6ª REGIÃO</text:span></text:span></text:p>
      <text:p text:style-name="P3"><text:span text:style-name="Fonte_20_parág._20_padrão"><text:span text:style-name="T4">GABINETE DA </text:span></text:span><text:span text:style-name="Fonte_20_parág._20_padrão"><text:span text:style-name="T4">PRESIDÊNCIA</text:span></text:span></text:p>
      <text:p text:style-name="P11"><text:span text:style-name="Fonte_20_parág._20_padrão"><text:span text:style-name="T5"><text:tab/></text:span></text:span></text:p>
      <text:p text:style-name="P4"/>
      <text:p text:style-name="P10"><text:span text:style-name="Fonte_20_parág._20_padrão"><text:span text:style-name="T9">ATO TRT6-GP N.º 359/2023</text:span></text:span></text:p>
      <text:p text:style-name="P7"> </text:p>
      <text:p text:style-name="P8"> </text:p>
      <text:p text:style-name="P15"><text:span text:style-name="T8">A DESEMBARGADORA PRESIDENTE DO TRIBUNAL REGIONAL DO TRABALHO DA SEXTA REGIÃO</text:span><text:span text:style-name="T7">, no uso das suas atribuições legais e regimentais, </text:span><text:span text:style-name="T10">e tendo em vista o contido no PROAD N.º 9632/2023,</text:span></text:p>
      <text:p text:style-name="P13"> </text:p>
      <text:p text:style-name="P9">R   E   S   O   L   V   E:</text:p>
      <text:p text:style-name="P12"> </text:p>
      <text:p text:style-name="P6"><text:span text:style-name="T11">I -  DISPENSAR</text:span> <text:span text:style-name="T12">o servidor </text:span><text:span text:style-name="T11">JOSÉ LUIZ SANTANA PONTES</text:span><text:span text:style-name="T12">, ocupante do cargo de Analista Judiciário, Área Judiciário, lotado na 1ª Vara do Trabalho de Caruaru, do exercício da função comissionada FC-4 de Assistente de Gabinete do Primeiro Grau (Código 3206), </text:span><text:span text:style-name="T11">REMOVÊ-LO, a pedido</text:span><text:span text:style-name="T12">, para a 2ª Vara do Trabalho de Caruaru e </text:span><text:span text:style-name="T11">DESIGNÁ-LO</text:span> <text:span text:style-name="T12">para exercer a função comissionada FC-5 de Assistente de Juiz (Código 2437);</text:span></text:p>
      <text:p text:style-name="P6"> <text:span text:style-name="T11">II -  REMOVER</text:span> <text:span text:style-name="T12">o servidor </text:span><text:span text:style-name="T11">PAULO FARIAS DE OLIVEIRA</text:span><text:span text:style-name="T12">, ocupante do cargo de Técnico Judiciário, Área Administrativa, Especialidade Agente da Polícia Judicial, do Fórum Juízes Ruy do Rego Barros e Francisco Solano para a 1ª Vara do Trabalho de Caruaru e </text:span><text:span text:style-name="T11">DESIGNÁ-LO</text:span> <text:span text:style-name="T12">para exercer a função comissionada FC-4 de Assistente de Gabinete do Primeiro Grau (Código 3206);</text:span></text:p>
      <text:p text:style-name="P6"> <text:span text:style-name="T11">III - REMOVER</text:span> <text:span text:style-name="T12">a servidora </text:span><text:span text:style-name="T11">CLEONICE DA PAZ FERREIRA CHAVES</text:span><text:span text:style-name="T12">, Requisitada, lotada na 2a Vara do Trabalho de Caruaru, para o Centro Judiciário de Conciliação do Primeiro Grau de Caruaru.</text:span></text:p>
      <text:p text:style-name="P6"> <text:span text:style-name="T12">Este Ato produzirá efeitos a partir da publicação.</text:span></text:p>
      <text:p text:style-name="P9">Publique-se. </text:p>
      <text:p text:style-name="P9">Recife, 15 de junho de 2023.</text:p>
      <text:p text:style-name="P6"> </text:p>
      <text:p text:style-name="P14">NISE PEDROSO LINS DE SOUSA</text:p>
      <text:p text:style-name="P9">Desembargadora Presidente do TRT da 6ª Região</text:p>
      <text:p text:style-name="P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6-14T16:10:00Z</meta:creation-date>
    <dc:date>2023-06-15T14:46:55.47</dc:date>
    <meta:print-date>2019-11-28T16:17:00Z</meta:print-date>
    <meta:editing-cycles>5</meta:editing-cycles>
    <meta:editing-duration>PT00H02M10S</meta:editing-duration>
    <meta:document-statistic meta:character-count="1522" meta:image-count="1" meta:object-count="0" meta:page-count="1" meta:paragraph-count="22" meta:table-count="0" meta:word-count="234"/>
    <meta:template xlink:type="simple" xlink:actuate="onRequest" xlink:title="" xlink:href="file:///C:/Users/ngff/Downloads/ATO%20GP%20356%2023.odt/Normal"/>
  </office:meta>
</office:document-meta>
</file>