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line-height="100%" fo:text-indent="-0.0013in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line-height="100%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3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4" style:parent-style-name="Standard" style:family="paragraph">
      <style:paragraph-properties fo:line-height="100%" fo:text-indent="-0.0013in"/>
      <style:text-properties fo:font-size="9pt" style:font-size-asian="9pt" style:font-size-complex="9pt"/>
    </style:style>
    <style:style style:name="P15" style:parent-style-name="Standard" style:family="paragraph">
      <style:paragraph-properties fo:line-height="100%" fo:text-indent="-0.0013in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 fo:line-height="100%" fo:text-indent="-0.0013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 fo:line-height="100%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7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justify" fo:line-height="100%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8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9" style:parent-style-name="Standard" style:family="paragraph">
      <style:paragraph-properties fo:text-align="justify" fo:line-height="100%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7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8" style:parent-style-name="Standard" style:family="paragraph">
      <style:paragraph-properties fo:text-align="justify" fo:line-height="100%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5" style:parent-style-name="Standard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margin-bottom="0.1965in" fo:line-height="100%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 fo:line-height="100%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justify" fo:line-height="100%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justify" fo:line-height="100%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family="paragraph">
      <style:paragraph-properties fo:line-height="100%" fo:text-indent="-0.0013in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line-height="100%" fo:text-indent="-0.0013in"/>
    </style:style>
    <style:style style:name="T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/>
      <text:p text:style-name="P15"><text:span text:style-name="T16"><text:s text:c="37"/></text:span></text:p>
      <text:p text:style-name="P17"><text:span text:style-name="T18">ATO TRT6-GP N.º 358/2025</text:span></text:p>
      <text:p text:style-name="P19"/>
      <text:p text:style-name="P20"/>
      <text:p text:style-name="P21"><text:span text:style-name="T22">O<text:s/></text:span><text:span text:style-name="T23">EXCELENTÍSSIMO DESEMBARGADOR PRESIDENTE DO TRIBUNAL REGIONAL DO TRABALHO DA SEXTA REGIÃO,</text:span><text:span text:style-name="T24"><text:s/>no uso de suas atribuições legais e regimentais, e tendo em vista o contido no PROAD n.º 19847/2025,</text:span></text:p>
      <text:p text:style-name="P25"><text:span text:style-name="T26">R <text:s/>E <text:s/>S <text:s/>O <text:s/>L <text:s/>V <text:s/>E:</text:span></text:p>
      <text:p text:style-name="P27"/>
      <text:p text:style-name="P28"/>
      <text:p text:style-name="P29"><text:span text:style-name="T30">I - DISPENSAR<text:s/></text:span><text:span text:style-name="T31">a servidora</text:span><text:span text:style-name="T32"><text:s/>GLÉSSIA ALVES DE</text:span><text:span text:style-name="T33"><text:s/>LIMA,<text:s/></text:span><text:span text:style-name="T34">ocupante do cargo de Técnico Judiciário, Área Administrativa, lotada na Divisão de Gestão Negocial dos Sistemas PJE e E-Gestão, do exercício da função comissionada FC-4 de Assistente Adjunto (Código 3723) e<text:s/></text:span><text:span text:style-name="T35">DESIGNÁ-LA, provisoriamente,<text:s/></text:span><text:span text:style-name="T36">para o exercí</text:span><text:span text:style-name="T37">cio da função comissionada FC-3 de Assistente Administrativo da Secretaria Geral da Presidência (Código 3729);</text:span></text:p>
      <text:p text:style-name="P38"/>
      <text:p text:style-name="P39"><text:span text:style-name="T40">II - DISPENSAR<text:s/></text:span><text:span text:style-name="T41">a servidora</text:span><text:span text:style-name="T42"><text:s/>CLÁUDIA REGINA PERCÍLIO DOS SANTOS,<text:s/></text:span><text:span text:style-name="T43">ocupante do cargo de Técnico Judiciário, Área Administrativa, lotada na Secretar</text:span><text:span text:style-name="T44">ia Geral da Presidência, do exercício da função comissionada FC-5 de Assistente de Gabinete (Código 1313) e<text:s/></text:span><text:span text:style-name="T45">DESIGNÁ-LA, provisoriamente,<text:s/></text:span><text:span text:style-name="T46">para o exercício da função comissionada FC-4 de Assistente Adjunto (Código 3723);</text:span></text:p>
      <text:p text:style-name="P47"/>
      <text:p text:style-name="P48"><text:span text:style-name="T49">III - DESIGNAR, provisoriamente,<text:s/></text:span><text:span text:style-name="T50">o s</text:span><text:span text:style-name="T51">ervidor</text:span><text:span text:style-name="T52"><text:s/>EVERALDO ARCELINO DE MACEDO,<text:s/></text:span><text:span text:style-name="T53">ocupante do cargo de Técnico Judiciário, Área Apoio Especializado, Especialidade Tecnologia da Informação, lotado na Corregedoria Regional, para o exercício da função comissionada FC-5 de Assistente de Gabinete (Código<text:s/></text:span><text:span text:style-name="T54">1313).</text:span></text:p>
      <text:p text:style-name="P55"/>
      <text:p text:style-name="P56"><text:span text:style-name="T57">Este Ato entra em vigor a partir da publicação.</text:span></text:p>
      <text:p text:style-name="P58"><text:span text:style-name="T59">Publique-se.</text:span></text:p>
      <text:p text:style-name="P60"/>
      <text:p text:style-name="P61"><text:span text:style-name="T62">Recife, 29 de setembro de 2025.</text:span></text:p>
      <text:p text:style-name="P63"/>
      <text:p text:style-name="P64"/>
      <text:p text:style-name="P65"><text:span text:style-name="T66">RUY SALATHIEL DE A. E M. VENTURA</text:span></text:p>
      <text:p text:style-name="P67"><text:span text:style-name="T6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06T14:23:00Z</meta:creation-date>
    <dc:date>2025-10-06T14:23:00Z</dc:date>
    <meta:template xlink:href="Normal.dotm" xlink:type="simple"/>
    <meta:editing-cycles>1</meta:editing-cycles>
    <meta:editing-duration>PT0S</meta:editing-duration>
    <meta:document-statistic meta:page-count="1" meta:paragraph-count="3" meta:word-count="255" meta:character-count="1635" meta:row-count="11" meta:non-whitespace-character-count="1383"/>
  </office:meta>
</office:document-meta>
</file>