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bottom="0.1965in" fo:line-height="100%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line-height="100%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line-height="100%" fo:text-indent="-0.0013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00%" fo:text-indent="-0.0013in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57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,</text:span><text:span text:style-name="T24"><text:s/>no uso de suas atribuições legais e regimentais, e tendo em vista o contido no PROAD n.º 19830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text:s/></text:span><text:span text:style-name="T31">o servidor</text:span><text:span text:style-name="T32"><text:s/>EVERALDO ARCELINO</text:span><text:span text:style-name="T33"><text:s/>DE MACEDO,<text:s/></text:span><text:span text:style-name="T34">ocupante do cargo de Técnico Judiciário, Área Apoio Especializado, Especialidade Tecnologia da Informação, lotado na Corregedoria Regional, do exercício da função comissionada FC-5 de Assistente de Gabinete (Código 1863);</text:span></text:p>
      <text:p text:style-name="P35"/>
      <text:p text:style-name="P36"><text:span text:style-name="T37">II - REMOVER</text:span><text:span text:style-name="T38"><text:s/>o servi</text:span><text:span text:style-name="T39">dor<text:s/></text:span><text:span text:style-name="T40">MATEUS ANDRADE GONZATO</text:span><text:span text:style-name="T41">, ocupante do cargo de Técnico Judiciário, Área Administrativa, lotado na CQP - Aguardando Lotação Definitiva, para o Gabinete da Desembargadora Carmen Lúcia Vieira do Nascimento e<text:s/></text:span><text:span text:style-name="T42">DESIGNÁ-LO</text:span><text:span text:style-name="T43"><text:s/>para o exercício da função comissionad</text:span><text:span text:style-name="T44">a FC-5 de Assistente de Gabinete (Código 1863).</text:span></text:p>
      <text:p text:style-name="P45"/>
      <text:p text:style-name="P46"><text:span text:style-name="T47">Este Ato entra em vigor a partir da publicação.</text:span></text:p>
      <text:p text:style-name="P48"><text:span text:style-name="T49">Publique-se.</text:span></text:p>
      <text:p text:style-name="P50"/>
      <text:p text:style-name="P51"><text:span text:style-name="T52">Recife, 29 de setembro de 2025.</text:span></text:p>
      <text:p text:style-name="P53"/>
      <text:p text:style-name="P54"/>
      <text:p text:style-name="P55"><text:span text:style-name="T56">RUY SALATHIEL DE A. E M. VENTURA</text:span>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14:15:00Z</meta:creation-date>
    <dc:date>2025-10-06T14:15:00Z</dc:date>
    <meta:template xlink:href="Normal.dotm" xlink:type="simple"/>
    <meta:editing-cycles>1</meta:editing-cycles>
    <meta:editing-duration>PT0S</meta:editing-duration>
    <meta:document-statistic meta:page-count="1" meta:paragraph-count="2" meta:word-count="182" meta:character-count="1165" meta:row-count="8" meta:non-whitespace-character-count="985"/>
  </office:meta>
</office:document-meta>
</file>