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center" fo:line-height="100%" fo:text-indent="-0.0013in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line-height="100%" fo:text-indent="-0.0013in"/>
      <style:text-properties fo:font-size="9pt" style:font-size-asian="9pt" style:font-size-complex="9pt"/>
    </style:style>
    <style:style style:name="P13" style:parent-style-name="Standard" style:family="paragraph">
      <style:paragraph-properties fo:line-height="100%" fo:text-indent="-0.0013in"/>
      <style:text-properties fo:font-size="9pt" style:font-size-asian="9pt" style:font-size-complex="9pt"/>
    </style:style>
    <style:style style:name="P14" style:parent-style-name="Standard" style:family="paragraph">
      <style:paragraph-properties fo:line-height="100%" fo:text-indent="-0.0013in"/>
      <style:text-properties fo:font-size="9pt" style:font-size-asian="9pt" style:font-size-complex="9pt"/>
    </style:style>
    <style:style style:name="P15" style:parent-style-name="Standard" style:family="paragraph">
      <style:paragraph-properties fo:line-height="100%" fo:text-indent="-0.0013in"/>
    </style:style>
    <style:style style:name="T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 fo:line-height="100%" fo:text-indent="-0.0013in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text-align="justify" fo:margin-bottom="0.1965in" fo:line-height="100%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 fo:line-height="100%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7" style:parent-style-name="Standard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8" style:parent-style-name="Standard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9" style:parent-style-name="Standard" style:family="paragraph">
      <style:paragraph-properties fo:text-align="justify" fo:line-height="100%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5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6" style:parent-style-name="Standard" style:family="paragraph">
      <style:paragraph-properties fo:text-align="justify" fo:line-height="100%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5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6" style:parent-style-name="Standard" style:family="paragraph">
      <style:paragraph-properties fo:text-align="justify" fo:line-height="100%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4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justify" fo:margin-bottom="0.1965in" fo:line-height="100%"/>
    </style:style>
    <style:style style:name="T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Standard" style:family="paragraph">
      <style:paragraph-properties fo:text-align="justify" fo:line-height="100%"/>
    </style:style>
    <style:style style:name="T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Standard" style:family="paragraph">
      <style:paragraph-properties fo:text-align="justify" fo:line-height="100%"/>
    </style:style>
    <style:style style:name="T6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3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4" style:parent-style-name="Standard" style:family="paragraph">
      <style:paragraph-properties fo:line-height="100%" fo:text-indent="-0.0013in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line-height="100%" fo:text-indent="-0.0013in"/>
    </style:style>
    <style:style style:name="T6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8252in" svg:height="0.812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/>
      <text:p text:style-name="P14"/>
      <text:p text:style-name="P15"><text:span text:style-name="T16"><text:s text:c="37"/></text:span></text:p>
      <text:p text:style-name="P17"><text:span text:style-name="T18">ATO TRT6-GP N.º 356/2025</text:span></text:p>
      <text:p text:style-name="P19"/>
      <text:p text:style-name="P20"/>
      <text:p text:style-name="P21"><text:span text:style-name="T22">O<text:s/></text:span><text:span text:style-name="T23">EXCELENTÍSSIMO DESEMBARGADOR PRESIDENTE DO TRIBUNAL REGIONAL DO TRABALHO DA SEXTA REGIÃO,</text:span><text:span text:style-name="T24"><text:s/>no uso de suas atribuições legais e regimentais, e tendo em vista o contido no PROAD n.º 19826/2025,</text:span></text:p>
      <text:p text:style-name="P25"><text:span text:style-name="T26">R <text:s/>E <text:s/>S <text:s/>O <text:s/>L <text:s/>V <text:s/>E:</text:span></text:p>
      <text:p text:style-name="P27"/>
      <text:p text:style-name="P28"/>
      <text:p text:style-name="P29"><text:span text:style-name="T30">I - DISPENSAR<text:s/></text:span><text:span text:style-name="T31">o servidor</text:span><text:span text:style-name="T32"><text:s/>ODENIR DE<text:s/></text:span><text:span text:style-name="T33">VASCONCELOS SOARES,<text:s/></text:span><text:span text:style-name="T34">ocupante do cargo de Técnico Judiciário, Área Administrativa, lotado na Ouvidoria, do exercício da função comissionada FC-3 de Assistente Administrativo - AJA (Código 616);</text:span></text:p>
      <text:p text:style-name="P35"/>
      <text:p text:style-name="P36"><text:span text:style-name="T37">II - DISPENSAR</text:span><text:span text:style-name="T38"><text:s/>o servidor<text:s/></text:span><text:span text:style-name="T39">IURI GERMANO SILVA LEMOS</text:span><text:span text:style-name="T40">, ocupante<text:s/></text:span><text:span text:style-name="T41">do cargo de Analista Judiciário, Área Judiciária, lotado na Assessoria Jurídico-Administrativa, do exercício da função comissionada FC-5 de Assistente de Gabinete (Código 1855) e<text:s/></text:span><text:span text:style-name="T42">DESIGNÁ-LO</text:span><text:span text:style-name="T43"><text:s/>para o exercício da função comissionada FC-3 de Assistente Adminis</text:span><text:span text:style-name="T44">trativo - AJA (Código 616);</text:span></text:p>
      <text:p text:style-name="P45"/>
      <text:p text:style-name="P46"><text:span text:style-name="T47">III - REMOVER</text:span><text:span text:style-name="T48"><text:s/>o servidor<text:s/></text:span><text:span text:style-name="T49">RAFAEL SOARES LEMOS DE FARIAS</text:span><text:span text:style-name="T50">, ocupante do cargo de Técnico Judiciário, Área Administrativa, lotado na CQP - Aguardando Lotação Definitiva, para o Gabinete do Desembargador Edmilson Alves da Silva e<text:s/></text:span><text:span text:style-name="T51">DES</text:span><text:span text:style-name="T52">IGNÁ-LO</text:span><text:span text:style-name="T53"><text:s/>para o exercício da função comissionada FC-5 de Assistente de Gabinete (Código 1855).</text:span></text:p>
      <text:p text:style-name="P54"/>
      <text:p text:style-name="P55"><text:span text:style-name="T56">Este Ato entra em vigor a partir da publicação.</text:span></text:p>
      <text:p text:style-name="P57"><text:span text:style-name="T58">Publique-se.</text:span></text:p>
      <text:p text:style-name="P59"/>
      <text:p text:style-name="P60"><text:span text:style-name="T61">Recife, 29 de setembro de 2025.</text:span></text:p>
      <text:p text:style-name="P62"/>
      <text:p text:style-name="P63"/>
      <text:p text:style-name="P64"><text:span text:style-name="T65">RUY SALATHIEL DE A. E M. VENTURA</text:span></text:p>
      <text:p text:style-name="P66"><text:span text:style-name="T67">Desembargador Presidente do TRT<text:s/></text:span><text:span text:style-name="T68">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06T14:08:00Z</meta:creation-date>
    <dc:date>2025-10-06T14:08:00Z</dc:date>
    <meta:template xlink:href="Normal.dotm" xlink:type="simple"/>
    <meta:editing-cycles>1</meta:editing-cycles>
    <meta:editing-duration>PT0S</meta:editing-duration>
    <meta:document-statistic meta:page-count="1" meta:paragraph-count="2" meta:word-count="228" meta:character-count="1460" meta:row-count="10" meta:non-whitespace-character-count="1234"/>
  </office:meta>
</office:document-meta>
</file>