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" fo:font-size="10pt" style:text-underline-style="none" style:text-blinking="false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" fo:font-size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3"/>
    </style:style>
    <style:style style:name="T5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6" style:family="text">
      <style:text-properties fo:color="#000000" style:font-name="Verdana3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style:font-name="Verdana3" fo:font-weight="bold"/>
    </style:style>
    <style:style style:name="T8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9" style:family="text">
      <style:text-properties fo:color="#000000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name-asian="Verdana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style:font-name="Verdana2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1" style:font-size-complex="10pt" style:font-weight-complex="normal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style:font-name="Verdana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3"/>
    </style:style>
    <style:style style:name="T18" style:family="text">
      <style:text-properties style:font-name="Verdana3" fo:font-size="10pt"/>
    </style:style>
    <style:style style:name="T19" style:family="text">
      <style:text-properties style:font-name="Verdana3" fo:font-size="10pt" fo:font-weight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style-asian="normal" style:font-weight-asian="bold" style:font-style-complex="normal" style:font-weight-complex="bold"/>
    </style:style>
    <style:style style:name="T22" style:family="text">
      <style:text-properties style:text-line-through-style="none"/>
    </style:style>
    <style:style style:name="T23" style:family="text">
      <style:text-properties style:text-underline-style="none"/>
    </style:style>
    <style:style style:name="T24" style:family="text">
      <style:text-properties style:text-blinking="false"/>
    </style:style>
    <style:style style:name="T2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1">GABINETE DA PRESIDÊNCIA</text:p>
      <text:p text:style-name="P2"/>
      <text:p text:style-name="P3"><text:span text:style-name="Strong_20_Emphasis"><text:span text:style-name="T5"/></text:span></text:p>
      <text:p text:style-name="P4"><text:span text:style-name="Strong_20_Emphasis"><text:span text:style-name="T8"/></text:span></text:p>
      <text:p text:style-name="P14"><text:span text:style-name="Strong_20_Emphasis"><text:span text:style-name="T15">ATO TRT6-GP N.º 354/2023</text:span></text:span></text:p>
      <text:p text:style-name="P12"/>
      <text:p text:style-name="P13"><text:span text:style-name="T13">A DESEMBARGADORA PRESIDENTE DO TRIBUNAL REGIONAL DO TRABALHO DA SEXTA REGIÃO</text:span><text:span text:style-name="T3">, no uso das suas atribuições legais e regimentais, </text:span>e tendo em vista o contido no PROAD N.º 10053/2023,</text:p>
      <text:p text:style-name="P16"/>
      <text:p text:style-name="P13">R   E   S   O   L   V   E:</text:p>
      <text:p text:style-name="P13">I - DISPENSAR <text:span text:style-name="T25">a servidora </text:span>CELINA CARVALHO GALVÃO<text:span text:style-name="T25">, ocupante do cargo de Técnico Judiciário, Área Administrativa, lotada no Gabinete do Desembargador Ruy Salathiel de Albuquerque e M. Ventura, do exercício da função comissionada FC-5 de Assistente de Gabinete (Código 1960), </text:span>REMOVÊ-LA, a pedido<text:span text:style-name="T25">, para a 16ª Vara do Trabalho do Recife e </text:span>DESIGNÁ-LA <text:span text:style-name="T25">para exercer a função comissionada FC-4 de Calculista (Código 2141);</text:span></text:p>
      <text:p text:style-name="P13">II - REMOVER <text:span text:style-name="T25">a servidora </text:span>ANA CAROLINA PATRIOTA<text:span text:style-name="T25">, ocupante do cargo de Técnico Judiciário, Área Administrativa, da CQP – Aguardando Lotação Definitiva para o Gabinete do Desembargador Ruy Salathiel de Albuquerque e M. Ventura e </text:span>DESIGNÁ-LA <text:span text:style-name="T25">para exercer a função comissionada FC-5 de Assistente de Gabinete (Código 1960).</text:span></text:p>
      <text:p text:style-name="P13"><text:span text:style-name="T25">Este Ato produzirá efeitos a partir da publicação.</text:span></text:p>
      <text:p text:style-name="P13">Publique-se. </text:p>
      <text:p text:style-name="P13">Recife, 14 de junho de 2023.</text:p>
      <text:p text:style-name="P17"/>
      <text:p text:style-name="P13"><text:span text:style-name="T13">NISE PEDROSO LINS DE SOUSA</text:span></text:p>
      <text:p text:style-name="P13">Desembargadora Presidente do TRT da 6ª Região</text:p>
      <text:p text:style-name="P15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oter" style:family="paragraph" style:parent-style-name="Header_20_and_20_Footer" style:class="extra"/>
    <style:style style:name="Rodapée9" style:family="paragraph" style:parent-style-name="Cabeçe7alho_20_e_20_Rodapée9"/>
    <style:style style:name="Cabeçe7alho_20_e_20_Rodapée9" style:display-name="Cabeçe7alho e Rodapée9" style:family="paragraph" style:parent-style-name="Standard"/>
    <style:style style:name="Rodapée9e9" style:family="paragraph" style:parent-style-name="Cabeçe7e7alho_20_e_20_Rodapée9e9"/>
    <style:style style:name="Cabeçe7e7alho_20_e_20_Rodapée9e9" style:display-name="Cabeçe7e7alho e Rodapée9e9" style:family="paragraph" style:parent-style-name="Standard"/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/>
      <style:text-properties fo:font-weight="bold" style:font-weight-asian="bold"/>
    </style:style>
    <style:style style:name="Conteúfafafado_20_da_20_tabela" style:display-name="Conteúfafafado da tabela" style:family="paragraph" style:parent-style-name="Standard"/>
    <style:style style:name="Rodapée9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_20_e_20_Rodapée9e9e9" style:display-name="Cabeçe7e7e7alho e Rodapée9e9e9" style:family="paragraph" style:parent-style-name="Standard"/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íededededtulo_20_da_20_tabela" style:display-name="Tíededededtulo da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exto_20_de_20_balãe3e3e3e3o" style:display-name="Texto de balãe3e3e3e3o" style:family="paragraph" style:parent-style-name="Predefiniçe7e7e7e7ãe3e3e3e3o">
      <style:text-properties fo:font-size="8pt" style:font-size-asian="8pt"/>
    </style:style>
    <style:style style:name="Rodapée9e9e9e9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fado_20_da_20_tabela" style:display-name="Conteúfafafafado da tabela" style:family="paragraph" style:parent-style-name="Predefiniçe7e7e7e7ãe3e3e3e3o"/>
    <style:style style:name="Cabeçe7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e7ãe3e3e3e3o">
      <style:paragraph-properties fo:margin-left="1cm" fo:margin-right="1cm" fo:margin-top="0cm" fo:margin-bottom="0.499cm" fo:text-indent="0cm" style:auto-text-indent="false"/>
    </style:style>
    <style:style style:name="Tíededededtulo2" style:family="paragraph" style:parent-style-name="Tíededededtulo1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edtulo1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Subtíededededtulo" style:family="paragraph" style:parent-style-name="Tíededededtulo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f3pico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Predefiniçe7e7e7e7ãe3e3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Verdana4" style:font-size-complex="12pt" style:language-complex="hi" style:country-complex="IN" fo:hyphenate="false" fo:hyphenation-remain-char-count="2" fo:hyphenation-push-char-count="2"/>
    </style:style>
    <style:style style:name="Ícdcdcdcdndice" style:family="paragraph" style:parent-style-name="Standard"/>
    <style:style style:name="Tíededededtulo" style:family="paragraph" style:parent-style-name="Standard">
      <style:paragraph-properties fo:margin-top="0.423cm" fo:margin-bottom="0.212cm" fo:keep-with-next="always"/>
      <style:text-properties fo:font-size="14pt" style:font-size-asian="14pt"/>
    </style:style>
    <style:style style:name="Tíededededtulo_20_3" style:display-name="Tíededededtulo 3" style:family="paragraph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Tíededededtulo_20_2" style:display-name="Tíededededtulo 2" style:family="paragraph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Tíededededtulo_20_1" style:display-name="Tíededededtulo 1" style:family="paragraph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Verdana4" style:font-size-complex="12pt" style:language-complex="hi" style:country-complex="IN" fo:hyphenate="false" fo:hyphenation-remain-char-count="2" fo:hyphenation-push-char-count="2"/>
    </style:style>
    <style:style style:name="Ícdcdcdndice" style:family="paragraph" style:parent-style-name="Standard">
      <style:text-properties fo:language="zxx" fo:country="none" style:language-asian="zxx" style:country-asian="none"/>
    </style:style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cdndice" style:family="paragraph" style:parent-style-name="Standard">
      <style:text-properties fo:language="zxx" fo:country="none" style:language-asian="zxx" style:country-asian="none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pt" style:country-asian="BR" style:font-name-complex="Verdana4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Rodapée9e9e9_20_Char" style:display-name="Rodapée9e9e9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Cabeçe7e7e7alho_20_Char" style:display-name="Cabeçe7e7e7alho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e1g._20_padrãe3e3e3e3o1" style:display-name="Fonte paráe1e1e1e1g. padrãe3e3e3e3o1" style:family="text"/>
    <style:style style:name="Fonte_20_paráe1e1e1e1g._20_padrãe3e3e3e3o" style:display-name="Fonte paráe1e1e1e1g. padrãe3e3e3e3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subject/>
    <meta:keyword/>
    <meta:initial-creator>.</meta:initial-creator>
    <meta:creation-date>2023-03-07T14:22:00</meta:creation-date>
    <dc:date>2023-06-14T10:29:06.37</dc:date>
    <meta:print-date>2019-11-28T13:17:00</meta:print-date>
    <meta:editing-cycles>91</meta:editing-cycles>
    <meta:editing-duration>PT04H47M30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5" meta:word-count="193" meta:character-count="1306"/>
  </office:meta>
</office:document-meta>
</file>