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alibri" style:font-name-complex="Calibri"/>
    </style:style>
    <style:style style:name="P4" style:family="paragraph" style:parent-style-name="Padrão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Padrão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Padrão">
      <style:paragraph-properties fo:text-align="center" style:justify-single-word="false"/>
      <style:text-properties fo:color="#000000" loext:opacity="100%" style:font-name="Calibri" style:font-name-asian="Verdana" style:font-name-complex="Calibri"/>
    </style:style>
    <style:style style:name="P7" style:family="paragraph" style:parent-style-name="Padrão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 fo:padding="1.094cm" fo:border="none" style:shadow="none" fo:keep-with-next="always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0" style:family="paragraph" style:parent-style-name="Standard">
      <style:paragraph-properties fo:margin-left="8.251cm" fo:margin-right="0cm" fo:margin-top="0cm" fo:margin-bottom="0.282cm" style:contextual-spacing="false" fo:text-align="justify" style:justify-single-word="false" fo:text-indent="-0.004cm" style:auto-text-indent="false" fo:padding="1.094cm" fo:border="none" style:shadow="none"/>
    </style:style>
    <style:style style:name="P11" style:family="paragraph" style:parent-style-name="Standard">
      <style:paragraph-properties fo:margin-left="0cm" fo:margin-right="0cm" fo:margin-top="0.18cm" fo:margin-bottom="0.18cm" style:contextual-spacing="false" fo:text-align="justify" style:justify-single-word="false" fo:text-indent="1.501cm" style:auto-text-indent="false" fo:padding="1.094cm" fo:border="none" style:shadow="none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 fo:padding="1.094cm" fo:border="none" style:shadow="none"/>
    </style:style>
    <style:style style:name="P13" style:family="paragraph" style:parent-style-name="Standard">
      <style:paragraph-properties fo:margin-left="1.501cm" fo:margin-right="0cm" fo:margin-top="0.176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Calibri" style:font-name-asian="Verdana" style:font-name-complex="Calibri"/>
    </style:style>
    <style:style style:name="P15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Calibri" fo:font-style="italic" style:font-style-asian="italic" style:font-name-complex="Calibri"/>
    </style:style>
    <style:style style:name="P16" style:family="paragraph" style:parent-style-name="Standard">
      <style:paragraph-properties fo:margin-left="1.501cm" fo:margin-right="0cm" fo:margin-top="0.176cm" fo:margin-bottom="0cm" style:contextual-spacing="false" fo:text-align="justify" style:justify-single-word="false" fo:text-indent="0cm" style:auto-text-indent="false"/>
      <style:text-properties style:font-name="Calibri" fo:font-style="italic" style:font-style-asian="italic" style:font-name-complex="Calibri"/>
    </style:style>
    <style:style style:name="P17" style:family="paragraph" style:parent-style-name="Standard">
      <style:paragraph-properties fo:margin-left="0cm" fo:margin-right="0cm" fo:text-indent="1.501cm" style:auto-text-indent="false"/>
      <style:text-properties style:font-name="Calibri" fo:font-weight="bold" style:font-name-asian="Verdana" style:font-weight-asian="bold" style:font-name-complex="Calibri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Calibri" fo:font-style="italic" style:font-name-asian="Verdana" style:font-style-asian="italic" style:font-name-complex="Calibri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 fo:padding="1.094cm" fo:border="none" style:shadow="none"/>
      <style:text-properties fo:color="#000000" loext:opacity="100%" style:font-name="Calibri" fo:font-style="italic" style:font-name-asian="Verdana" style:font-style-asian="italic" style:font-name-complex="Calibri"/>
    </style:style>
    <style:style style:name="P20" style:family="paragraph" style:parent-style-name="Standard">
      <style:paragraph-properties fo:margin-left="0cm" fo:margin-right="0cm" fo:text-indent="1.501cm" style:auto-text-indent="false"/>
      <style:text-properties fo:color="#000000" loext:opacity="100%" style:font-name="Calibri" style:font-name-asian="Verdana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fo:padding="1.094cm" fo:border="none" style:shadow="none"/>
      <style:text-properties fo:color="#000000" loext:opacity="100%" style:font-name="Calibri" style:font-name-asian="Verdana" style:font-name-complex="Calibri"/>
    </style:style>
    <style:style style:name="P22" style:family="paragraph" style:parent-style-name="Standard">
      <style:paragraph-properties fo:margin-left="0cm" fo:margin-right="0cm" fo:margin-top="0cm" fo:margin-bottom="0.282cm" style:contextual-spacing="false" fo:line-height="106%" fo:text-align="justify" style:justify-single-word="false" fo:text-indent="1.501cm" style:auto-text-indent="false" fo:padding="1.094cm" fo:border="none" style:shadow="none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asian="Verdana" style:font-name-complex="Calibri"/>
    </style:style>
    <style:style style:name="T4" style:family="text">
      <style:text-properties style:font-name="Calibri" fo:font-style="italic" style:font-style-asian="italic" style:font-name-complex="Calibri"/>
    </style:style>
    <style:style style:name="T5" style:family="text">
      <style:text-properties fo:color="#000000" loext:opacity="100%" style:font-name="Calibri" fo:font-weight="bold" style:font-name-asian="Verdana" style:font-weight-asian="bold" style:font-name-complex="Calibri"/>
    </style:style>
    <style:style style:name="T6" style:family="text">
      <style:text-properties fo:color="#000000" loext:opacity="100%" style:font-name="Calibri" fo:font-style="italic" style:font-name-asian="Verdana" style:font-style-asian="italic" style:font-name-complex="Calibri"/>
    </style:style>
    <style:style style:name="T7" style:family="text">
      <style:text-properties fo:color="#000000" loext:opacity="100%" style:font-name="Calibri" fo:font-style="italic" style:font-name-asian="Verdana" style:font-style-asian="italic" style:font-name-complex="Calibri" fo:background-color="#ffffff"/>
    </style:style>
    <style:style style:name="T8" style:family="text">
      <style:text-properties fo:color="#000000" loext:opacity="100%" style:font-name="Calibri" style:font-name-asian="Verdana" style:font-name-complex="Calibri"/>
    </style:style>
    <style:style style:name="T9" style:family="text">
      <style:text-properties fo:color="#000000" loext:opacity="100%" style:font-name="Calibri" style:font-name-asian="Verdana" style:font-name-complex="Calibri" fo:background-color="#ffffff"/>
    </style:style>
    <style:style style:name="T10" style:family="text">
      <style:text-properties fo:color="#000000" loext:opacity="100%" style:font-name="Calibri" style:font-name-asian="Calibri" style:font-name-complex="Calibri"/>
    </style:style>
    <style:style style:name="T11" style:family="text">
      <style:text-properties fo:color="#000000" loext:opacity="100%" style:font-name-asian="Verdana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5" style:family="text">
      <style:text-properties style:font-name="Verdana" fo:font-size="10pt" style:font-size-asian="10pt" style:font-name-complex="Arial" style:font-size-complex="10pt"/>
    </style:style>
    <style:style style:name="T16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ATO TRT6 - GP n.º 354/2022</text:span></text:p>
      <text:p text:style-name="P14"/>
      <text:p text:style-name="P10"><text:span text:style-name="T7">Altera </text:span><text:span text:style-name="T6">o ATO TRT-GP 367/2013.</text:span></text:p>
      <text:p text:style-name="P18"/>
      <text:p text:style-name="P11"><text:span text:style-name="T5">A DESEMBARGADORA PRESIDENTE DO TRIBUNAL REGIONAL DO TRABALHO DA SEXTA REGIÃO</text:span><text:span text:style-name="T8">, no uso de suas atribuições legais e regimentais, </text:span></text:p>
      <text:p text:style-name="P11"><text:span text:style-name="T5">CONSIDERANDO </text:span><text:span text:style-name="T8">a necessidade de atualização do ATO TRT-GP 367/2013,</text:span></text:p>
      <text:p text:style-name="P20"/>
      <text:p text:style-name="P17">R E S O L V E:</text:p>
      <text:p text:style-name="P21"/>
      <text:p text:style-name="P12"><text:span text:style-name="T5">Art. 1º REVOGAR </text:span><text:span text:style-name="T8">os incisos IV e VI, do artigo </text:span><text:span text:style-name="T10">6º do </text:span><text:span text:style-name="T8">ATO TRT-GP 367/2013, bem como o seu §6º, de modo que o referido dispositivo passa a ter a seguinte redação: </text:span></text:p>
      <text:p text:style-name="P15"><text:tab/></text:p>
      <text:p text:style-name="P16">“Art. 6º Compete ao Núcleo de Saúde – NS, mediante prévia comunicação ao magistrado ou à chefia imediata do servidor, a elaboração do cronograma de convocação para realização dos exames médicos periódicos a seguir especificados: </text:p>
      <text:p text:style-name="P16">I – Avaliação clínica;</text:p>
      <text:p text:style-name="P16">II – Exames laboratoriais:</text:p>
      <text:p text:style-name="P16">a) Hemograma completo;</text:p>
      <text:p text:style-name="P16">b) Glicemia em jejum de 12 (doze) horas;</text:p>
      <text:p text:style-name="P16">c) Urina tipo I (Elementos Anormais e Sedimentoscopia - EAS);</text:p>
      <text:p text:style-name="P16">d) Creatinina;</text:p>
      <text:p text:style-name="P16">e) Colesterol total e frações;</text:p>
      <text:p text:style-name="P16">f) Triglicerídeos;</text:p>
      <text:p text:style-name="P16"><text:soft-page-break/>g) AST (Transaminase Glutâmica Oxalacética - TGO);</text:p>
      <text:p text:style-name="P16">h) ALT (Transaminase Glutâmica Pirúvica - TGP).</text:p>
      <text:p text:style-name="P16">III – Parecer cardiológico, para os magistrados e servidores com mais de quarenta anos e os portadores de doenças crônicas, com repercussão cardiovascular;</text:p>
      <text:p text:style-name="P13"><text:span text:style-name="T4">IV – PSA, para magistrados e servidores do sexo masculino com mais de cinquenta anos;</text:span></text:p>
      <text:p text:style-name="P16">V – Parecer cardiológico e teste ergométrico, para os servidores da segurança que recebem a Gratificação de Atividade de Segurança (GAS) e que necessitam realizar testes de aptidão física anual e/ou treinamentos que contemplam esforços físicos.</text:p>
      <text:p text:style-name="P16">§ 1º A realização dos exames periódicos pressupõe o cumprimento de todas as etapas previstas: avaliação clínica, consultas, exames complementares e retorno para apresentação dos resultados.</text:p>
      <text:p text:style-name="P16">§ 2º É obrigatória a apresentação dos resultados dos exames ao Núcleo de Saúde, no prazo de até 90 dias após a sua realização, sob pena de arcar com o custeio integral dos exames, por meio de desconto em folha de pagamento.</text:p>
      <text:p text:style-name="P16">§ 3º Nas hipóteses em que a área de saúde sugerir exames adicionais, não previstos no protocolo do Programa, o beneficiário arcará com os custos decorrentes.</text:p>
      <text:p text:style-name="P16">§ 4º Os dados apurados nas consultas e exames comporão o Sistema de Exames Periódicos deste Regional para fins de avaliação epidemiológica, bem como de melhoria dos processos e do ambiente de trabalho, sendo garantido o sigilo e a segurança das informações individuais, de acordo com o previsto em normas de segurança expedidas pelo Conselho Federal de Medicina e na Lei Geral de Proteção de Dados Pessoais.</text:p>
      <text:p text:style-name="P13"><text:span text:style-name="T4">§ 5º É vedada a exigência de exame HIV-Aids e, em caso de submissão voluntária, assegura-se o sigilo no tratamento das informações”.</text:span></text:p>
      <text:p text:style-name="P19"/>
      <text:p text:style-name="P22"><text:span text:style-name="T5">Art. 2º</text:span><text:span text:style-name="T8"> Este Ato entra em vigor na data de sua publicação.</text:span></text:p>
      <text:p text:style-name="P22"><text:span text:style-name="T5">Art. 3º</text:span><text:span text:style-name="T8"> </text:span><text:span text:style-name="T9">Republique-se o </text:span><text:span text:style-name="T8">ATO TRT-GP 367/2013</text:span><text:span text:style-name="T9">, consolidando as alterações ora promovidas.</text:span></text:p>
      <text:p text:style-name="P6"/>
      <text:p text:style-name="P7"><text:soft-page-break/><text:span text:style-name="T2">Recife, 1º de setembro de 2022.</text:span></text:p>
      <text:p text:style-name="P3"/>
      <text:p text:style-name="P3"/>
      <text:p text:style-name="P5">MARIA CLARA SABOYA A. BERNARDINO</text:p>
      <text:p text:style-name="P4">Desembargadora Presidente </text:p>
      <text:p text:style-name="P4">Tribunal Regional do Trabalho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5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2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09-01T15:59:00</meta:creation-date>
    <dc:creator>Luciane Angelim Alves Lustosa</dc:creator>
    <dc:date>2022-09-01T15:59:00</dc:date>
    <meta:print-date>2022-09-01T15:07:00</meta:print-date>
    <meta:editing-cycles>2</meta:editing-cycles>
    <meta:editing-duration>PT1M</meta:editing-duration>
    <meta:document-statistic meta:table-count="0" meta:image-count="2" meta:object-count="0" meta:page-count="3" meta:paragraph-count="38" meta:word-count="489" meta:character-count="3051" meta:non-whitespace-character-count="2558"/>
    <meta:generator>LibreOffice/7.2.2.2$Windows_X86_64 LibreOffice_project/02b2acce88a210515b4a5bb2e46cbfb63fe97d56</meta:generator>
  </office:meta>
</office:document-meta>
</file>