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" fo:font-size="10pt" style:text-underline-style="none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" fo:font-size="10pt" style:text-underline-style="none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 style:text-underline-style="none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" fo:font-size="10pt" style:text-underline-style="none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style:font-name="Verdana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" fo:font-size="10pt" fo:language="en" fo:country="US" fo:font-style="normal" style:text-underline-style="none" fo:font-weight="bold" fo:background-color="#ffffff" style:font-name-asian="Verdana" style:font-size-asian="10pt" style:font-weight-asian="normal" style:font-name-complex="Verdana1" style:font-size-complex="10pt" style:font-weight-complex="normal"/>
    </style:style>
    <style:style style:name="T9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4"><text:span text:style-name="Strong_20_Emphasis"><text:span text:style-name="T5"/></text:span></text:p>
      <text:p text:style-name="P10"><text:span text:style-name="Strong_20_Emphasis"><text:span text:style-name="T8">ATO TRT6-GP N.º 353/2023</text:span></text:span></text:p>
      <text:p text:style-name="P7"> </text:p>
      <text:p text:style-name="P9"> <text:span text:style-name="T6">A DESEMBARGADORA PRESIDENTE DO TRIBUNAL REGIONAL DO TRABALHO DA SEXTA REGIÃO</text:span><text:span text:style-name="T3">, no uso das suas atribuições legais e regimentais, </text:span>e tendo em vista o contido no PROAD N.º 9511/2023,</text:p>
      <text:p text:style-name="P12"> </text:p>
      <text:p text:style-name="P8">R   E   S   O   L   V   E:</text:p>
      <text:p text:style-name="P11"> </text:p>
      <text:p text:style-name="P8">I - DISPENSAR <text:span text:style-name="T9">o servidor </text:span>FÁBIO OLIVEIRA DE ARAÚJO<text:span text:style-name="T9">, ocupante do cargo de Técnico Judiciário, Área Administrativa, lotado na 16ª Vara do Trabalho do Recife, do exercício da função comissionada FC-4 de Calculista (Código 2141), </text:span>REMOVÊ-LO, a pedido<text:span text:style-name="T9">, para a 3ª Vara do Trabalho do Olinda e </text:span>DESIGNÁ-LO <text:span text:style-name="T9">para exercer a função comissionada FC-4 de Assistente de Secretaria (Código 3352);</text:span></text:p>
      <text:p text:style-name="P8"> II - DISPENSAR <text:span text:style-name="T9">a servidora</text:span> ANA PAULA VIEIRA DE ALBUQUERQUE<text:span text:style-name="T9">, ocupante do cargo de Técnico Judiciário, Área Administrativa, lotada na 3ª Vara do Trabalho de Olinda do exercício da função comissionada FC-4 de Assistente de Secretaria (Código 3352) e </text:span>REMOVÊ-LA, a pedido<text:span text:style-name="T9">, para a Secretaria de Gestão de Pessoas.</text:span></text:p>
      <text:p text:style-name="P8"> <text:span text:style-name="T9">Este Ato produzirá efeitos a partir da publicação.</text:span></text:p>
      <text:p text:style-name="P11"> </text:p>
      <text:p text:style-name="P8">Publique-se. </text:p>
      <text:p text:style-name="P11"> </text:p>
      <text:p text:style-name="P8">Recife, 14  de junho de 2023.</text:p>
      <text:p text:style-name="P11"/>
      <text:p text:style-name="P8"> <text:span text:style-name="T6">NISE PEDROSO LINS DE SOUSA</text:span></text:p>
      <text:p text:style-name="P8">Desembargadora Presidente do TRT da 6ª Região</text:p>
      <text:p text:style-name="P10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oter" style:family="paragraph" style:parent-style-name="Header_20_and_20_Footer" style:class="extra"/>
    <style:style style:name="Rodapée9" style:family="paragraph" style:parent-style-name="Cabeçe7alho_20_e_20_Rodapée9"/>
    <style:style style:name="Cabeçe7alho_20_e_20_Rodapée9" style:display-name="Cabeçe7alho e Rodapée9" style:family="paragraph" style:parent-style-name="Standard"/>
    <style:style style:name="Rodapée9e9" style:family="paragraph" style:parent-style-name="Cabeçe7e7alho_20_e_20_Rodapée9e9"/>
    <style:style style:name="Cabeçe7e7alho_20_e_20_Rodapée9e9" style:display-name="Cabeçe7e7alho e Rodapée9e9" style:family="paragraph" style:parent-style-name="Standard"/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/>
      <style:text-properties fo:font-weight="bold" style:font-weight-asian="bold"/>
    </style:style>
    <style:style style:name="Conteúfafafado_20_da_20_tabela" style:display-name="Conteúfafafado da tabela" style:family="paragraph" style:parent-style-name="Standard"/>
    <style:style style:name="Rodapée9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_20_e_20_Rodapée9e9e9" style:display-name="Cabeçe7e7e7alho e Rodapée9e9e9" style:family="paragraph" style:parent-style-name="Standard"/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íededededtulo_20_da_20_tabela" style:display-name="Tíededededtulo da tabela" style:family="paragraph" style:parent-style-name="Conteúfafafafado_20_da_20_tabela">
      <style:paragraph-properties fo:text-align="center" style:justify-single-word="false"/>
      <style:text-properties fo:font-weight="bold" style:font-weight-asian="bold"/>
    </style:style>
    <style:style style:name="Texto_20_de_20_balãe3e3e3e3o" style:display-name="Texto de balãe3e3e3e3o" style:family="paragraph" style:parent-style-name="Predefiniçe7e7e7e7ãe3e3e3e3o">
      <style:text-properties fo:font-size="8pt" style:font-size-asian="8pt"/>
    </style:style>
    <style:style style:name="Rodapée9e9e9e9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fado_20_da_20_tabela" style:display-name="Conteúfafafafado da tabela" style:family="paragraph" style:parent-style-name="Predefiniçe7e7e7e7ãe3e3e3e3o"/>
    <style:style style:name="Cabeçe7e7e7e7e7alho" style:family="paragraph" style:parent-style-name="Predefiniçe7e7e7e7ãe3e3e3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Aspas" style:family="paragraph" style:parent-style-name="Predefiniçe7e7e7e7ãe3e3e3e3o">
      <style:paragraph-properties fo:margin-left="1cm" fo:margin-right="1cm" fo:margin-top="0cm" fo:margin-bottom="0.499cm" fo:text-indent="0cm" style:auto-text-indent="false"/>
    </style:style>
    <style:style style:name="Tíededededtulo2" style:family="paragraph" style:parent-style-name="Tíededededtulo1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Tíededededtulo1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Subtíededededtulo" style:family="paragraph" style:parent-style-name="Tíededededtulo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óf3f3f3f3pico" style:family="paragraph" style:parent-style-name="Predefiniçe7e7e7e7ãe3e3e3e3o">
      <style:paragraph-properties fo:margin-top="0.423cm" fo:margin-bottom="0.212cm" fo:keep-with-next="always"/>
      <style:text-properties fo:font-size="14pt" style:font-size-asian="14pt"/>
    </style:style>
    <style:style style:name="Predefiniçe7e7e7e7ãe3e3e3e3o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Verdana3" style:font-size-complex="12pt" style:language-complex="hi" style:country-complex="IN" fo:hyphenate="false" fo:hyphenation-remain-char-count="2" fo:hyphenation-push-char-count="2"/>
    </style:style>
    <style:style style:name="Ícdcdcdcdndice" style:family="paragraph" style:parent-style-name="Standard"/>
    <style:style style:name="Tíededededtulo" style:family="paragraph" style:parent-style-name="Standard">
      <style:paragraph-properties fo:margin-top="0.423cm" fo:margin-bottom="0.212cm" fo:keep-with-next="always"/>
      <style:text-properties fo:font-size="14pt" style:font-size-asian="14pt"/>
    </style:style>
    <style:style style:name="Tíededededtulo_20_3" style:display-name="Tíededededtulo 3" style:family="paragraph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Tíededededtulo_20_2" style:display-name="Tíededededtulo 2" style:family="paragraph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Tíededededtulo_20_1" style:display-name="Tíededededtulo 1" style:family="paragraph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Verdana3" style:font-size-complex="12pt" style:language-complex="hi" style:country-complex="IN" fo:hyphenate="false" fo:hyphenation-remain-char-count="2" fo:hyphenation-push-char-count="2"/>
    </style:style>
    <style:style style:name="Ícdcdcdndice" style:family="paragraph" style:parent-style-name="Standard">
      <style:text-properties fo:language="zxx" fo:country="none" style:language-asian="zxx" style:country-asian="none"/>
    </style:style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cdndice" style:family="paragraph" style:parent-style-name="Standard">
      <style:text-properties fo:language="zxx" fo:country="none" style:language-asian="zxx" style:country-asian="none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Ícdndice" style:family="paragraph" style:parent-style-name="Standard">
      <style:text-properties fo:language="zxx" fo:country="none" style:language-asian="zxx" style:country-asian="none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Tíedtulo" style:family="paragraph" style:parent-style-name="Standard">
      <style:paragraph-properties fo:margin-top="0.423cm" fo:margin-bottom="0.212cm" fo:keep-with-next="always"/>
      <style:text-properties style:font-name="Liberation Sans2" fo:font-size="14pt" style:font-size-asian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SimSun" style:font-size-asian="10pt" style:language-asian="pt" style:country-asian="BR" style:font-name-complex="Verdana3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Rodapée9e9e9_20_Char" style:display-name="Rodapée9e9e9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Cabeçe7e7e7alho_20_Char" style:display-name="Cabeçe7e7e7alho Char" style:family="text" style:parent-style-name="Default_20_Paragraph_20_Font">
      <style:text-properties fo:color="#000000" style:font-name="Times New Roman" fo:font-size="10.5pt" style:font-name-asian="Times New Roman1" style:font-size-asian="10.5pt" style:font-name-complex="Times New Roman1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e1g._20_padrãe3e3e3e3o1" style:display-name="Fonte paráe1e1e1e1g. padrãe3e3e3e3o1" style:family="text"/>
    <style:style style:name="Fonte_20_paráe1e1e1e1g._20_padrãe3e3e3e3o" style:display-name="Fonte paráe1e1e1e1g. padrãe3e3e3e3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14T10:35:05.01</dc:date>
    <meta:print-date>2019-11-28T13:17:00</meta:print-date>
    <meta:editing-cycles>92</meta:editing-cycles>
    <meta:editing-duration>PT04H48M26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91" meta:character-count="1270"/>
  </office:meta>
</office:document-meta>
</file>